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ansSerif" svg:font-family="SansSerif"/>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3" style:family="table-cell" style:parent-style-name="Normale_32_2" style:data-style-name="N0">
      <style:table-cell-properties fo:border="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e_32_2"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6" style:family="table-cell" style:parent-style-name="Normale_32_2" style:data-style-name="N0">
      <style:table-cell-properties fo:border="thin solid #000000"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1pt" style:font-size-asian="11pt" style:font-size-complex="11pt"/>
    </style:style>
    <style:style style:name="ce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8pt" style:font-size-asian="8pt" style:font-size-complex="8pt"/>
    </style:style>
    <style:style style:name="ce9"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11" style:family="table-cell" style:parent-style-name="Normale_32_2" style:data-style-name="N0">
      <style:table-cell-properties fo:border="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12"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SansSerif" style:font-name-asian="SansSerif" style:font-name-complex="SansSerif" fo:font-size="10pt" style:font-size-asian="10pt" style:font-size-complex="10pt"/>
    </style:style>
    <style:style style:name="ce13" style:family="table-cell" style:parent-style-name="Normale_32_2" style:data-style-name="N0">
      <style:table-cell-properties fo:border="thin solid #000000" style:vertical-align="middle" fo:wrap-option="wrap" fo:background-color="#FFFFFF" style:cell-protect="protected"/>
      <style:text-properties fo:color="#000000" style:font-name="SansSerif" style:font-name-asian="SansSerif" style:font-name-complex="SansSerif" fo:font-size="10pt" style:font-size-asian="10pt" style:font-size-complex="10pt"/>
    </style:style>
    <style:style style:name="ce1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15" style:family="table-cell" style:parent-style-name="Default" style:data-style-name="N35"/>
    <style:style style:name="ce16" style:family="table-cell" style:parent-style-name="Default" style:data-style-name="N35">
      <style:table-cell-properties fo:border="thin solid #000000" fo:background-color="#DDEBF7"/>
    </style:style>
    <style:style style:name="ce17" style:family="table-cell" style:parent-style-name="Default" style:data-style-name="N35">
      <style:table-cell-properties fo:border="thin solid #000000" fo:background-color="#FFFFFF"/>
    </style:style>
    <style:style style:name="ce18" style:family="table-cell" style:parent-style-name="Default" style:data-style-name="N0">
      <style:table-cell-properties fo:background-color="#FFFFFF"/>
    </style:style>
    <style:style style:name="ce19" style:family="table-cell" style:parent-style-name="Default" style:data-style-name="N35">
      <style:table-cell-properties fo:border-top="thin solid #000000" fo:border-bottom="thin solid #000000" fo:border-left="thin solid #000000" fo:border-right="none" fo:background-color="#DDEBF7"/>
    </style:style>
    <style:style style:name="ce20" style:family="table-cell" style:parent-style-name="Default" style:data-style-name="N35">
      <style:table-cell-properties fo:border-top="thin solid #000000" fo:border-bottom="thin solid #000000" fo:border-left="thin solid #000000" fo:border-right="none" fo:background-color="#FFFFFF"/>
    </style:style>
    <style:style style:name="ce21"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SansSerif" style:font-name-asian="SansSerif" style:font-name-complex="SansSerif" fo:font-size="10pt" style:font-size-asian="10pt" style:font-size-complex="10pt"/>
    </style:style>
    <style:style style:name="ce22"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23"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24"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1pt" style:font-size-asian="11pt" style:font-size-complex="11pt"/>
    </style:style>
    <style:style style:name="ce25" style:family="table-cell" style:parent-style-name="Normale_32_2" style:data-style-name="N0">
      <style:table-cell-properties style:vertical-align="middle" fo:wrap-option="wrap" fo:background-color="transparent" style:cell-protect="protected"/>
      <style:text-properties fo:color="#000000" style:font-name="SansSerif" style:font-name-asian="SansSerif" style:font-name-complex="SansSerif" fo:font-size="10pt" style:font-size-asian="10pt" style:font-size-complex="10pt"/>
    </style:style>
    <style:style style:name="ce26" style:family="table-cell" style:parent-style-name="Normale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27" style:family="table-cell" style:parent-style-name="Normale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28" style:family="table-cell" style:parent-style-name="Default" style:data-style-name="N0">
      <style:table-cell-properties fo:border="thin solid #000000" style:vertical-align="automatic" fo:background-color="#DDEBF7"/>
    </style:style>
    <style:style style:name="ce29" style:family="table-cell" style:parent-style-name="Default" style:data-style-name="N0">
      <style:table-cell-properties fo:border="thin solid #000000" style:vertical-align="automatic" fo:background-color="#FFFFFF"/>
    </style:style>
    <style:style style:name="ce30" style:family="table-cell" style:parent-style-name="Default" style:data-style-name="N0">
      <style:table-cell-properties style:vertical-align="automatic"/>
    </style:style>
    <style:style style:name="ce31" style:family="table-cell" style:parent-style-name="Default" style:data-style-name="N0">
      <style:table-cell-properties fo:border="thin solid #000000" style:vertical-align="automatic"/>
    </style:style>
    <style:style style:name="ce32" style:family="table-cell" style:parent-style-name="Default" style:data-style-name="N35">
      <style:table-cell-properties fo:border="thin solid #000000"/>
    </style:style>
    <style:style style:name="ce33"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4" style:family="table-cell" style:parent-style-name="Normale_32_2" style:data-style-name="N0">
      <style:table-cell-properties fo:border-top="2pt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Normale_32_2" style:data-style-name="N0">
      <style:table-cell-properties fo:border-top="none"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Normale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Normale_32_2"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9" style:family="table-cell" style:parent-style-name="Normale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0" style:family="table-cell" style:parent-style-name="Normale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41" style:family="table-cell" style:parent-style-name="Normale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42" style:family="table-cell" style:parent-style-name="Normale_32_2"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43" style:family="table-cell" style:parent-style-name="Normale_32_2"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44" style:family="table-cell" style:parent-style-name="Normale_32_2" style:data-style-name="N35">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5"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ahoma" style:font-name-asian="Tahoma" style:font-name-complex="Tahoma" fo:font-size="10pt" style:font-size-asian="10pt" style:font-size-complex="10pt"/>
    </style:style>
    <style:style style:name="ce46"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ahoma" style:font-name-asian="Tahoma" style:font-name-complex="Tahoma" fo:font-size="10pt" style:font-size-asian="10pt" style:font-size-complex="10pt"/>
    </style:style>
    <style:style style:name="ce47" style:family="table-cell" style:parent-style-name="Collegamento_32_ipertestuale"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Collegamento_32_ipertestuale"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SansSerif" style:font-name-asian="SansSerif" style:font-name-complex="SansSerif" fo:font-size="10pt" style:font-size-asian="10pt" style:font-size-complex="10pt"/>
    </style:style>
    <style:style style:name="ce50" style:family="table-cell" style:parent-style-name="Normale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e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3" style:family="table-cell" style:parent-style-name="Normale_32_2"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4" style:family="table-cell" style:parent-style-name="Normale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 style:family="table-cell" style:parent-style-name="Normale_32_2" style:data-style-name="N35">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 style:family="table-cell" style:parent-style-name="Normale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7" style:family="table-cell" style:parent-style-name="Normale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e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e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1"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ahoma" style:font-name-asian="Tahoma" style:font-name-complex="Tahoma" fo:font-size="10pt" style:font-size-asian="10pt" style:font-size-complex="10pt"/>
    </style:style>
    <style:style style:name="ce62"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3" style:family="table-cell" style:parent-style-name="Collegamento_32_ipertestuale"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64" style:family="table-cell" style:parent-style-name="Collegamento_32_ipertestuale"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65"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6" style:family="table-cell" style:parent-style-name="Normale_32_2" style:data-style-name="N35">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7" style:family="table-cell" style:parent-style-name="Normale_32_2" style:data-style-name="N0">
      <style:table-cell-properties fo:border-top="2pt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8" style:family="table-cell" style:parent-style-name="Normale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9" style:family="table-cell" style:parent-style-name="Normale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0" style:family="table-cell" style:parent-style-name="Normale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71" style:family="table-cell" style:parent-style-name="Normale_32_2"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6333333333333cm"/>
    </style:style>
    <style:style style:name="co2" style:family="table-column">
      <style:table-column-properties fo:break-before="auto" style:column-width="3.01625cm"/>
    </style:style>
    <style:style style:name="co3" style:family="table-column">
      <style:table-column-properties fo:break-before="auto" style:column-width="3.571875cm"/>
    </style:style>
    <style:style style:name="co4" style:family="table-column">
      <style:table-column-properties fo:break-before="auto" style:column-width="6.40291666666667cm"/>
    </style:style>
    <style:style style:name="co5" style:family="table-column">
      <style:table-column-properties fo:break-before="auto" style:column-width="6.72041666666667cm"/>
    </style:style>
    <style:style style:name="co6" style:family="table-column">
      <style:table-column-properties fo:break-before="auto" style:column-width="3.22791666666667cm"/>
    </style:style>
    <style:style style:name="co7" style:family="table-column">
      <style:table-column-properties fo:break-before="auto" style:column-width="3.36020833333333cm"/>
    </style:style>
    <style:style style:name="co8" style:family="table-column">
      <style:table-column-properties fo:break-before="auto" style:column-width="4.57729166666667cm"/>
    </style:style>
    <style:style style:name="co9" style:family="table-column">
      <style:table-column-properties fo:break-before="auto" style:column-width="1.69333333333333cm"/>
    </style:style>
    <style:style style:name="ro1" style:family="table-row">
      <style:table-row-properties style:row-height="47.2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30"/>
        <table:table-column table:style-name="co2" table:default-cell-style-name="ce15"/>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7" table:number-rows-spanned="1" table:style-name="ce33">
            <text:p>L.R. 22 del 27/03/2000 s.m.i. – Interventi a favore dei trapiantati di organi in Italia.<text:s text:c="6"/></text:p>
          </table:table-cell>
          <table:covered-table-cell table:number-columns-repeated="6"/>
          <table:table-cell table:number-columns-repeated="16377" table:style-name="ce1"/>
        </table:table-row>
        <table:table-row table:style-name="ro2">
          <table:table-cell office:value-type="string" table:number-columns-spanned="1" table:number-rows-spanned="2" table:style-name="ce65">
            <text:p>ID BENEFICIARIO*</text:p>
          </table:table-cell>
          <table:table-cell office:value-type="string" table:number-columns-spanned="1" table:number-rows-spanned="2" table:style-name="ce66">
            <text:p>IMPORTO</text:p>
          </table:table-cell>
          <table:table-cell office:value-type="string" table:number-columns-spanned="1" table:number-rows-spanned="2" table:style-name="ce67">
            <text:p>NORMATIVA</text:p>
          </table:table-cell>
          <table:table-cell office:value-type="string" table:number-columns-spanned="1" table:number-rows-spanned="2" table:style-name="ce68">
            <text:p>UFF./DIRIGENTE RESPONSABILE DEL PROCEDIMENTO AMMINISTRATIVO</text:p>
          </table:table-cell>
          <table:table-cell office:value-type="string" table:number-columns-spanned="1" table:number-rows-spanned="2" table:style-name="ce69">
            <text:p>MODALITA' SEGUITA PER L'INDIVIDUAZIONE DEL BENEFICIARIO</text:p>
          </table:table-cell>
          <table:table-cell office:value-type="string" table:number-columns-spanned="1" table:number-rows-spanned="2" table:style-name="ce70">
            <text:p>Link al progetto</text:p>
          </table:table-cell>
          <table:table-cell office:value-type="string" table:number-columns-spanned="1" table:number-rows-spanned="2" table:style-name="ce71">
            <text:p>Link al CV del soggetto incaricato</text:p>
          </table:table-cell>
          <table:table-cell office:value-type="string" table:number-columns-spanned="1" table:number-rows-spanned="15" table:style-name="ce59">
            <text:p><text:s/>*Ai sensi dell'art. 26, comma 4, del D.lgs. 33/2013, "è esclusa la pubblicazione dei dati identificativi delle persone fisiche destinatarie dei provvedimenti di cui al presente articolo, qualora da tali dati sia possibile ricavare informazioni relative allo stato di salute ovvero alla situazione di disagio economico-sociale degli interessati."</text:p>
          </table:table-cell>
          <table:table-cell table:number-columns-repeated="16376" table:style-name="ce9"/>
        </table:table-row>
        <table:table-row table:style-name="ro3">
          <table:covered-table-cell/>
          <table:covered-table-cell/>
          <table:covered-table-cell/>
          <table:covered-table-cell/>
          <table:covered-table-cell/>
          <table:covered-table-cell/>
          <table:covered-table-cell/>
          <table:covered-table-cell/>
          <table:table-cell table:number-columns-repeated="16376" table:style-name="ce9"/>
        </table:table-row>
        <table:table-row table:style-name="ro4">
          <table:table-cell office:value-type="float" office:value="1296204" table:style-name="ce28">
            <text:p>1296204</text:p>
          </table:table-cell>
          <table:table-cell office:value-type="float" office:value="1521.41" table:style-name="ce16">
            <text:p><text:s/>1.521,41<text:s text:c="3"/></text:p>
          </table:table-cell>
          <table:table-cell office:value-type="string" table:number-columns-spanned="1" table:number-rows-spanned="8" table:style-name="ce60">
            <text:p>Richiesta rimborso spese di viaggi - Legge Regionale 22 del 27/03/2000 e S.M.I. interventi a favore dei trapiantati di organi in Italia</text:p>
          </table:table-cell>
          <table:table-cell office:value-type="string" table:number-columns-spanned="1" table:number-rows-spanned="2" table:style-name="ce61">
            <text:p>Direzione Attività Amministrative Distrettuale</text:p>
          </table:table-cell>
          <table:table-cell office:value-type="string" table:number-columns-spanned="1" table:number-rows-spanned="8" table:style-name="ce62">
            <text:p><text:s/>Certificato controlli/ricovero ambulatoriale, copia documento di riconoscimento, documentazione delle spese sostenute, mod. ISEE, attestazione delle coordinate bancarie/postale stampato dall’istituto, verbale d’invalidità INPS (100%) per l’eventuale rimborso accompagnatore, dichiarazione sostitutiva dell’atto di notorietà</text:p>
          </table:table-cell>
          <table:table-cell office:value-type="string" table:number-columns-spanned="1" table:number-rows-spanned="8" table:style-name="ce63">
            <text:p>n,a.</text:p>
          </table:table-cell>
          <table:table-cell office:value-type="string" table:number-columns-spanned="1" table:number-rows-spanned="8" table:style-name="ce64">
            <text:p><text:a xlink:href="https://www.asmbasilicata.it/upload/asm_matera/dip_inc/CV_QUINTO_04_07_20193._18458_206_18458_206.pdf">https://www.asmbasilicata.it/upload/asm_matera/dip_inc/CV_QUINTO_04_07_20193._18458_206_18458_206.pdf</text:a></text:p>
          </table:table-cell>
          <table:covered-table-cell/>
          <table:table-cell table:number-columns-repeated="16376"/>
        </table:table-row>
        <table:table-row table:style-name="ro5">
          <table:table-cell office:value-type="float" office:value="28847" table:style-name="ce29">
            <text:p>28847</text:p>
          </table:table-cell>
          <table:table-cell office:value-type="float" office:value="1654.2" table:style-name="ce17">
            <text:p><text:s/>1.654,20<text:s text:c="3"/></text:p>
          </table:table-cell>
          <table:covered-table-cell/>
          <table:covered-table-cell/>
          <table:covered-table-cell/>
          <table:covered-table-cell/>
          <table:covered-table-cell/>
          <table:covered-table-cell/>
          <table:table-cell table:number-columns-repeated="16376"/>
        </table:table-row>
        <table:table-row table:style-name="ro4">
          <table:table-cell office:value-type="float" office:value="2057304" table:style-name="ce28">
            <text:p>2057304</text:p>
          </table:table-cell>
          <table:table-cell office:value-type="float" office:value="1664.87" table:style-name="ce16">
            <text:p><text:s/>1.664,87<text:s text:c="3"/></text:p>
          </table:table-cell>
          <table:covered-table-cell/>
          <table:table-cell office:value-type="string" table:style-name="ce12">
            <text:p>Dott. Quinto Pietro</text:p>
          </table:table-cell>
          <table:covered-table-cell/>
          <table:covered-table-cell/>
          <table:covered-table-cell/>
          <table:covered-table-cell/>
          <table:table-cell table:number-columns-repeated="16376"/>
        </table:table-row>
        <table:table-row table:style-name="ro5">
          <table:table-cell office:value-type="float" office:value="28770" table:style-name="ce29">
            <text:p>28770</text:p>
          </table:table-cell>
          <table:table-cell office:value-type="float" office:value="1691.1" table:style-name="ce17">
            <text:p><text:s/>1.691,10<text:s text:c="3"/></text:p>
          </table:table-cell>
          <table:covered-table-cell/>
          <table:table-cell table:style-name="ce13"/>
          <table:covered-table-cell/>
          <table:covered-table-cell/>
          <table:covered-table-cell/>
          <table:covered-table-cell/>
          <table:table-cell table:number-columns-repeated="16376"/>
        </table:table-row>
        <table:table-row table:style-name="ro5">
          <table:table-cell office:value-type="float" office:value="32743" table:style-name="ce28">
            <text:p>32743</text:p>
          </table:table-cell>
          <table:table-cell office:value-type="float" office:value="1849.22" table:style-name="ce16">
            <office:annotation draw:style-name="a0" svg:x="2.5in" svg:y="1.96875in" svg:width="2.88541666666667in" svg:height="0.864583333333333in">
              <dc:creator>Gianvito Fabrizio</dc:creator>
              <text:p><text:span text:style-name="T3">dato dalla somme di importi relativi allo stesso ID nell'anno di riferimento (1687,42+161,8)</text:span></text:p>
              <text:p/>
            </office:annotation>
            <text:p><text:s/>1.849,22<text:s text:c="3"/></text:p>
          </table:table-cell>
          <table:covered-table-cell/>
          <table:table-cell table:style-name="ce13"/>
          <table:covered-table-cell/>
          <table:covered-table-cell/>
          <table:covered-table-cell/>
          <table:covered-table-cell/>
          <table:table-cell table:number-columns-repeated="16376"/>
        </table:table-row>
        <table:table-row table:style-name="ro5">
          <table:table-cell office:value-type="float" office:value="2057305" table:style-name="ce29">
            <text:p>2057305</text:p>
          </table:table-cell>
          <table:table-cell office:value-type="float" office:value="4908.7299999999996" table:style-name="ce17">
            <text:p><text:s/>4.908,73<text:s text:c="3"/></text:p>
          </table:table-cell>
          <table:covered-table-cell/>
          <table:table-cell table:style-name="ce13"/>
          <table:covered-table-cell/>
          <table:covered-table-cell/>
          <table:covered-table-cell/>
          <table:covered-table-cell/>
          <table:table-cell table:number-columns-repeated="16376"/>
        </table:table-row>
        <table:table-row table:style-name="ro5">
          <table:table-cell office:value-type="float" office:value="22668" table:style-name="ce28">
            <text:p>22668</text:p>
          </table:table-cell>
          <table:table-cell office:value-type="float" office:value="1632.7" table:style-name="ce16">
            <text:p><text:s/>1.632,70<text:s text:c="3"/></text:p>
          </table:table-cell>
          <table:covered-table-cell/>
          <table:table-cell table:style-name="ce13"/>
          <table:covered-table-cell/>
          <table:covered-table-cell/>
          <table:covered-table-cell/>
          <table:covered-table-cell/>
          <table:table-cell table:number-columns-repeated="16376"/>
        </table:table-row>
        <table:table-row table:style-name="ro5">
          <table:table-cell office:value-type="float" office:value="1323104" table:style-name="ce29">
            <text:p>1323104</text:p>
          </table:table-cell>
          <table:table-cell office:value-type="float" office:value="4062.94" table:style-name="ce17">
            <office:annotation draw:style-name="a1" svg:x="2.5in" svg:y="2.70833333333333in" svg:width="3.92708333333333in" svg:height="1.13541666666667in">
              <dc:creator>Gianvito Fabrizio</dc:creator>
              <text:p><text:span text:style-name="T1">dato dalla somme di due importi relativi allo stesso ID nell'anno di riferimento(1.594,04+1,594,34+874,56)</text:span></text:p>
              <text:p/>
            </office:annotation>
            <text:p><text:s/>4.062,94<text:s text:c="3"/></text:p>
          </table:table-cell>
          <table:covered-table-cell/>
          <table:table-cell table:style-name="ce21"/>
          <table:covered-table-cell/>
          <table:covered-table-cell/>
          <table:covered-table-cell/>
          <table:covered-table-cell/>
          <table:table-cell table:number-columns-repeated="16376"/>
        </table:table-row>
        <table:table-row table:style-name="ro5">
          <table:table-cell office:value-type="float" office:value="36310" table:style-name="ce28">
            <text:p>36310</text:p>
          </table:table-cell>
          <table:table-cell office:value-type="float" office:value="5149.1099999999997" table:style-name="ce19">
            <office:annotation draw:style-name="a2" svg:x="2.5in" svg:y="2.91666666666667in" svg:width="3.76041666666667in" svg:height="0.875in">
              <dc:creator>Gianvito Fabrizio</dc:creator>
              <text:p><text:span text:style-name="T1">dato dalla somme di importi relativi allo stesso ID nell'anno di riferimento (726,35+1479,3+2943,46)</text:span></text:p>
              <text:p/>
            </office:annotation>
            <text:p><text:s/>5.149,11<text:s text:c="3"/></text:p>
          </table:table-cell>
          <table:table-cell table:number-columns-repeated="2" table:style-name="ce10"/>
          <table:table-cell office:value-type="string" table:style-name="ce8">
            <text:p><text:s/></text:p>
          </table:table-cell>
          <table:table-cell table:style-name="ce5"/>
          <table:table-cell table:style-name="ce2"/>
          <table:covered-table-cell/>
          <table:table-cell table:number-columns-repeated="16376"/>
        </table:table-row>
        <table:table-row table:style-name="ro5">
          <table:table-cell office:value-type="float" office:value="22668" table:style-name="ce29">
            <text:p>22668</text:p>
          </table:table-cell>
          <table:table-cell office:value-type="float" office:value="1060.29" table:style-name="ce20">
            <text:p><text:s/>1.060,29<text:s text:c="3"/></text:p>
          </table:table-cell>
          <table:table-cell table:number-columns-repeated="2" table:style-name="ce10"/>
          <table:table-cell table:style-name="ce7"/>
          <table:table-cell table:style-name="ce5"/>
          <table:table-cell table:style-name="ce2"/>
          <table:covered-table-cell/>
          <table:table-cell table:number-columns-repeated="16376"/>
        </table:table-row>
        <table:table-row table:style-name="ro5">
          <table:table-cell office:value-type="float" office:value="1643104" table:style-name="ce28">
            <text:p>1643104</text:p>
          </table:table-cell>
          <table:table-cell office:value-type="float" office:value="2343.9699999999998" table:style-name="ce19">
            <text:p><text:s/>2.343,97<text:s text:c="3"/></text:p>
          </table:table-cell>
          <table:table-cell table:number-columns-repeated="2" table:style-name="ce11"/>
          <table:table-cell table:style-name="ce6"/>
          <table:table-cell table:style-name="ce4"/>
          <table:table-cell table:style-name="ce3"/>
          <table:covered-table-cell/>
          <table:table-cell table:number-columns-repeated="16376"/>
        </table:table-row>
        <table:table-row table:style-name="ro5">
          <table:table-cell office:value-type="float" office:value="35503" table:style-name="ce29">
            <text:p>35503</text:p>
          </table:table-cell>
          <table:table-cell office:value-type="float" office:value="2322.94" table:style-name="ce20">
            <office:annotation draw:style-name="a3" svg:x="2.5in" svg:y="3.54166666666667in" svg:width="2.67708333333333in" svg:height="0.875in">
              <dc:creator>Gianvito Fabrizio</dc:creator>
              <text:p><text:span text:style-name="T1"/></text:p>
              <text:p><text:span text:style-name="T1">dato dalla somme di importi relativi allo stesso ID nell'anno di riferimento(1116,99+1205,95)</text:span></text:p>
            </office:annotation>
            <text:p><text:s/>2.322,94<text:s text:c="3"/></text:p>
          </table:table-cell>
          <table:table-cell table:style-name="ce10"/>
          <table:table-cell table:style-name="ce14"/>
          <table:table-cell table:style-name="ce6"/>
          <table:table-cell table:style-name="ce4"/>
          <table:table-cell table:style-name="ce3"/>
          <table:covered-table-cell/>
          <table:table-cell table:number-columns-repeated="16376"/>
        </table:table-row>
        <table:table-row table:style-name="ro5">
          <table:table-cell office:value-type="float" office:value="1837511" table:style-name="ce28">
            <text:p>1837511</text:p>
          </table:table-cell>
          <table:table-cell office:value-type="float" office:value="2707.95" table:style-name="ce19">
            <text:p><text:s/>2.707,95<text:s text:c="3"/></text:p>
          </table:table-cell>
          <table:table-cell table:number-columns-repeated="2" table:style-name="ce10"/>
          <table:table-cell table:style-name="ce7"/>
          <table:table-cell table:style-name="ce5"/>
          <table:table-cell table:style-name="ce2"/>
          <table:covered-table-cell/>
          <table:table-cell table:number-columns-repeated="16376"/>
        </table:table-row>
        <table:table-row table:style-name="ro5">
          <table:table-cell office:value-type="float" office:value="28847" table:style-name="ce29">
            <text:p>28847</text:p>
          </table:table-cell>
          <table:table-cell office:value-type="float" office:value="1364.7" table:style-name="ce20">
            <text:p><text:s/>1.364,70<text:s text:c="3"/></text:p>
          </table:table-cell>
          <table:table-cell table:style-name="ce26"/>
          <table:table-cell table:style-name="ce25"/>
          <table:table-cell table:style-name="ce24"/>
          <table:table-cell table:style-name="ce22"/>
          <table:table-cell table:style-name="ce23"/>
          <table:table-cell table:number-columns-repeated="16377"/>
        </table:table-row>
        <table:table-row table:style-name="ro5">
          <table:table-cell office:value-type="float" office:value="30018" table:style-name="ce28">
            <text:p>30018</text:p>
          </table:table-cell>
          <table:table-cell office:value-type="float" office:value="2328.23" table:style-name="ce15">
            <office:annotation draw:style-name="a4" svg:x="2.5in" svg:y="4.05208333333333in" svg:width="3.375in" svg:height="0.760416666666667in">
              <dc:creator>Gianvito Fabrizio</dc:creator>
              <text:p><text:span text:style-name="T3"/></text:p>
              <text:p><text:span text:style-name="T3">dato dalla somme di importi relativi allo stesso ID nell'anno di riferimento (463,83+486+1378,4)</text:span></text:p>
            </office:annotation>
            <text:p><text:s/>2.328,23<text:s text:c="3"/></text:p>
          </table:table-cell>
          <table:table-cell table:style-name="ce27"/>
          <table:table-cell table:style-name="ce25"/>
          <table:table-cell table:style-name="ce24"/>
          <table:table-cell table:style-name="ce22"/>
          <table:table-cell table:style-name="ce23"/>
          <table:table-cell table:number-columns-repeated="16377"/>
        </table:table-row>
        <table:table-row table:style-name="ro5">
          <table:table-cell office:value-type="float" office:value="1245905" table:style-name="ce29">
            <text:p>1245905</text:p>
          </table:table-cell>
          <table:table-cell office:value-type="float" office:value="2867.9" table:style-name="ce20">
            <office:annotation draw:style-name="a5" svg:x="2.5in" svg:y="4.375in" svg:width="1.5in" svg:height="0.822916666666667in">
              <dc:creator>Gianvito Fabrizio</dc:creator>
              <text:p><text:span text:style-name="T2">dato dalla somme di importi relativi allo stesso ID nell'anno di riferimento(1.365,64+862,46+639,8)</text:span><text:span text:style-name="T1"/></text:p>
              <text:p/>
            </office:annotation>
            <text:p><text:s/>2.867,90<text:s text:c="3"/></text:p>
          </table:table-cell>
          <table:table-cell table:style-name="ce27"/>
          <table:table-cell table:style-name="ce25"/>
          <table:table-cell table:style-name="ce24"/>
          <table:table-cell table:style-name="ce22"/>
          <table:table-cell table:style-name="ce23"/>
          <table:table-cell table:number-columns-repeated="16377"/>
        </table:table-row>
        <table:table-row table:style-name="ro5">
          <table:table-cell office:value-type="float" office:value="1323103" table:style-name="ce28">
            <text:p>1323103</text:p>
          </table:table-cell>
          <table:table-cell office:value-type="float" office:value="5480.91" table:style-name="ce19">
            <text:p><text:s/>5.480,91<text:s text:c="3"/></text:p>
          </table:table-cell>
          <table:table-cell table:style-name="ce27"/>
          <table:table-cell table:style-name="ce25"/>
          <table:table-cell table:style-name="ce24"/>
          <table:table-cell table:style-name="ce22"/>
          <table:table-cell table:style-name="ce23"/>
          <table:table-cell table:number-columns-repeated="16377"/>
        </table:table-row>
        <table:table-row table:style-name="ro5">
          <table:table-cell office:value-type="float" office:value="33342" table:style-name="ce29">
            <text:p>33342</text:p>
          </table:table-cell>
          <table:table-cell office:value-type="float" office:value="2692.23" table:style-name="ce20">
            <office:annotation draw:style-name="a6" svg:x="2.5in" svg:y="4.67708333333333in" svg:width="2.75in" svg:height="0.895833333333333in">
              <dc:creator>Gianvito Fabrizio</dc:creator>
              <text:p><text:span text:style-name="T3"/></text:p>
              <text:p><text:span text:style-name="T3">dato dalla somme di importi relativi allo stesso ID nell'anno di riferimento (2.692,23+1760,90)</text:span></text:p>
            </office:annotation>
            <text:p><text:s/>2.692,23<text:s text:c="3"/></text:p>
          </table:table-cell>
          <table:table-cell table:style-name="ce27"/>
          <table:table-cell table:style-name="ce25"/>
          <table:table-cell table:style-name="ce24"/>
          <table:table-cell table:style-name="ce22"/>
          <table:table-cell table:style-name="ce23"/>
          <table:table-cell table:number-columns-repeated="16377"/>
        </table:table-row>
        <table:table-row table:style-name="ro5">
          <table:table-cell office:value-type="float" office:value="34798" table:style-name="ce28">
            <text:p>34798</text:p>
          </table:table-cell>
          <table:table-cell office:value-type="float" office:value="5557.67" table:style-name="ce16">
            <office:annotation draw:style-name="a7" svg:x="2.5in" svg:y="4.88541666666667in" svg:width="3.28125in" svg:height="0.822916666666667in">
              <dc:creator>Gianvito Fabrizio</dc:creator>
              <text:p><text:span text:style-name="T3"/></text:p>
              <text:p><text:span text:style-name="T3">dato dalla somme di importi relativi allo stesso ID nell'anno di riferimento (3893,39+1664,28)</text:span></text:p>
            </office:annotation>
            <text:p><text:s/>5.557,67<text:s text:c="3"/></text:p>
          </table:table-cell>
          <table:table-cell table:number-columns-repeated="16382" table:style-name="ce1"/>
        </table:table-row>
        <table:table-row table:style-name="ro5">
          <table:table-cell office:value-type="float" office:value="1484405" table:style-name="ce29">
            <text:p>1484405</text:p>
          </table:table-cell>
          <table:table-cell office:value-type="float" office:value="1905.6" table:style-name="ce17">
            <text:p><text:s/>1.905,60<text:s text:c="3"/></text:p>
          </table:table-cell>
          <table:table-cell table:number-columns-repeated="16382" table:style-name="ce1"/>
        </table:table-row>
        <table:table-row table:style-name="ro5">
          <table:table-cell office:value-type="float" office:value="1837513" table:style-name="ce28">
            <text:p>1837513</text:p>
          </table:table-cell>
          <table:table-cell office:value-type="float" office:value="3265.8" table:style-name="ce16">
            <text:p><text:s/>3.265,80<text:s text:c="3"/></text:p>
          </table:table-cell>
          <table:table-cell table:number-columns-repeated="16382" table:style-name="ce1"/>
        </table:table-row>
        <table:table-row table:style-name="ro5">
          <table:table-cell office:value-type="float" office:value="26507" table:style-name="ce29">
            <text:p>26507</text:p>
          </table:table-cell>
          <table:table-cell office:value-type="float" office:value="1779.6" table:style-name="ce17">
            <office:annotation draw:style-name="a8" svg:x="2.5in" svg:y="5.51041666666667in" svg:width="3.04166666666667in" svg:height="0.822916666666667in">
              <dc:creator>Gianvito Fabrizio</dc:creator>
              <text:p><text:span text:style-name="T4">dato dalla somme di importi relativi allo stesso ID nell'anno di riferimento (1485,6+294 )</text:span><text:span text:style-name="T3"/></text:p>
              <text:p/>
            </office:annotation>
            <text:p><text:s/>1.779,60<text:s text:c="3"/></text:p>
          </table:table-cell>
          <table:table-cell table:number-columns-repeated="16382" table:style-name="ce1"/>
        </table:table-row>
        <table:table-row table:style-name="ro5">
          <table:table-cell office:value-type="float" office:value="28847" table:style-name="ce28">
            <text:p>28847</text:p>
          </table:table-cell>
          <table:table-cell office:value-type="float" office:value="3140.35" table:style-name="ce16">
            <text:p><text:s/>3.140,35<text:s text:c="3"/></text:p>
          </table:table-cell>
          <table:table-cell table:number-columns-repeated="16382" table:style-name="ce1"/>
        </table:table-row>
        <table:table-row table:style-name="ro5">
          <table:table-cell office:value-type="float" office:value="1381106" table:style-name="ce29">
            <text:p>1381106</text:p>
          </table:table-cell>
          <table:table-cell office:value-type="float" office:value="1082.9000000000001" table:style-name="ce17">
            <text:p><text:s/>1.082,90<text:s text:c="3"/></text:p>
          </table:table-cell>
          <table:table-cell table:number-columns-repeated="16382" table:style-name="ce1"/>
        </table:table-row>
        <table:table-row table:style-name="ro5">
          <table:table-cell office:value-type="float" office:value="1245907" table:style-name="ce28">
            <text:p>1245907</text:p>
          </table:table-cell>
          <table:table-cell office:value-type="float" office:value="11646.79" table:style-name="ce16">
            <text:p><text:s/>11.646,79<text:s text:c="3"/></text:p>
          </table:table-cell>
          <table:table-cell table:style-name="ce18"/>
          <table:table-cell table:number-columns-repeated="16381" table:style-name="ce1"/>
        </table:table-row>
        <table:table-row table:style-name="ro5">
          <table:table-cell office:value-type="float" office:value="1837513" table:style-name="ce29">
            <text:p>1837513</text:p>
          </table:table-cell>
          <table:table-cell office:value-type="float" office:value="2268.3000000000002" table:style-name="ce17">
            <text:p><text:s/>2.268,30<text:s text:c="3"/></text:p>
          </table:table-cell>
          <table:table-cell table:number-columns-repeated="16382" table:style-name="ce1"/>
        </table:table-row>
        <table:table-row table:style-name="ro5">
          <table:table-cell office:value-type="float" office:value="1323105" table:style-name="ce28">
            <text:p>1323105</text:p>
          </table:table-cell>
          <table:table-cell office:value-type="float" office:value="1197.4000000000001" table:style-name="ce16">
            <text:p><text:s/>1.197,40<text:s text:c="3"/></text:p>
          </table:table-cell>
          <table:table-cell table:number-columns-repeated="16382" table:style-name="ce1"/>
        </table:table-row>
        <table:table-row table:style-name="ro5">
          <table:table-cell office:value-type="float" office:value="1381103" table:style-name="ce29">
            <text:p>1381103</text:p>
          </table:table-cell>
          <table:table-cell office:value-type="float" office:value="2308.3000000000002" table:style-name="ce17">
            <office:annotation draw:style-name="a9" svg:x="2.5in" svg:y="6.875in" svg:width="3.30208333333333in" svg:height="0.5625in">
              <dc:creator>Gianvito Fabrizio</dc:creator>
              <text:p><text:span text:style-name="T2">dato dalla somme di due importi relativi allo stesso ID nell'anno di riferimento(1716,9+891,4)</text:span><text:span text:style-name="T1"/></text:p>
              <text:p/>
            </office:annotation>
            <text:p><text:s/>2.308,30<text:s text:c="3"/></text:p>
          </table:table-cell>
          <table:table-cell table:number-columns-repeated="16382" table:style-name="ce1"/>
        </table:table-row>
        <table:table-row table:style-name="ro5">
          <table:table-cell office:value-type="float" office:value="1837512" table:style-name="ce28">
            <text:p>1837512</text:p>
          </table:table-cell>
          <table:table-cell office:value-type="float" office:value="1163" table:style-name="ce16">
            <office:annotation draw:style-name="a10" svg:x="2.5in" svg:y="7.08333333333333in" svg:width="1.5in" svg:height="0.822916666666667in">
              <dc:creator>Gianvito Fabrizio</dc:creator>
              <text:p><text:span text:style-name="T1">dato dalla somme di due importi relativi allo stesso ID nell'anno di riferimento(882,2+280,8)</text:span></text:p>
              <text:p/>
            </office:annotation>
            <text:p><text:s/>1.163,00<text:s text:c="3"/></text:p>
          </table:table-cell>
          <table:table-cell table:number-columns-repeated="16382" table:style-name="ce1"/>
        </table:table-row>
        <table:table-row table:style-name="ro5">
          <table:table-cell office:value-type="float" office:value="37683" table:style-name="ce29">
            <text:p>37683</text:p>
          </table:table-cell>
          <table:table-cell office:value-type="float" office:value="1513.3" table:style-name="ce17">
            <office:annotation draw:style-name="a11" svg:x="2.5in" svg:y="7.29166666666667in" svg:width="2.9375in" svg:height="0.572916666666667in">
              <dc:creator>Gianvito Fabrizio</dc:creator>
              <text:p><text:span text:style-name="T1">dato dalla somme di importi relativi allo stesso ID nell'anno di riferimento (558,75+954,55)</text:span></text:p>
              <text:p/>
            </office:annotation>
            <text:p><text:s/>1.513,30<text:s text:c="3"/></text:p>
          </table:table-cell>
          <table:table-cell table:number-columns-repeated="16382" table:style-name="ce1"/>
        </table:table-row>
        <table:table-row table:style-name="ro5">
          <table:table-cell office:value-type="float" office:value="31103" table:style-name="ce28">
            <text:p>31103</text:p>
          </table:table-cell>
          <table:table-cell office:value-type="float" office:value="1279.3800000000001" table:style-name="ce16">
            <office:annotation draw:style-name="a12" svg:x="2.5in" svg:y="7.38541666666667in" svg:width="3.92708333333333in" svg:height="0.916666666666667in">
              <dc:creator>Gianvito Fabrizio</dc:creator>
              <text:p><text:span text:style-name="T3">dato dalla somme di importi relativi allo stesso ID nell'anno di riferimento (511,58+767,8)</text:span></text:p>
              <text:p/>
            </office:annotation>
            <text:p><text:s/>1.279,38<text:s text:c="3"/></text:p>
          </table:table-cell>
          <table:table-cell table:number-columns-repeated="16382" table:style-name="ce1"/>
        </table:table-row>
        <table:table-row table:style-name="ro5">
          <table:table-cell office:value-type="float" office:value="32464" table:style-name="ce31">
            <text:p>32464</text:p>
          </table:table-cell>
          <table:table-cell office:value-type="float" office:value="1825.45" table:style-name="ce32">
            <office:annotation draw:style-name="a13" svg:x="2.5in" svg:y="7.59375in" svg:width="2.08333333333333in" svg:height="0.979166666666667in">
              <dc:creator>Gianvito Fabrizio</dc:creator>
              <text:p><text:span text:style-name="T3">dato dalla somme di importi relativi allo stesso ID nell'anno di riferimento(839,55+995,9)</text:span></text:p>
              <text:p/>
            </office:annotation>
            <text:p><text:s/>1.825,45<text:s text:c="3"/></text:p>
          </table:table-cell>
          <table:table-cell table:number-columns-repeated="16382" table:style-name="ce1"/>
        </table:table-row>
        <table:table-row table:style-name="ro5">
          <table:table-cell office:value-type="float" office:value="32188" table:style-name="ce28">
            <text:p>32188</text:p>
          </table:table-cell>
          <table:table-cell office:value-type="float" office:value="1489.97" table:style-name="ce16">
            <office:annotation draw:style-name="a14" svg:x="2.5in" svg:y="7.80208333333333in" svg:width="3.45833333333333in" svg:height="0.90625in">
              <dc:creator>Gianvito Fabrizio</dc:creator>
              <text:p><text:span text:style-name="T4">dato dalla somme di importi relativi allo stesso ID nell'anno di riferimento (583,01+338,98+567,98)</text:span><text:span text:style-name="T3"/></text:p>
              <text:p/>
            </office:annotation>
            <text:p><text:s/>1.489,97<text:s text:c="3"/></text:p>
          </table:table-cell>
          <table:table-cell table:number-columns-repeated="16382" table:style-name="ce1"/>
        </table:table-row>
        <table:table-row table:style-name="ro5">
          <table:table-cell office:value-type="float" office:value="29166" table:style-name="ce31">
            <text:p>29166</text:p>
          </table:table-cell>
          <table:table-cell office:value-type="float" office:value="1142.8499999999999" table:style-name="ce32">
            <office:annotation draw:style-name="a15" svg:x="2.5in" svg:y="8.01041666666667in" svg:width="3.33333333333333in" svg:height="0.645833333333333in">
              <dc:creator>Gianvito Fabrizio</dc:creator>
              <text:p><text:span text:style-name="T3"/></text:p>
              <text:p><text:span text:style-name="T3">dato dalla somme di importi relativi allo stesso ID nell'anno di riferimento (657,35+485,5)</text:span></text:p>
            </office:annotation>
            <text:p><text:s/>1.142,85<text:s text:c="3"/></text:p>
          </table:table-cell>
          <table:table-cell table:number-columns-repeated="16382" table:style-name="ce1"/>
        </table:table-row>
        <table:table-row table:style-name="ro5">
          <table:table-cell office:value-type="float" office:value="28630" table:style-name="ce28">
            <text:p>28630</text:p>
          </table:table-cell>
          <table:table-cell office:value-type="float" office:value="1864.6" table:style-name="ce16">
            <office:annotation draw:style-name="a16" svg:x="2.5in" svg:y="8.21875in" svg:width="3.69791666666667in" svg:height="0.822916666666667in">
              <dc:creator>Gianvito Fabrizio</dc:creator>
              <text:p><text:span text:style-name="T3">dato dalla somme di importi relativi allo stesso ID nell'anno di riferimento(982+882,6)</text:span></text:p>
              <text:p/>
            </office:annotation>
            <text:p><text:s/>1.864,60<text:s text:c="3"/></text:p>
          </table:table-cell>
          <table:table-cell table:number-columns-repeated="16382" table:style-name="ce1"/>
        </table:table-row>
        <table:table-row table:style-name="ro5">
          <table:table-cell office:value-type="float" office:value="26752" table:style-name="ce31">
            <text:p>26752</text:p>
          </table:table-cell>
          <table:table-cell office:value-type="float" office:value="1355.2" table:style-name="ce32">
            <office:annotation draw:style-name="a17" svg:x="2.5in" svg:y="8.42708333333333in" svg:width="2.375in" svg:height="0.822916666666667in">
              <dc:creator>Gianvito Fabrizio</dc:creator>
              <text:p><text:span text:style-name="T3">dato dalla somme di importi relativi allo stesso ID nell'anno di riferimento (675+680,20)</text:span></text:p>
              <text:p/>
            </office:annotation>
            <text:p><text:s/>1.355,20<text:s text:c="3"/></text:p>
          </table:table-cell>
          <table:table-cell table:number-columns-repeated="16382" table:style-name="ce1"/>
        </table:table-row>
        <table:table-row table:number-rows-repeated="4" table:style-name="ro5">
          <table:table-cell table:number-columns-repeated="16384"/>
        </table:table-row>
        <table:table-row table:style-name="ro5">
          <table:table-cell table:style-name="ce30"/>
          <table:table-cell table:style-name="ce15"/>
          <table:table-cell table:style-name="ce1"/>
          <table:table-cell office:value-type="string" table:style-name="ce1">
            <text:p>dato dalla somme di importi relativi allo stesso ID nell'anno di riferimento</text:p>
          </table:table-cell>
          <table:table-cell table:number-columns-repeated="16380"/>
        </table:table-row>
        <table:table-row table:number-rows-repeated="104853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ansSerif" svg:font-family="SansSerif"/>
    <style:font-face style:name="Times New Roman" svg:font-family="&quot;Times New Roman&quot;"/>
    <style:font-face style:name="Tahoma" svg:font-family="Tahoma"/>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llegamento_32_ipertestuale" style:display-name="Collegamento ipertestual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anvito Fabrizio</meta:initial-creator>
    <dc:creator>Gianvito Fabrizio</dc:creator>
    <meta:creation-date>2024-06-11T13:57:37Z</meta:creation-date>
    <dc:date>2024-06-12T11:32:16Z</dc:date>
  </office:meta>
</office:document-meta>
</file>