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2F75B5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4"/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9.8425cm" style:use-optimal-column-width="true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2">
            <text:p>PREMIALIATA' ANNO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3">
            <text:p>PERSONALE DIRIGENTE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4">
            <text:p>Fascia di merito</text:p>
          </table:table-cell>
          <table:table-cell office:value-type="string" table:style-name="ce5">
            <text:p>Distribuzione in valori assoluti</text:p>
          </table:table-cell>
          <table:table-cell office:value-type="string" table:style-name="ce5">
            <text:p>Distribuzione in termini percentual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Personale in I fascia di merito - punteggio tra 91-100</text:p>
          </table:table-cell>
          <table:table-cell office:value-type="float" office:value="385" table:style-name="ce7">
            <text:p>385</text:p>
          </table:table-cell>
          <table:table-cell office:value-type="percentage" office:value="0.89534883720930236" table:formula="of:=[.B6]/[.B10]" table:style-name="ce8">
            <text:p>89,53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Personale in II Fascia di merito - punteggio tra 81-90</text:p>
          </table:table-cell>
          <table:table-cell office:value-type="float" office:value="35" table:style-name="ce7">
            <text:p>35</text:p>
          </table:table-cell>
          <table:table-cell office:value-type="percentage" office:value="8.1395348837209308E-2" table:formula="of:=[.B7]/[.B10]" table:style-name="ce8">
            <text:p>8,14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Personale in III Fascia di merito - punteggio tra 71-80</text:p>
          </table:table-cell>
          <table:table-cell office:value-type="float" office:value="6" table:style-name="ce7">
            <text:p>6</text:p>
          </table:table-cell>
          <table:table-cell office:value-type="percentage" office:value="1.3953488372093023E-2" table:formula="of:=[.B8]/[.B10]" table:style-name="ce8">
            <text:p>1,4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Personale in IV Fascia di merito - punteggio tra 60-70</text:p>
          </table:table-cell>
          <table:table-cell office:value-type="float" office:value="4" table:style-name="ce7">
            <text:p>4</text:p>
          </table:table-cell>
          <table:table-cell office:value-type="percentage" office:value="9.3023255813953487E-3" table:formula="of:=[.B9]/[.B10]" table:style-name="ce8">
            <text:p>0,93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Totale complessivo</text:p>
          </table:table-cell>
          <table:table-cell office:value-type="float" office:value="430" table:style-name="ce7">
            <text:p>430</text:p>
          </table:table-cell>
          <table:table-cell office:value-type="percentage" office:value="1" table:formula="of:=SUM([.C6:.C9])" table:style-name="ce8">
            <text:p>100,00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9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3">
            <text:p>PERSONALE NON DIRIGENTE</text:p>
          </table:table-cell>
          <table:covered-table-cell table:number-columns-repeated="2"/>
          <table:table-cell table:style-name="ce9"/>
          <table:table-cell table:number-columns-repeated="16380"/>
        </table:table-row>
        <table:table-row table:style-name="ro2">
          <table:table-cell office:value-type="string" table:style-name="ce4">
            <text:p>Fascia di merito</text:p>
          </table:table-cell>
          <table:table-cell office:value-type="string" table:style-name="ce5">
            <text:p>Distribuzione in valori assoluti</text:p>
          </table:table-cell>
          <table:table-cell office:value-type="string" table:style-name="ce5">
            <text:p>Distribuzione in termini percentuali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10">
            <text:p>Personale in I fascia di merito - Giudizio oltre la media</text:p>
          </table:table-cell>
          <table:table-cell office:value-type="float" office:value="1391" table:style-name="ce7">
            <text:p>1391</text:p>
          </table:table-cell>
          <table:table-cell office:value-type="percentage" office:value="0.98792613636363635" table:style-name="ce8">
            <text:p>98,7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Personale in II fascia di merito - Giudizio soddisfacente</text:p>
          </table:table-cell>
          <table:table-cell office:value-type="float" office:value="17" table:style-name="ce7">
            <text:p>17</text:p>
          </table:table-cell>
          <table:table-cell office:value-type="percentage" office:value="1.2073863636363636E-2" table:style-name="ce8">
            <text:p>1,21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Personale in III fascia di merito - Giudizio sufficiente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Personale in IV fascia di merito - Giudizio insoddisfacente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6">
            <text:p>Totale complessivo</text:p>
          </table:table-cell>
          <table:table-cell office:value-type="float" office:value="1408" table:style-name="ce7">
            <text:p>1408</text:p>
          </table:table-cell>
          <table:table-cell office:value-type="percentage" office:value="1" table:style-name="ce11">
            <text:p>100%</text:p>
          </table:table-cell>
          <table:table-cell table:style-name="ce9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9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a Divincenzo</meta:initial-creator>
    <dc:creator>Angela Divincenzo</dc:creator>
    <meta:creation-date>2015-06-05T18:19:34Z</meta:creation-date>
    <dc:date>2024-06-11T08:53:48Z</dc:date>
  </office:meta>
</office:document-meta>
</file>