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249.9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I°_SEMESTRE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2" table:visibility="collapse"/>
        <table:table-column table:style-name="co8" table:default-cell-style-name="ce22"/>
        <table:table-column table:style-name="co9" table:number-columns-repeated="2" table:default-cell-style-name="ce2" table:visibility="collapse"/>
        <table:table-column table:style-name="co9" table:number-columns-repeated="3" table:default-cell-style-name="ce2"/>
        <table:table-column table:style-name="co10" table:default-cell-style-name="ce22" table:visibility="collapse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23">
            <text:p>PROSPETTO RIEPILOGATIVO FITTI <text:s text:c="2"/>an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Sedi distrettuali, Uffici e Depositi dell’area territoriale della ex Azienda U.S.L. n. 5 di Montalbano Jonic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5">
            <text:p>Canoni 1° semestre 2023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">
            <text:p>CENTRO<text:s/></text:p>
            <text:p>DI RESPONSABILITA'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LOCALITA'</text:p>
          </table:table-cell>
          <table:table-cell office:value-type="string" table:style-name="ce3">
            <text:p>PROPRIETARIO</text:p>
          </table:table-cell>
          <table:table-cell office:value-type="string" table:style-name="ce3">
            <text:p>ESTREMI DEL CONTRATTO</text:p>
          </table:table-cell>
          <table:table-cell office:value-type="string" table:style-name="ce3">
            <text:p>Decorrenza contratto</text:p>
          </table:table-cell>
          <table:table-cell office:value-type="string" table:style-name="ce3">
            <text:p>Note</text:p>
          </table:table-cell>
          <table:table-cell office:value-type="string" table:style-name="ce4">
            <text:p>Canone Corrisposto il semestre precedente</text:p>
          </table:table-cell>
          <table:table-cell office:value-type="string" table:style-name="ce4">
            <text:p>Adeguamenti ISTAT effettuati su espressa richiesta del locatore a tutto il .</text:p>
          </table:table-cell>
          <table:table-cell office:value-type="string" table:style-name="ce4">
            <text:p><text:s/>Canone dovuto per il semestre in corso (adeguato o non) …... <text:s text:c="4"/>…...(a)</text:p>
          </table:table-cell>
          <table:table-cell office:value-type="string" table:style-name="ce4">
            <text:p><text:s/>Tassa registro 50% a carico del locatore <text:s/>(pagam. entro il ……...) <text:s text:c="29"/>………...(c)<text:s/></text:p>
          </table:table-cell>
          <table:table-cell office:value-type="string" table:style-name="ce4">
            <text:p>Totale al netto <text:s/>dal 50% della tassa di locazione</text:p>
          </table:table-cell>
          <table:table-cell office:value-type="string" table:style-name="ce5">
            <text:p>Totale netto da corrispondere</text:p>
          </table:table-cell>
          <table:table-cell office:value-type="string" table:style-name="ce5">
            <text:p>MODALITA' DI ACCREDITO E NOTE VARIE<text:s/>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Centro Salute Mentale</text:p>
          </table:table-cell>
          <table:table-cell office:value-type="string" table:style-name="ce8">
            <text:p>Servizio Psichiatria</text:p>
          </table:table-cell>
          <table:table-cell office:value-type="string" table:style-name="ce8">
            <text:p>Via Sinisi, n.61</text:p>
          </table:table-cell>
          <table:table-cell office:value-type="string" table:style-name="ce8">
            <text:p>Policoro</text:p>
          </table:table-cell>
          <table:table-cell office:value-type="string" table:style-name="ce8">
            <text:p>Palmieri Raffaele<text:s/></text:p>
          </table:table-cell>
          <table:table-cell office:value-type="string" table:style-name="ce9">
            <text:p>Contratto n. 2625 serie 3 registrato a Policoro il 14/11/2001</text:p>
          </table:table-cell>
          <table:table-cell office:value-type="string" table:style-name="ce8">
            <text:p><text:s text:c="2"/>01.11.01</text:p>
          </table:table-cell>
          <table:table-cell office:value-type="string" table:style-name="ce9">
            <text:p>Proroga Tacita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9">
            <text:p>Canonne ridotto dal 01/06/06</text:p>
          </table:table-cell>
          <table:table-cell office:value-type="currency" office:value="4800" table:style-name="ce10">
            <text:p>4.800,00 €</text:p>
          </table:table-cell>
          <table:table-cell table:style-name="ce11"/>
          <table:table-cell office:value-type="currency" office:value="4800" table:style-name="ce11">
            <text:p>4.800,00 €</text:p>
          </table:table-cell>
          <table:table-cell office:value-type="currency" office:value="4800" table:formula="of:=[.M5]" table:style-name="ce12">
            <text:p>4.800,00 €</text:p>
          </table:table-cell>
          <table:table-cell office:value-type="string" table:style-name="ce13">
            <text:p>Nuove coordinate <text:s/>IBAN IT60N0101080401100000004402<text:s/></text:p>
            <text:p>Banco di Napoli - Policoro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7">
            <text:p>DSB Stigliano</text:p>
          </table:table-cell>
          <table:table-cell office:value-type="string" table:style-name="ce8">
            <text:p>Ufficio Sanitario</text:p>
          </table:table-cell>
          <table:table-cell office:value-type="string" table:style-name="ce8">
            <text:p>Via IV novembre</text:p>
          </table:table-cell>
          <table:table-cell office:value-type="string" table:style-name="ce8">
            <text:p>Gorgoglione</text:p>
          </table:table-cell>
          <table:table-cell office:value-type="string" table:style-name="ce9">
            <text:p>Nigro Giuseppe Erede Piliero Teresa Maria</text:p>
            <text:p>Vedova Nigro Antonio</text:p>
          </table:table-cell>
          <table:table-cell office:value-type="string" table:style-name="ce9">
            <text:p>Contratto n. 1190 serie 3 registrato a Pisticci il 02/06/2000</text:p>
          </table:table-cell>
          <table:table-cell office:value-type="string" table:style-name="ce8">
            <text:p>01.06.00</text:p>
          </table:table-cell>
          <table:table-cell office:value-type="string" table:style-name="ce9">
            <text:p>Proroga Tacita</text:p>
          </table:table-cell>
          <table:table-cell office:value-type="currency" office:value="1514.8" table:style-name="ce10">
            <text:p>1.514,80 €</text:p>
          </table:table-cell>
          <table:table-cell table:style-name="ce9"/>
          <table:table-cell office:value-type="currency" office:value="1514.8" table:style-name="ce10">
            <text:p>1.514,80 €</text:p>
          </table:table-cell>
          <table:table-cell table:style-name="ce11"/>
          <table:table-cell office:value-type="currency" office:value="1514.8" table:style-name="ce11">
            <text:p>1.514,80 €</text:p>
          </table:table-cell>
          <table:table-cell office:value-type="currency" office:value="1514.8" table:formula="of:=[.M6]" table:style-name="ce12">
            <text:p>1.514,80 €</text:p>
          </table:table-cell>
          <table:table-cell office:value-type="string" table:style-name="ce13">
            <text:p>NUOVO Nigro Giuseppe Erede Nigro/Piliero su C/C IT 21Y0538780500000002408229 Banca BPER Filiale Gorgoglione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7">
            <text:p>Dipartimento di Prevenzione</text:p>
          </table:table-cell>
          <table:table-cell office:value-type="string" table:style-name="ce9">
            <text:p>Dipartimento di Prevenzione Salute Umana/Servizio Veterinario</text:p>
          </table:table-cell>
          <table:table-cell office:value-type="string" table:style-name="ce8">
            <text:p>Via Brennero, n.51</text:p>
          </table:table-cell>
          <table:table-cell office:value-type="string" table:style-name="ce8">
            <text:p>Policoro</text:p>
          </table:table-cell>
          <table:table-cell office:value-type="string" table:style-name="ce9">
            <text:p>William Alcaro e Antonio Alcaro (Eredi Ermelinda Barberio)<text:s/></text:p>
          </table:table-cell>
          <table:table-cell office:value-type="string" table:style-name="ce9">
            <text:p>Contratto n. 1005 serie 3 registrato a Policoro il 19/06/2017</text:p>
          </table:table-cell>
          <table:table-cell office:value-type="string" table:style-name="ce9">
            <text:p>01.01.17 Subentro dal 23/07/2022</text:p>
          </table:table-cell>
          <table:table-cell office:value-type="string" table:style-name="ce9">
            <text:p>Rinnovo</text:p>
          </table:table-cell>
          <table:table-cell office:value-type="currency" office:value="8200" table:style-name="ce10">
            <text:p>8.200,00 €</text:p>
          </table:table-cell>
          <table:table-cell table:style-name="ce9"/>
          <table:table-cell office:value-type="currency" office:value="8200" table:style-name="ce10">
            <text:p>8.200,00 €</text:p>
          </table:table-cell>
          <table:table-cell office:value-type="currency" office:value="164" table:style-name="ce11">
            <text:p>164,00 €</text:p>
          </table:table-cell>
          <table:table-cell office:value-type="currency" office:value="8036" table:formula="of:=[.K7]-[.L7]" table:style-name="ce11">
            <text:p>8.036,00 €</text:p>
          </table:table-cell>
          <table:table-cell office:value-type="currency" office:value="8036" table:formula="of:=[.M7]" table:style-name="ce12">
            <text:p>8.036,00 €</text:p>
          </table:table-cell>
          <table:table-cell office:value-type="string" table:style-name="ce13">
            <text:p>Nuovo IBAN IT39L0306905106100000014068 comunicato 29/102018 presso l'Istituto Bancario S. Paolo Roma (Vecchio IBAN IT61C0306903208100000800601)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5">
            <text:p><text:s/>Totale<text:s/>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office:value-type="currency" office:value="14514.8" table:formula="of:=SUM([.I5:.I7])" table:style-name="ce10">
            <text:p>14.514,80 €</text:p>
          </table:table-cell>
          <table:table-cell table:style-name="ce19"/>
          <table:table-cell office:value-type="currency" office:value="14514.8" table:formula="of:=SUM([.K5:.K7])" table:style-name="ce10">
            <text:p>14.514,80 €</text:p>
          </table:table-cell>
          <table:table-cell table:style-name="ce20"/>
          <table:table-cell office:value-type="currency" office:value="14350.8" table:formula="of:=SUM([.M5:.M7])" table:style-name="ce20">
            <text:p>14.350,80 €</text:p>
          </table:table-cell>
          <table:table-cell office:value-type="currency" office:value="14350.8" table:formula="of:=SUM([.N5:.N7])" table:style-name="ce12">
            <text:p>14.350,80 €</text:p>
          </table:table-cell>
          <table:table-cell table:style-name="ce21"/>
          <table:table-cell table:number-columns-repeated="16369" table:style-name="ce14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Nicola De Santo</dc:creator>
    <meta:creation-date>2006-09-16T00:00:00Z</meta:creation-date>
    <dc:date>2024-05-22T09:58:13Z</dc:date>
  </office:meta>
</office:document-meta>
</file>