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8156666666666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15.6421666666667cm"/>
    </style:style>
    <style:style style:name="co7" style:family="table-column">
      <style:table-column-properties fo:break-before="auto" style:column-width="4.635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INATIVO (OSCURATO AI SENSI DEL C. 4 ART. 26 Dlgs 33/2013)</text:p>
          </table:table-cell>
          <table:table-cell office:value-type="string" table:style-name="ce1">
            <text:p>IMPORTO VANTAGGIO</text:p>
          </table:table-cell>
          <table:table-cell office:value-type="string" table:style-name="ce1">
            <text:p>NORMA ABASE DELL'ATTRIBUZIONE</text:p>
          </table:table-cell>
          <table:table-cell office:value-type="string" table:style-name="ce1">
            <text:p>UFFICIO E RESP.PROCEDIMENTO</text:p>
          </table:table-cell>
          <table:table-cell office:value-type="string" table:style-name="ce1">
            <text:p>MODALITA' INDIVIDUAZIONE BENEFICIO</text:p>
          </table:table-cell>
          <table:table-cell office:value-type="string" table:style-name="ce1">
            <text:p>LINK CV RESP. PROCEDIMENTO</text:p>
          </table:table-cell>
          <table:table-cell table:number-columns-repeated="16378"/>
        </table:table-row>
        <table:table-row table:style-name="ro1">
          <table:table-cell office:value-type="float" office:value="1665706" table:style-name="ce1">
            <text:p>1665706</text:p>
          </table:table-cell>
          <table:table-cell office:value-type="currency" office:value="1618.98" table:style-name="ce2">
            <text:p>€ 1.618,98</text:p>
          </table:table-cell>
          <table:table-cell office:value-type="string" table:style-name="ce1">
            <text:p>L.R.n. 42 del 30/12/2009 art.33.</text:p>
          </table:table-cell>
          <table:table-cell office:value-type="string" table:style-name="ce1">
            <text:p>UOC Attività Amministrative Distrettuale</text:p>
          </table:table-cell>
          <table:table-cell office:value-type="string" table:style-name="ce1">
            <text:p>Domanda di richiesta di rimborso su apposita</text:p>
          </table:table-cell>
          <table:table-cell office:value-type="string" table:style-name="ce1">
            <text:p>https://www.asmbasilicata.it/upload/asm_matera/dip_inc/CV_QUINTO_04_07_20193._18458_206_18458_207.pdf</text:p>
          </table:table-cell>
          <table:table-cell table:number-columns-repeated="16378"/>
        </table:table-row>
        <table:table-row table:style-name="ro1">
          <table:table-cell office:value-type="float" office:value="1561120" table:style-name="ce1">
            <text:p>1561120</text:p>
          </table:table-cell>
          <table:table-cell office:value-type="currency" office:value="2026.99" table:style-name="ce2">
            <text:p>€ 2.026,99</text:p>
          </table:table-cell>
          <table:table-cell table:style-name="ce1"/>
          <table:table-cell office:value-type="string" table:style-name="ce1">
            <text:p>Dott. Pietro Quinto</text:p>
          </table:table-cell>
          <table:table-cell office:value-type="string" table:style-name="ce1">
            <text:p>modulistica sottoscritta dall'interessato/a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5729" table:style-name="ce1">
            <text:p>25729</text:p>
          </table:table-cell>
          <table:table-cell office:value-type="currency" office:value="4337.3500000000004" table:style-name="ce2">
            <text:p>€ 4.337,35</text:p>
          </table:table-cell>
          <table:table-cell table:number-columns-repeated="2" table:style-name="ce1"/>
          <table:table-cell office:value-type="string" table:style-name="ce1">
            <text:p>residenti a Matera e provincia.</text:p>
          </table:table-cell>
          <table:table-cell table:number-columns-repeated="16379" table:style-name="ce1"/>
        </table:table-row>
        <table:table-row table:style-name="ro1">
          <table:table-cell office:value-type="float" office:value="25753" table:style-name="ce1">
            <text:p>25753</text:p>
          </table:table-cell>
          <table:table-cell office:value-type="currency" office:value="3113.95" table:style-name="ce2">
            <text:p>€ 3.113,95</text:p>
          </table:table-cell>
          <table:table-cell table:number-columns-repeated="2" table:style-name="ce1"/>
          <table:table-cell office:value-type="string" table:style-name="ce1">
            <text:p>Allegati: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1296204" table:style-name="ce1">
            <text:p>1296204</text:p>
          </table:table-cell>
          <table:table-cell office:value-type="currency" office:value="2092.4499999999998" table:style-name="ce2">
            <text:p>€ 2.092,45</text:p>
          </table:table-cell>
          <table:table-cell table:number-columns-repeated="2" table:style-name="ce1"/>
          <table:table-cell office:value-type="string" table:style-name="ce1">
            <text:p>Attestazione Sanitaria dell'UOC di Nefrologia,</text:p>
          </table:table-cell>
          <table:table-cell table:number-columns-repeated="16379" table:style-name="ce1"/>
        </table:table-row>
        <table:table-row table:style-name="ro1">
          <table:table-cell office:value-type="float" office:value="26339" table:style-name="ce1">
            <text:p>26339</text:p>
          </table:table-cell>
          <table:table-cell office:value-type="currency" office:value="3521.02" table:style-name="ce2">
            <text:p>€ 3.521,02</text:p>
          </table:table-cell>
          <table:table-cell table:number-columns-repeated="2" table:style-name="ce1"/>
          <table:table-cell office:value-type="string" table:style-name="ce1">
            <text:p>Dialisi;</text:p>
          </table:table-cell>
          <table:table-cell table:number-columns-repeated="16379" table:style-name="ce1"/>
        </table:table-row>
        <table:table-row table:style-name="ro1">
          <table:table-cell office:value-type="float" office:value="26754" table:style-name="ce1">
            <text:p>26754</text:p>
          </table:table-cell>
          <table:table-cell office:value-type="currency" office:value="1135.98" table:style-name="ce2">
            <text:p>€ 1.135,98</text:p>
          </table:table-cell>
          <table:table-cell table:number-columns-repeated="2" table:style-name="ce1"/>
          <table:table-cell office:value-type="string" table:style-name="ce1">
            <text:p>Fotocopia del documento di riconoscimento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7220" table:style-name="ce1">
            <text:p>27220</text:p>
          </table:table-cell>
          <table:table-cell office:value-type="currency" office:value="2422.75" table:style-name="ce2">
            <text:p>€ 2.422,75</text:p>
          </table:table-cell>
          <table:table-cell table:number-columns-repeated="2" table:style-name="ce1"/>
          <table:table-cell office:value-type="string" table:style-name="ce1">
            <text:p>in corso di validità;</text:p>
          </table:table-cell>
          <table:table-cell table:number-columns-repeated="16379" table:style-name="ce1"/>
        </table:table-row>
        <table:table-row table:style-name="ro1">
          <table:table-cell office:value-type="float" office:value="28193" table:style-name="ce1">
            <text:p>28193</text:p>
          </table:table-cell>
          <table:table-cell office:value-type="currency" office:value="4619.49" table:style-name="ce2">
            <text:p>€ 4.619,49</text:p>
          </table:table-cell>
          <table:table-cell table:number-columns-repeated="2" table:style-name="ce1"/>
          <table:table-cell office:value-type="string" table:style-name="ce1">
            <text:p>Codice Iban;</text:p>
          </table:table-cell>
          <table:table-cell table:number-columns-repeated="16379" table:style-name="ce1"/>
        </table:table-row>
        <table:table-row table:style-name="ro1">
          <table:table-cell office:value-type="float" office:value="1423503" table:style-name="ce1">
            <text:p>1423503</text:p>
          </table:table-cell>
          <table:table-cell office:value-type="currency" office:value="3318.27" table:style-name="ce2">
            <text:p>€ 3.318,27</text:p>
          </table:table-cell>
          <table:table-cell table:number-columns-repeated="2" table:style-name="ce1"/>
          <table:table-cell office:value-type="string" table:style-name="ce1">
            <text:p>Copia del libretto di circolazione.</text:p>
          </table:table-cell>
          <table:table-cell table:number-columns-repeated="16379" table:style-name="ce1"/>
        </table:table-row>
        <table:table-row table:style-name="ro1">
          <table:table-cell office:value-type="float" office:value="1390806" table:style-name="ce1">
            <text:p>1390806</text:p>
          </table:table-cell>
          <table:table-cell office:value-type="currency" office:value="4373.01" table:style-name="ce2">
            <text:p>€ 4.373,01</text:p>
          </table:table-cell>
          <table:table-cell table:number-columns-repeated="16382" table:style-name="ce1"/>
        </table:table-row>
        <table:table-row table:style-name="ro1">
          <table:table-cell office:value-type="float" office:value="1689305" table:style-name="ce1">
            <text:p>1689305</text:p>
          </table:table-cell>
          <table:table-cell office:value-type="currency" office:value="1494.14" table:style-name="ce2">
            <text:p>€ 1.494,14</text:p>
          </table:table-cell>
          <table:table-cell table:number-columns-repeated="16382" table:style-name="ce1"/>
        </table:table-row>
        <table:table-row table:style-name="ro1">
          <table:table-cell office:value-type="float" office:value="1643103" table:style-name="ce1">
            <text:p>1643103</text:p>
          </table:table-cell>
          <table:table-cell office:value-type="currency" office:value="1075.5999999999999" table:style-name="ce2">
            <text:p>€ 1.075,60</text:p>
          </table:table-cell>
          <table:table-cell table:number-columns-repeated="16382" table:style-name="ce1"/>
        </table:table-row>
        <table:table-row table:style-name="ro1">
          <table:table-cell office:value-type="float" office:value="30897" table:style-name="ce1">
            <text:p>30897</text:p>
          </table:table-cell>
          <table:table-cell office:value-type="currency" office:value="2165.41" table:style-name="ce2">
            <text:p>€ 2.165,41</text:p>
          </table:table-cell>
          <table:table-cell table:number-columns-repeated="16382" table:style-name="ce1"/>
        </table:table-row>
        <table:table-row table:style-name="ro1">
          <table:table-cell office:value-type="float" office:value="31538" table:style-name="ce1">
            <text:p>31538</text:p>
          </table:table-cell>
          <table:table-cell office:value-type="currency" office:value="1639.13" table:style-name="ce2">
            <text:p>€ 1.639,13</text:p>
          </table:table-cell>
          <table:table-cell table:number-columns-repeated="16382" table:style-name="ce1"/>
        </table:table-row>
        <table:table-row table:style-name="ro1">
          <table:table-cell office:value-type="float" office:value="31700" table:style-name="ce1">
            <text:p>31700</text:p>
          </table:table-cell>
          <table:table-cell office:value-type="currency" office:value="3544.71" table:style-name="ce2">
            <text:p>€ 3.544,71</text:p>
          </table:table-cell>
          <table:table-cell table:number-columns-repeated="16382"/>
        </table:table-row>
        <table:table-row table:style-name="ro1">
          <table:table-cell office:value-type="float" office:value="32002" table:style-name="ce1">
            <text:p>32002</text:p>
          </table:table-cell>
          <table:table-cell office:value-type="currency" office:value="5085.93" table:style-name="ce2">
            <text:p>€ 5.085,93</text:p>
          </table:table-cell>
          <table:table-cell table:number-columns-repeated="16382"/>
        </table:table-row>
        <table:table-row table:style-name="ro1">
          <table:table-cell office:value-type="float" office:value="1643104" table:style-name="ce1">
            <text:p>1643104</text:p>
          </table:table-cell>
          <table:table-cell office:value-type="currency" office:value="2375.4699999999998" table:style-name="ce2">
            <text:p>€ 2.375,47</text:p>
          </table:table-cell>
          <table:table-cell table:number-columns-repeated="16382"/>
        </table:table-row>
        <table:table-row table:style-name="ro1">
          <table:table-cell office:value-type="float" office:value="32258" table:style-name="ce1">
            <text:p>32258</text:p>
          </table:table-cell>
          <table:table-cell office:value-type="currency" office:value="2096.85" table:style-name="ce2">
            <text:p>€ 2.096,85</text:p>
          </table:table-cell>
          <table:table-cell table:number-columns-repeated="16382"/>
        </table:table-row>
        <table:table-row table:style-name="ro1">
          <table:table-cell office:value-type="float" office:value="1691303" table:style-name="ce1">
            <text:p>1691303</text:p>
          </table:table-cell>
          <table:table-cell office:value-type="currency" office:value="1988.79" table:style-name="ce2">
            <text:p>€ 1.988,79</text:p>
          </table:table-cell>
          <table:table-cell table:number-columns-repeated="16382"/>
        </table:table-row>
        <table:table-row table:style-name="ro1">
          <table:table-cell office:value-type="float" office:value="1673403" table:style-name="ce1">
            <text:p>1673403</text:p>
          </table:table-cell>
          <table:table-cell office:value-type="currency" office:value="1611.66" table:style-name="ce2">
            <text:p>€ 1.611,66</text:p>
          </table:table-cell>
          <table:table-cell table:number-columns-repeated="16382"/>
        </table:table-row>
        <table:table-row table:style-name="ro1">
          <table:table-cell office:value-type="float" office:value="19928" table:style-name="ce1">
            <text:p>19928</text:p>
          </table:table-cell>
          <table:table-cell office:value-type="currency" office:value="1970.39" table:style-name="ce2">
            <text:p>€ 1.970,39</text:p>
          </table:table-cell>
          <table:table-cell table:number-columns-repeated="16382"/>
        </table:table-row>
        <table:table-row table:style-name="ro1">
          <table:table-cell office:value-type="float" office:value="33103" table:style-name="ce1">
            <text:p>33103</text:p>
          </table:table-cell>
          <table:table-cell office:value-type="currency" office:value="1850.59" table:style-name="ce2">
            <text:p>€ 1.850,59</text:p>
          </table:table-cell>
          <table:table-cell table:number-columns-repeated="16382"/>
        </table:table-row>
        <table:table-row table:style-name="ro1">
          <table:table-cell office:value-type="float" office:value="1666515" table:style-name="ce1">
            <text:p>1666515</text:p>
          </table:table-cell>
          <table:table-cell office:value-type="currency" office:value="2786.14" table:style-name="ce2">
            <text:p>€ 2.786,14</text:p>
          </table:table-cell>
          <table:table-cell table:number-columns-repeated="16382"/>
        </table:table-row>
        <table:table-row table:style-name="ro1">
          <table:table-cell office:value-type="float" office:value="33560" table:style-name="ce1">
            <text:p>33560</text:p>
          </table:table-cell>
          <table:table-cell office:value-type="currency" office:value="4451.8999999999996" table:style-name="ce2">
            <text:p>€ 4.451,90</text:p>
          </table:table-cell>
          <table:table-cell table:number-columns-repeated="16382"/>
        </table:table-row>
        <table:table-row table:style-name="ro1">
          <table:table-cell office:value-type="float" office:value="1301007" table:style-name="ce1">
            <text:p>1301007</text:p>
          </table:table-cell>
          <table:table-cell office:value-type="currency" office:value="4563.75" table:style-name="ce2">
            <text:p>€ 4.563,75</text:p>
          </table:table-cell>
          <table:table-cell table:number-columns-repeated="16382"/>
        </table:table-row>
        <table:table-row table:style-name="ro1">
          <table:table-cell office:value-type="float" office:value="1666516" table:style-name="ce1">
            <text:p>1666516</text:p>
          </table:table-cell>
          <table:table-cell office:value-type="currency" office:value="2508.9" table:style-name="ce2">
            <text:p>€ 2.508,90</text:p>
          </table:table-cell>
          <table:table-cell table:number-columns-repeated="16382"/>
        </table:table-row>
        <table:table-row table:style-name="ro1">
          <table:table-cell office:value-type="float" office:value="35209" table:style-name="ce1">
            <text:p>35209</text:p>
          </table:table-cell>
          <table:table-cell office:value-type="currency" office:value="3209.75" table:style-name="ce2">
            <text:p>€ 3.209,75</text:p>
          </table:table-cell>
          <table:table-cell table:number-columns-repeated="16382"/>
        </table:table-row>
        <table:table-row table:style-name="ro1">
          <table:table-cell office:value-type="float" office:value="1561119" table:style-name="ce1">
            <text:p>1561119</text:p>
          </table:table-cell>
          <table:table-cell office:value-type="currency" office:value="3246.32" table:style-name="ce2">
            <text:p>€ 3.246,32</text:p>
          </table:table-cell>
          <table:table-cell table:number-columns-repeated="16382"/>
        </table:table-row>
        <table:table-row table:style-name="ro1">
          <table:table-cell office:value-type="float" office:value="1194707" table:style-name="ce1">
            <text:p>1194707</text:p>
          </table:table-cell>
          <table:table-cell office:value-type="currency" office:value="2810.16" table:style-name="ce2">
            <text:p>€ 2.810,16</text:p>
          </table:table-cell>
          <table:table-cell table:number-columns-repeated="16382"/>
        </table:table-row>
        <table:table-row table:style-name="ro1">
          <table:table-cell office:value-type="float" office:value="1487703" table:style-name="ce1">
            <text:p>1487703</text:p>
          </table:table-cell>
          <table:table-cell office:value-type="currency" office:value="3262.2" table:style-name="ce2">
            <text:p>€ 3.262,20</text:p>
          </table:table-cell>
          <table:table-cell table:number-columns-repeated="16382"/>
        </table:table-row>
        <table:table-row table:style-name="ro1">
          <table:table-cell office:value-type="float" office:value="37232" table:style-name="ce1">
            <text:p>37232</text:p>
          </table:table-cell>
          <table:table-cell office:value-type="currency" office:value="1669.44" table:style-name="ce2">
            <text:p>€ 1.669,44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Divincenzo</meta:initial-creator>
    <dc:creator>Domenico Convertino</dc:creator>
    <meta:creation-date>2024-03-27T11:38:16Z</meta:creation-date>
    <dc:date>2024-06-04T13:17:31Z</dc:date>
  </office:meta>
</office:document-meta>
</file>