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5.6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INATIVO (OSCURATO AI SENSI DEL C. 4 ART. 26 Dlgs 33/2013)</text:p>
          </table:table-cell>
          <table:table-cell office:value-type="string" table:style-name="ce1">
            <text:p>IMPORTO VANTAGGIO</text:p>
          </table:table-cell>
          <table:table-cell office:value-type="string" table:style-name="ce1">
            <text:p>NORMA ABASE DELL'ATTRIBUZIONE</text:p>
          </table:table-cell>
          <table:table-cell office:value-type="string" table:style-name="ce1">
            <text:p>UFFICIO E RESP.PROCEDIMENTO</text:p>
          </table:table-cell>
          <table:table-cell office:value-type="string" table:style-name="ce1">
            <text:p>MODALITA' INDIVIDUAZIONE BENEFICIO</text:p>
          </table:table-cell>
          <table:table-cell office:value-type="string" table:style-name="ce1">
            <text:p>LINK CV RESP. PROCEDIMENTO</text:p>
          </table:table-cell>
          <table:table-cell table:number-columns-repeated="16378"/>
        </table:table-row>
        <table:table-row table:style-name="ro1">
          <table:table-cell office:value-type="float" office:value="2010803" table:style-name="ce1">
            <text:p>2010803</text:p>
          </table:table-cell>
          <table:table-cell office:value-type="currency" office:value="2980.95" table:style-name="ce2">
            <text:p>€ 2.980,95</text:p>
          </table:table-cell>
          <table:table-cell office:value-type="string" table:style-name="ce1">
            <text:p>L.R.n. 42 del 30/12/2009 art.33.</text:p>
          </table:table-cell>
          <table:table-cell office:value-type="string" table:style-name="ce1">
            <text:p>UOC Attività Amministrative Distrettuale</text:p>
          </table:table-cell>
          <table:table-cell office:value-type="string" table:style-name="ce1">
            <text:p>Domanda di richiesta di rimborso su apposita</text:p>
          </table:table-cell>
          <table:table-cell office:value-type="string" table:style-name="ce3">
            <text:p>https://www.asmbasilicata.it/upload/asm_matera/dip_inc/CVDOnofrio_18458_4099.pdf</text:p>
          </table:table-cell>
          <table:table-cell table:number-columns-repeated="16378"/>
        </table:table-row>
        <table:table-row table:style-name="ro1">
          <table:table-cell office:value-type="float" office:value="1561120" table:style-name="ce1">
            <text:p>1561120</text:p>
          </table:table-cell>
          <table:table-cell office:value-type="currency" office:value="2190.2399999999998" table:style-name="ce2">
            <text:p>€ 2.190,24</text:p>
          </table:table-cell>
          <table:table-cell table:style-name="ce1"/>
          <table:table-cell office:value-type="string" table:style-name="ce1">
            <text:p>Dott.ssa Angela D'Onofrio</text:p>
          </table:table-cell>
          <table:table-cell office:value-type="string" table:style-name="ce1">
            <text:p>modulistica sottoscritta dall'interessato/a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5729" table:style-name="ce1">
            <text:p>25729</text:p>
          </table:table-cell>
          <table:table-cell office:value-type="currency" office:value="4098.8100000000004" table:style-name="ce2">
            <text:p>€ 4.098,81</text:p>
          </table:table-cell>
          <table:table-cell table:number-columns-repeated="2" table:style-name="ce1"/>
          <table:table-cell office:value-type="string" table:style-name="ce1">
            <text:p>residenti a Matera e provincia.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45103" table:style-name="ce1">
            <text:p>1745103</text:p>
          </table:table-cell>
          <table:table-cell office:value-type="currency" office:value="1218.9000000000001" table:style-name="ce2">
            <text:p>€ 1.218,90</text:p>
          </table:table-cell>
          <table:table-cell table:number-columns-repeated="2" table:style-name="ce1"/>
          <table:table-cell office:value-type="string" table:style-name="ce1">
            <text:p>Allegati: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1985703" table:style-name="ce1">
            <text:p>1985703</text:p>
          </table:table-cell>
          <table:table-cell office:value-type="currency" office:value="1517.21" table:style-name="ce2">
            <text:p>€ 1.517,21</text:p>
          </table:table-cell>
          <table:table-cell table:number-columns-repeated="2" table:style-name="ce1"/>
          <table:table-cell office:value-type="string" table:style-name="ce1">
            <text:p>Attestazione Sanitaria dell'UOC di Nefrologia,</text:p>
          </table:table-cell>
          <table:table-cell table:number-columns-repeated="16379" table:style-name="ce1"/>
        </table:table-row>
        <table:table-row table:style-name="ro1">
          <table:table-cell office:value-type="float" office:value="26339" table:style-name="ce1">
            <text:p>26339</text:p>
          </table:table-cell>
          <table:table-cell office:value-type="currency" office:value="1011.25" table:style-name="ce2">
            <text:p>€ 1.011,25</text:p>
          </table:table-cell>
          <table:table-cell table:number-columns-repeated="2" table:style-name="ce1"/>
          <table:table-cell office:value-type="string" table:style-name="ce1">
            <text:p>Dialisi;</text:p>
          </table:table-cell>
          <table:table-cell table:number-columns-repeated="16379" table:style-name="ce1"/>
        </table:table-row>
        <table:table-row table:style-name="ro1">
          <table:table-cell office:value-type="float" office:value="27220" table:style-name="ce1">
            <text:p>27220</text:p>
          </table:table-cell>
          <table:table-cell office:value-type="currency" office:value="2750.78" table:style-name="ce2">
            <text:p>€ 2.750,78</text:p>
          </table:table-cell>
          <table:table-cell table:number-columns-repeated="2" table:style-name="ce1"/>
          <table:table-cell office:value-type="string" table:style-name="ce1">
            <text:p>Fotocopia del documento di riconoscimento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1858903" table:style-name="ce1">
            <text:p>1858903</text:p>
          </table:table-cell>
          <table:table-cell office:value-type="currency" office:value="1087.6300000000001" table:style-name="ce2">
            <text:p>€ 1.087,63</text:p>
          </table:table-cell>
          <table:table-cell table:number-columns-repeated="2" table:style-name="ce1"/>
          <table:table-cell office:value-type="string" table:style-name="ce1">
            <text:p>in corso di validità;</text:p>
          </table:table-cell>
          <table:table-cell table:number-columns-repeated="16379" table:style-name="ce1"/>
        </table:table-row>
        <table:table-row table:style-name="ro1">
          <table:table-cell office:value-type="float" office:value="1651603" table:style-name="ce1">
            <text:p>1651603</text:p>
          </table:table-cell>
          <table:table-cell office:value-type="currency" office:value="1010.09" table:style-name="ce2">
            <text:p>€ 1.010,09</text:p>
          </table:table-cell>
          <table:table-cell table:number-columns-repeated="2" table:style-name="ce1"/>
          <table:table-cell office:value-type="string" table:style-name="ce1">
            <text:p>Codice Iban;</text:p>
          </table:table-cell>
          <table:table-cell table:number-columns-repeated="16379" table:style-name="ce1"/>
        </table:table-row>
        <table:table-row table:style-name="ro1">
          <table:table-cell office:value-type="float" office:value="1755303" table:style-name="ce1">
            <text:p>1755303</text:p>
          </table:table-cell>
          <table:table-cell office:value-type="currency" office:value="1984.21" table:style-name="ce2">
            <text:p>€ 1.984,21</text:p>
          </table:table-cell>
          <table:table-cell table:number-columns-repeated="2" table:style-name="ce1"/>
          <table:table-cell office:value-type="string" table:style-name="ce1">
            <text:p>Copia del libretto di circolazione.</text:p>
          </table:table-cell>
          <table:table-cell table:number-columns-repeated="16379" table:style-name="ce1"/>
        </table:table-row>
        <table:table-row table:style-name="ro1">
          <table:table-cell office:value-type="float" office:value="1858904" table:style-name="ce1">
            <text:p>1858904</text:p>
          </table:table-cell>
          <table:table-cell office:value-type="currency" office:value="2034.78" table:style-name="ce2">
            <text:p>€ 2.034,78</text:p>
          </table:table-cell>
          <table:table-cell table:number-columns-repeated="16382" table:style-name="ce1"/>
        </table:table-row>
        <table:table-row table:style-name="ro1">
          <table:table-cell office:value-type="float" office:value="1423503" table:style-name="ce1">
            <text:p>1423503</text:p>
          </table:table-cell>
          <table:table-cell office:value-type="currency" office:value="2765.01" table:style-name="ce2">
            <text:p>€ 2.765,01</text:p>
          </table:table-cell>
          <table:table-cell table:number-columns-repeated="16382" table:style-name="ce1"/>
        </table:table-row>
        <table:table-row table:style-name="ro1">
          <table:table-cell office:value-type="float" office:value="1689304" table:style-name="ce1">
            <text:p>1689304</text:p>
          </table:table-cell>
          <table:table-cell office:value-type="currency" office:value="1199.8800000000001" table:style-name="ce2">
            <text:p>€ 1.199,88</text:p>
          </table:table-cell>
          <table:table-cell table:number-columns-repeated="16382" table:style-name="ce1"/>
        </table:table-row>
        <table:table-row table:style-name="ro1">
          <table:table-cell office:value-type="float" office:value="1390806" table:style-name="ce1">
            <text:p>1390806</text:p>
          </table:table-cell>
          <table:table-cell office:value-type="currency" office:value="4025.45" table:style-name="ce2">
            <text:p>€ 4.025,45</text:p>
          </table:table-cell>
          <table:table-cell table:number-columns-repeated="16382" table:style-name="ce1"/>
        </table:table-row>
        <table:table-row table:style-name="ro1">
          <table:table-cell office:value-type="float" office:value="1643103" table:style-name="ce1">
            <text:p>1643103</text:p>
          </table:table-cell>
          <table:table-cell office:value-type="currency" office:value="1256.6099999999999" table:style-name="ce2">
            <text:p>€ 1.256,61</text:p>
          </table:table-cell>
          <table:table-cell table:number-columns-repeated="16382" table:style-name="ce1"/>
        </table:table-row>
        <table:table-row table:style-name="ro1">
          <table:table-cell office:value-type="float" office:value="31700" table:style-name="ce1">
            <text:p>31700</text:p>
          </table:table-cell>
          <table:table-cell office:value-type="currency" office:value="3338.06" table:style-name="ce2">
            <text:p>€ 3.338,06</text:p>
          </table:table-cell>
          <table:table-cell table:number-columns-repeated="16382"/>
        </table:table-row>
        <table:table-row table:style-name="ro1">
          <table:table-cell office:value-type="float" office:value="1980003" table:style-name="ce1">
            <text:p>1980003</text:p>
          </table:table-cell>
          <table:table-cell office:value-type="currency" office:value="1834.99" table:style-name="ce2">
            <text:p>€ 1.834,99</text:p>
          </table:table-cell>
          <table:table-cell table:number-columns-repeated="16382"/>
        </table:table-row>
        <table:table-row table:style-name="ro1">
          <table:table-cell office:value-type="float" office:value="32258" table:style-name="ce1">
            <text:p>32258</text:p>
          </table:table-cell>
          <table:table-cell office:value-type="currency" office:value="2598.1799999999998" table:style-name="ce2">
            <text:p>€ 2.598,18</text:p>
          </table:table-cell>
          <table:table-cell table:number-columns-repeated="16382"/>
        </table:table-row>
        <table:table-row table:style-name="ro1">
          <table:table-cell office:value-type="float" office:value="1673403" table:style-name="ce1">
            <text:p>1673403</text:p>
          </table:table-cell>
          <table:table-cell office:value-type="currency" office:value="1681.55" table:style-name="ce2">
            <text:p>€ 1.681,55</text:p>
          </table:table-cell>
          <table:table-cell table:number-columns-repeated="16382"/>
        </table:table-row>
        <table:table-row table:style-name="ro1">
          <table:table-cell office:value-type="float" office:value="1691303" table:style-name="ce1">
            <text:p>1691303</text:p>
          </table:table-cell>
          <table:table-cell office:value-type="currency" office:value="1432.72" table:style-name="ce2">
            <text:p>€ 1.432,72</text:p>
          </table:table-cell>
          <table:table-cell table:number-columns-repeated="16382"/>
        </table:table-row>
        <table:table-row table:style-name="ro1">
          <table:table-cell office:value-type="float" office:value="19928" table:style-name="ce1">
            <text:p>19928</text:p>
          </table:table-cell>
          <table:table-cell office:value-type="currency" office:value="1866.19" table:style-name="ce2">
            <text:p>€ 1.866,19</text:p>
          </table:table-cell>
          <table:table-cell table:number-columns-repeated="16382"/>
        </table:table-row>
        <table:table-row table:style-name="ro1">
          <table:table-cell office:value-type="float" office:value="2028007" table:style-name="ce1">
            <text:p>2028007</text:p>
          </table:table-cell>
          <table:table-cell office:value-type="currency" office:value="2817" table:style-name="ce2">
            <text:p>€ 2.817,00</text:p>
          </table:table-cell>
          <table:table-cell table:number-columns-repeated="16382"/>
        </table:table-row>
        <table:table-row table:style-name="ro1">
          <table:table-cell office:value-type="float" office:value="2032805" table:style-name="ce1">
            <text:p>2032805</text:p>
          </table:table-cell>
          <table:table-cell office:value-type="currency" office:value="3068.74" table:style-name="ce2">
            <text:p>€ 3.068,74</text:p>
          </table:table-cell>
          <table:table-cell table:number-columns-repeated="16382"/>
        </table:table-row>
        <table:table-row table:style-name="ro1">
          <table:table-cell office:value-type="float" office:value="1858905" table:style-name="ce1">
            <text:p>1858905</text:p>
          </table:table-cell>
          <table:table-cell office:value-type="currency" office:value="1210.75" table:style-name="ce2">
            <text:p>€ 1.210,75</text:p>
          </table:table-cell>
          <table:table-cell table:number-columns-repeated="16382"/>
        </table:table-row>
        <table:table-row table:style-name="ro1">
          <table:table-cell office:value-type="float" office:value="1301007" table:style-name="ce1">
            <text:p>1301007</text:p>
          </table:table-cell>
          <table:table-cell office:value-type="currency" office:value="4864.8999999999996" table:style-name="ce2">
            <text:p>€ 4.864,90</text:p>
          </table:table-cell>
          <table:table-cell table:number-columns-repeated="16382"/>
        </table:table-row>
        <table:table-row table:style-name="ro1">
          <table:table-cell office:value-type="float" office:value="2057603" table:style-name="ce1">
            <text:p>2057603</text:p>
          </table:table-cell>
          <table:table-cell office:value-type="currency" office:value="2400.6799999999998" table:style-name="ce2">
            <text:p>€ 2.400,68</text:p>
          </table:table-cell>
          <table:table-cell table:number-columns-repeated="16382"/>
        </table:table-row>
        <table:table-row table:style-name="ro1">
          <table:table-cell office:value-type="float" office:value="35209" table:style-name="ce1">
            <text:p>35209</text:p>
          </table:table-cell>
          <table:table-cell office:value-type="currency" office:value="3198.89" table:style-name="ce2">
            <text:p>€ 3.198,89</text:p>
          </table:table-cell>
          <table:table-cell table:number-columns-repeated="16382"/>
        </table:table-row>
        <table:table-row table:style-name="ro1">
          <table:table-cell office:value-type="float" office:value="1561119" table:style-name="ce1">
            <text:p>1561119</text:p>
          </table:table-cell>
          <table:table-cell office:value-type="currency" office:value="4338.6000000000004" table:style-name="ce2">
            <text:p>€ 4.338,60</text:p>
          </table:table-cell>
          <table:table-cell table:number-columns-repeated="16382"/>
        </table:table-row>
        <table:table-row table:style-name="ro1">
          <table:table-cell office:value-type="float" office:value="33560" table:style-name="ce1">
            <text:p>33560</text:p>
          </table:table-cell>
          <table:table-cell office:value-type="currency" office:value="2276.2600000000002" table:style-name="ce2">
            <text:p>€ 2.276,26</text:p>
          </table:table-cell>
          <table:table-cell table:number-columns-repeated="16382"/>
        </table:table-row>
        <table:table-row table:style-name="ro1">
          <table:table-cell office:value-type="float" office:value="2064011" table:style-name="ce1">
            <text:p>2064011</text:p>
          </table:table-cell>
          <table:table-cell office:value-type="currency" office:value="1726.9" table:style-name="ce2">
            <text:p>€ 1.726,90</text:p>
          </table:table-cell>
          <table:table-cell table:number-columns-repeated="16382"/>
        </table:table-row>
        <table:table-row table:style-name="ro1">
          <table:table-cell office:value-type="float" office:value="1423503" table:style-name="ce1">
            <text:p>1423503</text:p>
          </table:table-cell>
          <table:table-cell office:value-type="currency" office:value="1898.93" table:style-name="ce2">
            <text:p>€ 1.898,93</text:p>
          </table:table-cell>
          <table:table-cell table:number-columns-repeated="16382"/>
        </table:table-row>
        <table:table-row table:style-name="ro1">
          <table:table-cell office:value-type="float" office:value="1689304" table:style-name="ce1">
            <text:p>1689304</text:p>
          </table:table-cell>
          <table:table-cell office:value-type="currency" office:value="1135.2" table:style-name="ce2">
            <text:p>€ 1.135,20</text:p>
          </table:table-cell>
          <table:table-cell table:number-columns-repeated="16382"/>
        </table:table-row>
        <table:table-row table:style-name="ro1">
          <table:table-cell office:value-type="float" office:value="2086504" table:style-name="ce1">
            <text:p>2086504</text:p>
          </table:table-cell>
          <table:table-cell office:value-type="currency" office:value="1293.73" table:style-name="ce2">
            <text:p>€ 1.293,73</text:p>
          </table:table-cell>
          <table:table-cell table:number-columns-repeated="16382"/>
        </table:table-row>
        <table:table-row table:style-name="ro1">
          <table:table-cell office:value-type="float" office:value="1194707" table:style-name="ce1">
            <text:p>1194707</text:p>
          </table:table-cell>
          <table:table-cell office:value-type="currency" office:value="2826.21" table:style-name="ce2">
            <text:p>€ 2.826,21</text:p>
          </table:table-cell>
          <table:table-cell table:number-columns-repeated="16382"/>
        </table:table-row>
        <table:table-row table:style-name="ro1">
          <table:table-cell office:value-type="float" office:value="2140203" table:style-name="ce1">
            <text:p>2140203</text:p>
          </table:table-cell>
          <table:table-cell office:value-type="currency" office:value="2625.19" table:style-name="ce2">
            <text:p>€ 2.625,19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Divincenzo</meta:initial-creator>
    <dc:creator>AnnaStella Iacovone</dc:creator>
    <meta:creation-date>2024-03-27T11:38:16Z</meta:creation-date>
    <dc:date>2024-06-04T07:53:20Z</dc:date>
  </office:meta>
</office:document-meta>
</file>