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70983333333333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15.599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MINATIVO (OSCURATO AI SENSI DEL C. 4 ART. 26 Dlgs 33/2013)</text:p>
          </table:table-cell>
          <table:table-cell office:value-type="string" table:style-name="ce1">
            <text:p>IMPORTO VANTAGGIO</text:p>
          </table:table-cell>
          <table:table-cell office:value-type="string" table:style-name="ce1">
            <text:p>NORMA ABASE DELL'ATTRIBUZIONE</text:p>
          </table:table-cell>
          <table:table-cell office:value-type="string" table:style-name="ce1">
            <text:p>UFFICIO E RESP.PROCEDIMENTO</text:p>
          </table:table-cell>
          <table:table-cell office:value-type="string" table:style-name="ce1">
            <text:p>MODALITA' INDIVIDUAZIONE BENEFICIO</text:p>
          </table:table-cell>
          <table:table-cell office:value-type="string" table:style-name="ce1">
            <text:p>LINK CV RESP. PROCEDIMENTO</text:p>
          </table:table-cell>
          <table:table-cell table:number-columns-repeated="16378"/>
        </table:table-row>
        <table:table-row table:style-name="ro1">
          <table:table-cell office:value-type="float" office:value="2010803" table:style-name="ce1">
            <text:p>2010803</text:p>
          </table:table-cell>
          <table:table-cell office:value-type="currency" office:value="1674.58" table:style-name="ce2">
            <text:p>€ 1.674,58</text:p>
          </table:table-cell>
          <table:table-cell office:value-type="string" table:style-name="ce1">
            <text:p>L.R.n. 42 del 30/12/2009 art.33.</text:p>
          </table:table-cell>
          <table:table-cell office:value-type="string" table:style-name="ce1">
            <text:p>UOC Attività Amministrative Distrettuale</text:p>
          </table:table-cell>
          <table:table-cell office:value-type="string" table:style-name="ce1">
            <text:p>Domanda di richiesta di rimborso su apposita</text:p>
          </table:table-cell>
          <table:table-cell office:value-type="string" table:style-name="ce1">
            <text:p>https://www.asmbasilicata.it/upload/asm_matera/dip_inc/CV_QUINTO_04_07_20193._18458_206_18458_207.pdf</text:p>
          </table:table-cell>
          <table:table-cell table:number-columns-repeated="16378"/>
        </table:table-row>
        <table:table-row table:style-name="ro1">
          <table:table-cell office:value-type="float" office:value="1561120" table:style-name="ce1">
            <text:p>1561120</text:p>
          </table:table-cell>
          <table:table-cell office:value-type="currency" office:value="2147.85" table:style-name="ce2">
            <text:p>€ 2.147,85</text:p>
          </table:table-cell>
          <table:table-cell table:style-name="ce1"/>
          <table:table-cell office:value-type="string" table:style-name="ce1">
            <text:p>Dott. Pietro Quinto</text:p>
          </table:table-cell>
          <table:table-cell office:value-type="string" table:style-name="ce1">
            <text:p>modulistica sottoscritta dall'interessato/a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883003" table:style-name="ce1">
            <text:p>1883003</text:p>
          </table:table-cell>
          <table:table-cell office:value-type="currency" office:value="4011.76" table:style-name="ce2">
            <text:p>€ 4.011,76</text:p>
          </table:table-cell>
          <table:table-cell table:number-columns-repeated="2" table:style-name="ce1"/>
          <table:table-cell office:value-type="string" table:style-name="ce1">
            <text:p>residenti a Matera e provincia.</text:p>
          </table:table-cell>
          <table:table-cell table:number-columns-repeated="16379" table:style-name="ce1"/>
        </table:table-row>
        <table:table-row table:style-name="ro1">
          <table:table-cell office:value-type="float" office:value="25729" table:style-name="ce1">
            <text:p>25729</text:p>
          </table:table-cell>
          <table:table-cell office:value-type="currency" office:value="4385.41" table:style-name="ce2">
            <text:p>€ 4.385,41</text:p>
          </table:table-cell>
          <table:table-cell table:number-columns-repeated="2" table:style-name="ce1"/>
          <table:table-cell office:value-type="string" table:style-name="ce1">
            <text:p>Allegati:<text:s text:c="2"/></text:p>
          </table:table-cell>
          <table:table-cell table:number-columns-repeated="16379" table:style-name="ce1"/>
        </table:table-row>
        <table:table-row table:style-name="ro1">
          <table:table-cell office:value-type="float" office:value="25753" table:style-name="ce1">
            <text:p>25753</text:p>
          </table:table-cell>
          <table:table-cell office:value-type="currency" office:value="2798.3" table:style-name="ce2">
            <text:p>€ 2.798,30</text:p>
          </table:table-cell>
          <table:table-cell table:number-columns-repeated="2" table:style-name="ce1"/>
          <table:table-cell office:value-type="string" table:style-name="ce1">
            <text:p>Attestazione Sanitaria dell'UOC di Nefrologia,</text:p>
          </table:table-cell>
          <table:table-cell table:number-columns-repeated="16379" table:style-name="ce1"/>
        </table:table-row>
        <table:table-row table:style-name="ro1">
          <table:table-cell office:value-type="float" office:value="1745103" table:style-name="ce1">
            <text:p>1745103</text:p>
          </table:table-cell>
          <table:table-cell office:value-type="currency" office:value="1194.0999999999999" table:style-name="ce2">
            <text:p>€ 1.194,10</text:p>
          </table:table-cell>
          <table:table-cell table:number-columns-repeated="2" table:style-name="ce1"/>
          <table:table-cell office:value-type="string" table:style-name="ce1">
            <text:p>Dialisi;</text:p>
          </table:table-cell>
          <table:table-cell table:number-columns-repeated="16379" table:style-name="ce1"/>
        </table:table-row>
        <table:table-row table:style-name="ro1">
          <table:table-cell office:value-type="float" office:value="1689303" table:style-name="ce1">
            <text:p>1689303</text:p>
          </table:table-cell>
          <table:table-cell office:value-type="currency" office:value="1210.18" table:style-name="ce2">
            <text:p>€ 1.210,18</text:p>
          </table:table-cell>
          <table:table-cell table:number-columns-repeated="2" table:style-name="ce1"/>
          <table:table-cell office:value-type="string" table:style-name="ce1">
            <text:p>Fotocopia del documento di riconoscimento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6339" table:style-name="ce1">
            <text:p>26339</text:p>
          </table:table-cell>
          <table:table-cell office:value-type="currency" office:value="4068.64" table:style-name="ce2">
            <text:p>€ 4.068,64</text:p>
          </table:table-cell>
          <table:table-cell table:number-columns-repeated="2" table:style-name="ce1"/>
          <table:table-cell office:value-type="string" table:style-name="ce1">
            <text:p>in corso di validità;</text:p>
          </table:table-cell>
          <table:table-cell table:number-columns-repeated="16379" table:style-name="ce1"/>
        </table:table-row>
        <table:table-row table:style-name="ro1">
          <table:table-cell office:value-type="float" office:value="27220" table:style-name="ce1">
            <text:p>27220</text:p>
          </table:table-cell>
          <table:table-cell office:value-type="currency" office:value="2769.12" table:style-name="ce2">
            <text:p>€ 2.769,12</text:p>
          </table:table-cell>
          <table:table-cell table:number-columns-repeated="2" table:style-name="ce1"/>
          <table:table-cell office:value-type="string" table:style-name="ce1">
            <text:p>Codice Iban;</text:p>
          </table:table-cell>
          <table:table-cell table:number-columns-repeated="16379" table:style-name="ce1"/>
        </table:table-row>
        <table:table-row table:style-name="ro1">
          <table:table-cell office:value-type="float" office:value="28193" table:style-name="ce1">
            <text:p>28193</text:p>
          </table:table-cell>
          <table:table-cell office:value-type="currency" office:value="5278.41" table:style-name="ce2">
            <text:p>€ 5.278,41</text:p>
          </table:table-cell>
          <table:table-cell table:number-columns-repeated="2" table:style-name="ce1"/>
          <table:table-cell office:value-type="string" table:style-name="ce1">
            <text:p>Copia del libretto di circolazione.</text:p>
          </table:table-cell>
          <table:table-cell table:number-columns-repeated="16379" table:style-name="ce1"/>
        </table:table-row>
        <table:table-row table:style-name="ro1">
          <table:table-cell office:value-type="float" office:value="1755303" table:style-name="ce1">
            <text:p>1755303</text:p>
          </table:table-cell>
          <table:table-cell office:value-type="currency" office:value="1868.3" table:style-name="ce2">
            <text:p>€ 1.868,30</text:p>
          </table:table-cell>
          <table:table-cell table:number-columns-repeated="16382" table:style-name="ce1"/>
        </table:table-row>
        <table:table-row table:style-name="ro1">
          <table:table-cell office:value-type="float" office:value="1858904" table:style-name="ce1">
            <text:p>1858904</text:p>
          </table:table-cell>
          <table:table-cell office:value-type="currency" office:value="2133.79" table:style-name="ce2">
            <text:p>€ 2.133,79</text:p>
          </table:table-cell>
          <table:table-cell table:number-columns-repeated="16382" table:style-name="ce1"/>
        </table:table-row>
        <table:table-row table:style-name="ro1">
          <table:table-cell office:value-type="float" office:value="1423503" table:style-name="ce1">
            <text:p>1423503</text:p>
          </table:table-cell>
          <table:table-cell office:value-type="currency" office:value="4611.59" table:style-name="ce2">
            <text:p>€ 4.611,59</text:p>
          </table:table-cell>
          <table:table-cell table:number-columns-repeated="16382" table:style-name="ce1"/>
        </table:table-row>
        <table:table-row table:style-name="ro1">
          <table:table-cell office:value-type="float" office:value="1689304" table:style-name="ce1">
            <text:p>1689304</text:p>
          </table:table-cell>
          <table:table-cell office:value-type="currency" office:value="1968.92" table:style-name="ce2">
            <text:p>€ 1.968,92</text:p>
          </table:table-cell>
          <table:table-cell table:number-columns-repeated="16382" table:style-name="ce1"/>
        </table:table-row>
        <table:table-row table:style-name="ro1">
          <table:table-cell office:value-type="float" office:value="1390806" table:style-name="ce1">
            <text:p>1390806</text:p>
          </table:table-cell>
          <table:table-cell office:value-type="currency" office:value="5088.78" table:style-name="ce2">
            <text:p>€ 5.088,78</text:p>
          </table:table-cell>
          <table:table-cell table:number-columns-repeated="16382" table:style-name="ce1"/>
        </table:table-row>
        <table:table-row table:style-name="ro1">
          <table:table-cell office:value-type="float" office:value="1643103" table:style-name="ce1">
            <text:p>1643103</text:p>
          </table:table-cell>
          <table:table-cell office:value-type="currency" office:value="1182.6199999999999" table:style-name="ce2">
            <text:p>€ 1.182,62</text:p>
          </table:table-cell>
          <table:table-cell table:number-columns-repeated="16382"/>
        </table:table-row>
        <table:table-row table:style-name="ro1">
          <table:table-cell office:value-type="float" office:value="30897" table:style-name="ce1">
            <text:p>30897</text:p>
          </table:table-cell>
          <table:table-cell office:value-type="currency" office:value="2534.4899999999998" table:style-name="ce2">
            <text:p>€ 2.534,49</text:p>
          </table:table-cell>
          <table:table-cell table:number-columns-repeated="16382"/>
        </table:table-row>
        <table:table-row table:style-name="ro1">
          <table:table-cell office:value-type="float" office:value="31538" table:style-name="ce1">
            <text:p>31538</text:p>
          </table:table-cell>
          <table:table-cell office:value-type="currency" office:value="1841.9" table:style-name="ce2">
            <text:p>€ 1.841,90</text:p>
          </table:table-cell>
          <table:table-cell table:number-columns-repeated="16382"/>
        </table:table-row>
        <table:table-row table:style-name="ro1">
          <table:table-cell office:value-type="float" office:value="31700" table:style-name="ce1">
            <text:p>31700</text:p>
          </table:table-cell>
          <table:table-cell office:value-type="currency" office:value="4045.6" table:style-name="ce2">
            <text:p>€ 4.045,60</text:p>
          </table:table-cell>
          <table:table-cell table:number-columns-repeated="16382"/>
        </table:table-row>
        <table:table-row table:style-name="ro1">
          <table:table-cell office:value-type="float" office:value="32002" table:style-name="ce1">
            <text:p>32002</text:p>
          </table:table-cell>
          <table:table-cell office:value-type="currency" office:value="4274.62" table:style-name="ce2">
            <text:p>€ 4.274,62</text:p>
          </table:table-cell>
          <table:table-cell table:number-columns-repeated="16382"/>
        </table:table-row>
        <table:table-row table:style-name="ro1">
          <table:table-cell office:value-type="float" office:value="32258" table:style-name="ce1">
            <text:p>32258</text:p>
          </table:table-cell>
          <table:table-cell office:value-type="currency" office:value="2570.09" table:style-name="ce2">
            <text:p>€ 2.570,09</text:p>
          </table:table-cell>
          <table:table-cell table:number-columns-repeated="16382"/>
        </table:table-row>
        <table:table-row table:style-name="ro1">
          <table:table-cell office:value-type="float" office:value="1673403" table:style-name="ce1">
            <text:p>1673403</text:p>
          </table:table-cell>
          <table:table-cell office:value-type="currency" office:value="1717.65" table:style-name="ce2">
            <text:p>€ 1.717,65</text:p>
          </table:table-cell>
          <table:table-cell table:number-columns-repeated="16382"/>
        </table:table-row>
        <table:table-row table:style-name="ro1">
          <table:table-cell office:value-type="float" office:value="1691303" table:style-name="ce1">
            <text:p>1691303</text:p>
          </table:table-cell>
          <table:table-cell office:value-type="currency" office:value="2746.04" table:style-name="ce2">
            <text:p>€ 2.746,04</text:p>
          </table:table-cell>
          <table:table-cell table:number-columns-repeated="16382"/>
        </table:table-row>
        <table:table-row table:style-name="ro1">
          <table:table-cell office:value-type="float" office:value="19928" table:style-name="ce1">
            <text:p>19928</text:p>
          </table:table-cell>
          <table:table-cell office:value-type="currency" office:value="2156.2800000000002" table:style-name="ce2">
            <text:p>€ 2.156,28</text:p>
          </table:table-cell>
          <table:table-cell table:number-columns-repeated="16382"/>
        </table:table-row>
        <table:table-row table:style-name="ro1">
          <table:table-cell office:value-type="float" office:value="33103" table:style-name="ce1">
            <text:p>33103</text:p>
          </table:table-cell>
          <table:table-cell office:value-type="currency" office:value="1949.84" table:style-name="ce2">
            <text:p>€ 1.949,84</text:p>
          </table:table-cell>
          <table:table-cell table:number-columns-repeated="16382"/>
        </table:table-row>
        <table:table-row table:style-name="ro1">
          <table:table-cell office:value-type="float" office:value="1858905" table:style-name="ce1">
            <text:p>1858905</text:p>
          </table:table-cell>
          <table:table-cell office:value-type="currency" office:value="1138.49" table:style-name="ce2">
            <text:p>€ 1.138,49</text:p>
          </table:table-cell>
          <table:table-cell table:number-columns-repeated="16382"/>
        </table:table-row>
        <table:table-row table:style-name="ro1">
          <table:table-cell office:value-type="float" office:value="33560" table:style-name="ce1">
            <text:p>33560</text:p>
          </table:table-cell>
          <table:table-cell office:value-type="currency" office:value="5288.16" table:style-name="ce2">
            <text:p>€ 5.288,16</text:p>
          </table:table-cell>
          <table:table-cell table:number-columns-repeated="16382"/>
        </table:table-row>
        <table:table-row table:style-name="ro1">
          <table:table-cell office:value-type="float" office:value="1301007" table:style-name="ce1">
            <text:p>1301007</text:p>
          </table:table-cell>
          <table:table-cell office:value-type="currency" office:value="5650.63" table:style-name="ce2">
            <text:p>€ 5.650,63</text:p>
          </table:table-cell>
          <table:table-cell table:number-columns-repeated="16382"/>
        </table:table-row>
        <table:table-row table:style-name="ro1">
          <table:table-cell office:value-type="float" office:value="35209" table:style-name="ce1">
            <text:p>35209</text:p>
          </table:table-cell>
          <table:table-cell office:value-type="currency" office:value="3671.5" table:style-name="ce2">
            <text:p>€ 3.671,50</text:p>
          </table:table-cell>
          <table:table-cell table:number-columns-repeated="16382"/>
        </table:table-row>
        <table:table-row table:style-name="ro1">
          <table:table-cell office:value-type="float" office:value="1561119" table:style-name="ce1">
            <text:p>1561119</text:p>
          </table:table-cell>
          <table:table-cell office:value-type="currency" office:value="3653.23" table:style-name="ce2">
            <text:p>€ 3.653,23</text:p>
          </table:table-cell>
          <table:table-cell table:number-columns-repeated="16382"/>
        </table:table-row>
        <table:table-row table:style-name="ro1">
          <table:table-cell office:value-type="float" office:value="1194707" table:style-name="ce1">
            <text:p>1194707</text:p>
          </table:table-cell>
          <table:table-cell office:value-type="currency" office:value="4045.6" table:style-name="ce2">
            <text:p>€ 4.045,60</text:p>
          </table:table-cell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a Divincenzo</meta:initial-creator>
    <dc:creator>Domenico Convertino</dc:creator>
    <meta:creation-date>2024-03-27T11:38:16Z</meta:creation-date>
    <dc:date>2024-06-04T13:18:31Z</dc:date>
  </office:meta>
</office:document-meta>
</file>