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DIRIGENZA PT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ANNO 2023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IMPORTO in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anziamento iniziale risorsa per premi collegati alla performance (delibera costituzione fondi)</text:p>
          </table:table-cell>
          <table:table-cell office:value-type="float" office:value="41415.199999999997" table:style-name="ce5">
            <text:p>41.415,20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6-20T09:13:06Z</dc:date>
  </office:meta>
</office:document-meta>
</file>