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AREA COMPART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ANNO 2023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IMPORTO in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tanziamento iniziale risorsa per premi collegati alla performance (delibera costituzione fondi)</text:p>
          </table:table-cell>
          <table:table-cell office:value-type="float" office:value="733694.6" table:formula="of:=640500.6+93194" table:style-name="ce5">
            <text:p>733.694,60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6-20T09:12:47Z</dc:date>
  </office:meta>
</office:document-meta>
</file>