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05958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6">
            <text:p>DIRIGENZA SANITARIA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6">
            <text:p>ANNO 2022</text:p>
          </table:table-cell>
          <table:covered-table-cell/>
          <table:table-cell table:number-columns-repeated="16382"/>
        </table:table-row>
        <table:table-row table:style-name="ro1">
          <table:table-cell table:style-name="ce3"/>
          <table:table-cell office:value-type="string" table:style-name="ce2">
            <text:p>IMPORTO in €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tanziamento iniziale risorsa per premi collegati alla performance (delibera costituzione fondi)</text:p>
          </table:table-cell>
          <table:table-cell office:value-type="float" office:value="113110.51" table:style-name="ce5">
            <text:p>113.110,51<text:s/>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06-20T09:12:27Z</dc:date>
  </office:meta>
</office:document-meta>
</file>