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<text:span text:style-name="T1">DIRIGENZA PTA</text:span></text:p>
            <text:p><text:span text:style-name="T1">ANNO 2021</text:span></text:p>
            <text:p><text:span text:style-name="T1">IMPORTO in €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1">Stanziamento iniziale risorsa per premi collegati alla performance (delibera costituzione fondi)</text:span></text:p>
          </table:table-cell>
          <table:table-cell office:value-type="float" office:value="41415.199999999997" table:style-name="ce3">
            <text:p>41.415,20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5">
            <text:p><text:span text:style-name="T1">Ammontare dei premi effettivamenti distribuiti (a seguito utilizzo</text:span></text:p>
            <text:p><text:span text:style-name="T1">residui fondi contrattuali)</text:span></text:p>
          </table:table-cell>
          <table:table-cell office:value-type="float" office:value="85404.67" table:style-name="ce3">
            <text:p>85.404,67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etro Manolio</meta:initial-creator>
    <dc:creator>Angela Divincenzo</dc:creator>
    <meta:creation-date>2024-06-03T07:48:33Z</meta:creation-date>
    <dc:date>2024-06-03T07:49:20Z</dc:date>
    <meta:user-defined meta:name="Created" meta:value-type="date">2024-05-14T00:00:00Z</meta:user-defined>
    <meta:user-defined meta:name="Creator">Microsoft® Excel® 2016</meta:user-defined>
    <meta:user-defined meta:name="LastSaved" meta:value-type="date">2024-06-03T00:00:00Z</meta:user-defined>
    <meta:user-defined meta:name="Producer">Microsoft® Excel® 2016</meta:user-defined>
  </office:meta>
</office:document-meta>
</file>