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21.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116.2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1178540777" table:style-name="ce14">
            <text:p>1178540777</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Azienda Sanitaria Locale Matera</text:p>
          </table:table-cell>
          <table:table-cell table:number-columns-repeated="16382"/>
        </table:table-row>
        <table:table-row table:style-name="ro2">
          <table:table-cell office:value-type="string" table:style-name="ce55">
            <text:p>Nome RPCT</text:p>
          </table:table-cell>
          <table:table-cell office:value-type="string" table:style-name="ce14">
            <text:p>Achille</text:p>
          </table:table-cell>
          <table:table-cell table:number-columns-repeated="16382"/>
        </table:table-row>
        <table:table-row table:style-name="ro2">
          <table:table-cell office:value-type="string" table:style-name="ce55">
            <text:p>Cognome RPCT</text:p>
          </table:table-cell>
          <table:table-cell office:value-type="string" table:style-name="ce14">
            <text:p>Spada</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Amministrativo</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esponsabile UOSD "Urp-Comunicazione-Ufficio Stampa-Privacy"</text:p>
          </table:table-cell>
          <table:table-cell table:number-columns-repeated="16382"/>
        </table:table-row>
        <table:table-row table:style-name="ro2">
          <table:table-cell office:value-type="string" table:style-name="ce55">
            <text:p>Data inizio incarico di RPCT</text:p>
          </table:table-cell>
          <table:table-cell office:value-type="string" table:style-name="ce15">
            <text:p>Delibera n. 20 del 18.01.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Attuazione del Piano efficace nella fase iniziale di costruzione e di aggiornamento con individuazione delle ulteriori aree di rischio (specificità aziendale); efficace azione di formazione in ordine alla partecipazione dei singoli dirigenti coinvolti nella fase di gestione del rischio; buon livello di identificazione delle misure specifiche proposte; wistleblowing attivato; protocolli di integrità e legalità attivati; verifiche di secondo livello a ciclo rotatorio sull'attivazione delle misure.<text:s text:c="2"/></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ttuazione del Piano è risultata soddisfacente, anche alla luce dele criticità legate alla carenza di personale.</text:p>
          </table:table-cell>
          <table:table-cell table:number-columns-repeated="16381"/>
        </table:table-row>
        <table:table-row table:style-name="ro9">
          <table:table-cell office:value-type="string" table:style-name="ce7">
            <text:p>1.C</text:p>
          </table:table-cell>
          <table:table-cell office:value-type="string" table:style-name="ce20">
            <text:p><text:span text:style-name="T7">Ruolo del RPCT</text:span><text:span text:style-name="T5"><text:s/>- Valutazione sintetica del ruolo di impulso e coordinamento del RPCT rispetto all’attuazione della sezione anticorruzione e trasparenza del PIAO o del <text:s/>PTPCT o delle misure integrative MOG 231, individuando i fattori che ne hanno supportato l’azione</text:span></text:p>
          </table:table-cell>
          <table:table-cell office:value-type="string" table:style-name="ce20">
            <text:p>L'ATTIVITÀ DI IMPULSO E COORDINAMENTO DEL RPC SI È CONCRETIZZATA ATTRAVERSO LE CONTINUE SOLLECITAZIONI "FORMALI" DI RICHIAMO ALL'APPLICAZIONE DELLE MISURE DA OGNI SINGOLA U.O.INDIVIDUATA CON IL DIRETTO COIVOLGIMENTO DEL DIRIGENTE DELLA STESSA ( NOTE PROTOCOLLATE ED INDIRIZZATE A CIASCUN DIRIGENTE DI U.O. CON SPECIFICAZIONE DELLE MISURE ADOTTATE DA PORRE IN ESSERE/MODIFICARE/INTEGRARE. E' STATO ATTUATO UN CALENDARIO DI N. 3 AUDIZIONI CON I REFERENTI DELLE SINGOLE UU.OO. PER LA VERIFICA DELLE MISURE ATTUATE E PER LA PROGRAMMAZIONE DELLA GESTIONE DEL RISCHIO.<text:s text:c="3"/></text:p>
          </table:table-cell>
          <table:table-cell table:number-columns-repeated="16381"/>
        </table:table-row>
        <table:table-row table:style-name="ro10">
          <table:table-cell office:value-type="string" table:style-name="ce7">
            <text:p>1.D</text:p>
          </table:table-cell>
          <table:table-cell office:value-type="string" table:style-name="ce20">
            <text:p><text:span text:style-name="T7">Aspetti critici del ruolo del RPCT</text:span><text:span text:style-name="T5"><text:s/>- Illustrare i fattori che hanno ostacolato l’azione di impulso e coordinamento del RPCT rispetto all’attuazione della sezione anticorruzione e trasparenza del PIAO o del <text:s/>PTPCT o delle misure integrative MOG 231</text:span></text:p>
          </table:table-cell>
          <table:table-cell office:value-type="string" table:style-name="ce20">
            <text:p>FATTORI CRITICI RIGUARDANO VARI ASPETTI: 1) INDIVIDUAZIONE DI RPCT IN CAPO AD UN DIRIGENTE CON ATTO DEL DIRETTORE GENERALE ( SUO DATORE DI LAVORO NONCHÉ DATORE E VALUTATORE DI CONFERIMENTO O CONFERMA "INCARICO" ) (RPC VEDI L. 231/01) 2) ASSEGNAZIONE DELLA RESPONSABILITÀ IN VIA "AGGIUNTIVA " AI MOLTEPLICI ADEMPIMENTI E RESPONSABILITÀ GIÀ ASSEGNATI (UOSD UFFICIO STAMPA-COMUNICAZIONE-URPPRIVACY); NESSUNA PREVISIONE DI RETRIBUZIONE DELL'INCARICO AGGIUNTIVO; NON È GARANTITO NEANCHE IL RIMBORSO DEI COSTI DELLA COPERTURA ASSICURATIVA STIPULAT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6">
            <text:p>Sì<text:s/></text:p>
          </table:table-cell>
          <table:table-cell table:style-name="ce23"/>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text:s/></text:p>
          </table:table-cell>
          <table:table-cell table:content-validation-name="val3" table:style-name="ce33"/>
          <table:table-cell table:style-name="ce32"/>
          <table:table-cell table:number-columns-repeated="16380" table:style-name="ce1"/>
        </table:table-row>
        <table:table-row table:style-name="ro18">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9">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20">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5</text:p>
          </table:table-cell>
          <table:table-cell office:value-type="string" table:style-name="ce10">
            <text:p>Affari legali e contenzios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8</text:p>
          </table:table-cell>
          <table:table-cell office:value-type="string" table:style-name="ce10">
            <text:p>Aree di rischio ulteriori (elencare quali)</text:p>
          </table:table-cell>
          <table:table-cell table:content-validation-name="val3" table:style-name="ce33"/>
          <table:table-cell table:style-name="ce30"/>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office:value-type="string" table:style-name="ce23">
            <text:p>L'RPCT non è a conoscenza di alcun evento corruttivo</text:p>
          </table:table-cell>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office:value-type="string" table:style-name="ce23">
            <text:p>Non si sono verificati eventi corruttivi e comunque nel Piao sono state previste misure per il loro contrasto: formazione, codice di comportamento, segregazione delle funzioni. E' stata, inoltre, diramata nota esplicativa sulle misure.</text:p>
          </table:table-cell>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Responsabili: Controllo di gestione - Formazione - ECM, Gestione Risorse Umane, Innovazioni tecnologiche e Attività informatiche, Servizio Prevenzione e Protezione</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5">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office:value-type="string" table:style-name="ce56">
            <text:p>Confronto con banche dati disponibili; previsione procedure interne che individuino criteri di rotazione nella nomina del RP e atte a rilevare l'assenza di conflitto di interesse in capo allo stesso; segregazione delle funzioni.</text:p>
          </table:table-cell>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57">
            <text:p>Provvedimenti, Bandi di Gara e contratti</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5">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20">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n.5</text:p>
          </table:table-cell>
          <table:table-cell table:number-columns-repeated="16380"/>
        </table:table-row>
        <table:table-row table:style-name="ro26">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Dipartimento Prevenzione Sanità Benessere Animale; Servizio Farmaceutico Territoriale; U.O.C. Economico - finanziario</text:p>
          </table:table-cell>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7">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o a cadenza semestrale sulla totalità e periodico attraverso audit programmati (in numero di 3) con singole Unità Operative, nell’ambito delle quali è sottoposta una check list inerente gli obblighi di pubblicazione</text:p>
          </table:table-cell>
          <table:table-cell table:number-columns-repeated="16380"/>
        </table:table-row>
        <table:table-row table:style-name="ro28">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9">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Le sezioni soggette a continui aggiornamenti subiscono ritardi a causa della carenza di personale da poter dedicare allo scopo. Nel corso del 2023 si è comunque registrato un miglioramento rispetto al 2022.</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8">
            <text:p>5.A</text:p>
          </table:table-cell>
          <table:table-cell office:value-type="string" table:style-name="ce27">
            <office:annotation draw:style-name="a2" svg:x="4.88541666666667in" svg:y="30.1145833333333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8">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Diritto Italia Srl (su gara pubblica Mepa)</text:p>
          </table:table-cell>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0">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Il giudizio è molto positivo per contenuti erogati e organizzazione dei corsi, sulla base dei questionari somministrati.</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8">
            <text:p>6.A.1</text:p>
          </table:table-cell>
          <table:table-cell office:value-type="string" table:style-name="ce11">
            <text:p>Numero dirigenti o equiparati</text:p>
          </table:table-cell>
          <table:table-cell table:content-validation-name="val1" table:style-name="ce37"/>
          <table:table-cell office:value-type="float" office:value="391" table:style-name="ce30">
            <text:p>391</text:p>
          </table:table-cell>
          <table:table-cell table:number-columns-repeated="16380"/>
        </table:table-row>
        <table:table-row table:style-name="ro17">
          <table:table-cell office:value-type="string" table:style-name="ce48">
            <text:p>6.A.2</text:p>
          </table:table-cell>
          <table:table-cell office:value-type="string" table:style-name="ce10">
            <text:p>Numero non dirigenti o equiparati</text:p>
          </table:table-cell>
          <table:table-cell table:content-validation-name="val1" table:style-name="ce37"/>
          <table:table-cell office:value-type="float" office:value="1480" table:style-name="ce30">
            <text:p>1480</text:p>
          </table:table-cell>
          <table:table-cell table:number-columns-repeated="16380"/>
        </table:table-row>
        <table:table-row table:style-name="ro31">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anche se la misura era prevista dal PTPCT/Sezione PIAO/MOG 231 con riferimento all'anno 2023</text:p>
          </table:table-cell>
          <table:table-cell office:value-type="string" table:style-name="ce23">
            <text:p>La rotazione non è stata effettuata per il numero molto esiguo di figure dirigenziali. Nel corso del 2023 sono state effettuate nuove assunzioni destinate alla parziale copertura delle posizioni dirigenziali.</text:p>
          </table:table-cell>
          <table:table-cell table:number-columns-repeated="16380"/>
        </table:table-row>
        <table:table-row table:style-name="ro21">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No</text:p>
          </table:table-cell>
          <table:table-cell table:style-name="ce30"/>
          <table:table-cell table:number-columns-repeated="16380"/>
        </table:table-row>
        <table:table-row table:style-name="ro32">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1">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n. 3</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office:value-type="string" table:style-name="ce23">
            <text:p>n. 3</text:p>
          </table:table-cell>
          <table:table-cell table:number-columns-repeated="16380"/>
        </table:table-row>
        <table:table-row table:style-name="ro33">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4">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n. 3 con UU.OO a rischio</text:p>
          </table:table-cell>
          <table:table-cell table:number-columns-repeated="16380"/>
        </table:table-row>
        <table:table-row table:style-name="ro32">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5">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office:value-type="string" table:style-name="ce57">
            <text:p>Sulla base della nota trasmessa dall'ufficio competente, non sono pervenute segnalazioni.</text:p>
          </table:table-cell>
          <table:table-cell table:number-columns-repeated="16380"/>
        </table:table-row>
        <table:table-row table:style-name="ro22">
          <table:table-cell office:value-type="float" office:value="10" table:style-name="ce50">
            <text:p>10</text:p>
          </table:table-cell>
          <table:table-cell office:value-type="string" table:style-name="ce45">
            <office:annotation draw:style-name="a3" svg:x="4.88541666666667in" svg:y="48.53125in" svg:width="9.25in" svg:height="3.718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5">
          <table:table-cell office:value-type="string" table:style-name="ce48">
            <text:p>10.A</text:p>
          </table:table-cell>
          <table:table-cell office:value-type="string" table:style-name="ce27">
            <office:annotation draw:style-name="a4" svg:x="4.88541666666667in" svg:y="48.0625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0">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office:value-type="string" table:style-name="ce57">
            <text:p>E' stata predisposta e sarà attivata a breve. I canali interni sono: <text:s/>in forma scritta cartacea utilizzando il modulo presente sul sito ovvero attraverso la piattaforma informatica online presente sul sito web aziendale; in forma orale, attraverso linea telefonica dedicata, eventualmente soggetta a registrazione delle comunicazioni; ovvero, su richiesta della persona segnalante, mediante un incontro diretto fissato entro un termine ragionevole.</text:p>
          </table:table-cell>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6">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7">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office:value-type="string" table:style-name="ce57">
            <text:p>Al RPCT non sono pervenute segnalazioni.<text:s/></text:p>
          </table:table-cell>
          <table:table-cell table:number-columns-repeated="16380"/>
        </table:table-row>
        <table:table-row table:style-name="ro37">
          <table:table-cell office:value-type="string" table:style-name="ce48">
            <text:p>11.D</text:p>
          </table:table-cell>
          <table:table-cell office:value-type="string" table:style-name="ce27">
            <office:annotation draw:style-name="a5" svg:x="4.88541666666667in" svg:y="57.1770833333333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8">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0">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9">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8">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9">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8">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39">
            <text:p>n. 1 archiviato</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office:value-type="string" table:style-name="ce23">
            <text:p>Non risultano al RPCT</text:p>
          </table:table-cell>
          <table:table-cell table:number-columns-repeated="16380" table:style-name="ce1"/>
        </table:table-row>
        <table:table-row table:style-name="ro30">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office:value-type="string" table:style-name="ce23">
            <text:p>Non risultano al RPCT</text:p>
          </table:table-cell>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0">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31">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secondo il modello operativo di cui al PNA 2022</text:p>
          </table:table-cell>
          <table:table-cell office:value-type="string" table:style-name="ce23">
            <text:p>Inserimento nel contratti di assunzione e nei bandi di gara e servizi di clausola che prevede il divieto di prestare attività lavorativa o di non aver mai prestato attività per i tre anni successivi alla cessazione del rapporto.<text:s/></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Angela Divincenzo</dc:creator>
    <meta:creation-date>2015-11-06T14:19:42Z</meta:creation-date>
    <dc:date>2025-05-26T09:03:17Z</dc:date>
    <meta:print-date>2023-10-31T13:34:05Z</meta:print-date>
  </office:meta>
</office:document-meta>
</file>