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2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/>
    </style:style>
    <style:style style:name="ce8" style:family="table-cell" style:parent-style-name="Default" style:data-style-name="N12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826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709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82.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Caratteristiche di minima e Dettaglio Offerta Economica (da compilare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<text:s text:c="2"/>Articolo</text:p>
          </table:table-cell>
          <table:table-cell office:value-type="string" table:style-name="ce3">
            <text:p>Quantità Richiesta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Prezzo Unitario a base d'asta</text:p>
          </table:table-cell>
          <table:table-cell office:value-type="string" table:style-name="ce3">
            <text:p>Prezzo Complessivo a base d'asta</text:p>
          </table:table-cell>
          <table:table-cell office:value-type="string" table:style-name="ce3">
            <text:p>Prezzo Unitario Offerto</text:p>
          </table:table-cell>
          <table:table-cell office:value-type="string" table:style-name="ce3">
            <text:p>Prezzo Complessivo Offerto (IVA ESCLUSA)</text:p>
          </table:table-cell>
          <table:table-cell office:value-type="string" table:style-name="ce3">
            <text:p>ALIQUOTA IVA</text:p>
          </table:table-cell>
          <table:table-cell office:value-type="string" table:style-name="ce3">
            <text:p>Prezzo Complessivo Offerto IVA INCLUSA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ACCINO MORBILLO PAROTITE ROSOLIA VARICELLA PER IMMUNIZZAZIONE PRIMARIA ATC J07BD52</text:p>
          </table:table-cell>
          <table:table-cell office:value-type="float" office:value="2000" table:style-name="ce5">
            <text:p>2.000</text:p>
          </table:table-cell>
          <table:table-cell table:number-columns-repeated="3" table:style-name="ce4"/>
          <table:table-cell office:value-type="currency" office:value="45" table:style-name="ce6">
            <text:p>45,00 €</text:p>
          </table:table-cell>
          <table:table-cell office:value-type="currency" office:value="90000" table:style-name="ce6">
            <text:p>90.000,00 €</text:p>
          </table:table-cell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office:value-type="currency" office:value="90000" table:style-name="ce8">
            <text:p>90.000,00 €</text:p>
          </table:table-cell>
          <table:table-cell table:number-columns-repeated="4" table:style-name="ce7"/>
          <table:table-cell table:number-columns-repeated="1637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enico Convertino</meta:initial-creator>
    <dc:creator>Domenico Convertino</dc:creator>
    <meta:creation-date>2024-03-21T14:13:26Z</meta:creation-date>
    <dc:date>2024-03-21T14:14:47Z</dc:date>
  </office:meta>
</office:document-meta>
</file>