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2F75B5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thin solid #000000"/>
    </style:style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Default" style:data-style-name="N14"/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9.8425cm" style:use-optimal-column-width="true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5">
            <text:p>PREMIALIATA' ANNO 2022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table:number-columns-repeated="3" table:style-name="ce3"/>
          <table:table-cell table:number-columns-repeated="16381" table:style-name="ce1"/>
        </table:table-row>
        <table:table-row table:style-name="ro1">
          <table:table-cell office:value-type="string" table:number-columns-spanned="4" table:number-rows-spanned="1" table:style-name="ce16">
            <text:p>PERSONALE DIRIGENT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Fascia di merito</text:p>
          </table:table-cell>
          <table:table-cell office:value-type="string" table:style-name="ce5">
            <text:p>Distribuzione in valori assoluti</text:p>
          </table:table-cell>
          <table:table-cell office:value-type="string" table:style-name="ce5">
            <text:p>Distribuzione in termini percentuali</text:p>
          </table:table-cell>
          <table:table-cell office:value-type="string" table:style-name="ce4">
            <text:p>Importi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17">
            <text:p>Ammontare complessivo distribuito</text:p>
          </table:table-cell>
          <table:covered-table-cell table:number-columns-repeated="2"/>
          <table:table-cell office:value-type="float" office:value="1852744.2524809069" table:formula="of:=[.D12]" table:style-name="ce6">
            <text:p>1.852.744,25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di cui: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7">
            <text:p>Personale in I fascia di merito - punteggio tra 91-100</text:p>
          </table:table-cell>
          <table:table-cell office:value-type="float" office:value="347" table:style-name="ce8">
            <text:p>347</text:p>
          </table:table-cell>
          <table:table-cell office:value-type="percentage" office:value="0.92042440318302388" table:style-name="ce9">
            <text:p>92,04%</text:p>
          </table:table-cell>
          <table:table-cell office:value-type="float" office:value="1736145.0169745965" table:style-name="ce6">
            <text:p>1.736.145,0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le in II Fascia di merito - punteggio tra 81-90</text:p>
          </table:table-cell>
          <table:table-cell office:value-type="float" office:value="22" table:style-name="ce8">
            <text:p>22</text:p>
          </table:table-cell>
          <table:table-cell office:value-type="percentage" office:value="5.8355437665782495E-2" table:style-name="ce9">
            <text:p>5,84%</text:p>
          </table:table-cell>
          <table:table-cell office:value-type="currency" office:value="94396.352971572225" table:style-name="ce10">
            <text:p><text:s/>94.396,35 €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le in III Fascia di merito - punteggio tra 71-80</text:p>
          </table:table-cell>
          <table:table-cell table:style-name="ce8"/>
          <table:table-cell table:style-name="ce9"/>
          <table:table-cell table:style-name="ce11"/>
          <table:table-cell table:number-columns-repeated="16380"/>
        </table:table-row>
        <table:table-row table:style-name="ro1">
          <table:table-cell office:value-type="string" table:style-name="ce7">
            <text:p>Personale in IV Fascia di merito - punteggio tra 60-70</text:p>
          </table:table-cell>
          <table:table-cell office:value-type="float" office:value="8" table:style-name="ce8">
            <text:p>8</text:p>
          </table:table-cell>
          <table:table-cell office:value-type="percentage" office:value="2.1220159151193633E-2" table:style-name="ce9">
            <text:p>2,12%</text:p>
          </table:table-cell>
          <table:table-cell office:value-type="currency" office:value="22202.882534738274" table:style-name="ce12">
            <text:p><text:s/>22.202,88 €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e complessivo</text:p>
          </table:table-cell>
          <table:table-cell office:value-type="float" office:value="430" table:style-name="ce8">
            <text:p>430</text:p>
          </table:table-cell>
          <table:table-cell office:value-type="percentage" office:value="1" table:formula="of:=SUM([.C8:.C11])" table:style-name="ce9">
            <text:p>100,00%</text:p>
          </table:table-cell>
          <table:table-cell office:value-type="float" office:value="1852744.2524809069" table:formula="of:=SUM([.D8:.D11])" table:style-name="ce11">
            <text:p>1.852.744,2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1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PERSONALE NON DIRIGENT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Fascia di merito</text:p>
          </table:table-cell>
          <table:table-cell office:value-type="string" table:style-name="ce5">
            <text:p>Distribuzione in valori assoluti</text:p>
          </table:table-cell>
          <table:table-cell office:value-type="string" table:style-name="ce5">
            <text:p>Distribuzione in termini percentuali</text:p>
          </table:table-cell>
          <table:table-cell office:value-type="string" table:style-name="ce4">
            <text:p>Importi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17">
            <text:p>Ammontare complessivo distribuito</text:p>
          </table:table-cell>
          <table:covered-table-cell table:number-columns-repeated="2"/>
          <table:table-cell office:value-type="float" office:value="1027158.5680111141" table:formula="of:=[.D23]" table:style-name="ce6">
            <text:p>1.027.158,57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di cui: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4">
            <text:p>Personale in I fascia di merito - Giudizio oltre la media</text:p>
          </table:table-cell>
          <table:table-cell office:value-type="float" office:value="1411" table:style-name="ce8">
            <text:p>1411</text:p>
          </table:table-cell>
          <table:table-cell office:value-type="percentage" office:value="0.99858457183297944" table:formula="of:=[.B19]/[.B23]" table:style-name="ce9">
            <text:p>99,86%</text:p>
          </table:table-cell>
          <table:table-cell office:value-type="float" office:value="1026468.3406152237" table:style-name="ce11">
            <text:p>1.026.468,3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rsonale in II fascia di merito - Giudizio soddisfacente</text:p>
          </table:table-cell>
          <table:table-cell office:value-type="float" office:value="2" table:style-name="ce8">
            <text:p>2</text:p>
          </table:table-cell>
          <table:table-cell office:value-type="percentage" office:value="1.4154281670205238E-3" table:formula="of:=[.B20]/[.B23]" table:style-name="ce9">
            <text:p>0,14%</text:p>
          </table:table-cell>
          <table:table-cell office:value-type="float" office:value="690.227395890411" table:style-name="ce11">
            <text:p>690,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rsonale in III fascia di merito - Giudizio sufficiente</text:p>
          </table:table-cell>
          <table:table-cell table:style-name="ce8"/>
          <table:table-cell table:style-name="ce9"/>
          <table:table-cell table:style-name="ce11"/>
          <table:table-cell table:number-columns-repeated="16380"/>
        </table:table-row>
        <table:table-row table:style-name="ro1">
          <table:table-cell office:value-type="string" table:style-name="ce14">
            <text:p>Personale in IV fascia di merito - Giudizio insoddisfacente</text:p>
          </table:table-cell>
          <table:table-cell table:style-name="ce8"/>
          <table:table-cell table:style-name="ce9"/>
          <table:table-cell table:style-name="ce11"/>
          <table:table-cell table:number-columns-repeated="16380"/>
        </table:table-row>
        <table:table-row table:style-name="ro1">
          <table:table-cell office:value-type="string" table:style-name="ce7">
            <text:p>Totale complessivo</text:p>
          </table:table-cell>
          <table:table-cell office:value-type="float" office:value="1413" table:formula="of:=SUM([.B19:.B22])" table:style-name="ce8">
            <text:p>1413</text:p>
          </table:table-cell>
          <table:table-cell office:value-type="percentage" office:value="1" table:formula="of:=SUM([.C19:.C22])" table:style-name="ce9">
            <text:p>100,00%</text:p>
          </table:table-cell>
          <table:table-cell office:value-type="float" office:value="1027158.5680111141" table:formula="of:=SUM([.D19:.D22])" table:style-name="ce11">
            <text:p>1.027.158,57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13"/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06</meta:generator>
    <dc:title/>
    <dc:description/>
    <dc:subject/>
    <meta:initial-creator>Angela Divincenzo</meta:initial-creator>
    <dc:creator>Angela Divincenzo</dc:creator>
    <meta:creation-date>2015-06-05T18:19:34Z</meta:creation-date>
    <dc:date>2025-10-13T14:55:44Z</dc:date>
  </office:meta>
</office:document-meta>
</file>