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0000"/>
    </style:style>
    <style:style style:name="ce4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B0F0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3.49375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RIMBORSI CARD CELIACHIA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7">
            <text:p>DETERMINE CELIACHIA 2024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style-name="ce4">
            <text:p><text:a xlink:href="https://www.asmbasilicata.it/servizi/delibere/ricerca_fase03.aspx?ID=55290">https://www.asmbasilicata.it/servizi/delibere/ricerca_fase03.aspx?ID=55290</text:a></text:p>
          </table:table-cell>
          <table:table-cell office:value-type="string" table:style-name="ce5">
            <text:p>Det. 1111/202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6794">https://www.asmbasilicata.it/servizi/delibere/ricerca_fase03.aspx?ID=56794</text:a></text:p>
          </table:table-cell>
          <table:table-cell office:value-type="string" table:style-name="ce5">
            <text:p>Det. 863/2024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DETRMINE CELIACHIA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7886">https://www.asmbasilicata.it/servizi/delibere/ricerca_fase03.aspx?ID=47886</text:a></text:p>
          </table:table-cell>
          <table:table-cell office:value-type="string" table:style-name="ce5">
            <text:p>Det. 014/202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9447">https://www.asmbasilicata.it/servizi/delibere/ricerca_fase03.aspx?ID=49447</text:a></text:p>
          </table:table-cell>
          <table:table-cell office:value-type="string" table:style-name="ce5">
            <text:p>Det. 914/202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1567">https://www.asmbasilicata.it/servizi/delibere/ricerca_fase03.aspx?ID=51567</text:a></text:p>
          </table:table-cell>
          <table:table-cell office:value-type="string" table:style-name="ce5">
            <text:p>Det. 1856/202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3297">https://www.asmbasilicata.it/servizi/delibere/ricerca_fase03.aspx?ID=53297</text:a></text:p>
          </table:table-cell>
          <table:table-cell office:value-type="string" table:style-name="ce5">
            <text:p>Det. 2532/2023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DETERMINE CELIACHIA 2022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2313">https://www.asmbasilicata.it/servizi/delibere/ricerca_fase03.aspx?ID=42313</text:a></text:p>
          </table:table-cell>
          <table:table-cell office:value-type="string" table:style-name="ce5">
            <text:p>Det. 26/202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0528">https://www.asmbasilicata.it/servizi/delibere/ricerca_fase03.aspx?ID=30528</text:a></text:p>
          </table:table-cell>
          <table:table-cell office:value-type="string" table:style-name="ce5">
            <text:p>Det. 3207/2022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DETERMINE CELIACHIA 2021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5902">https://www.asmbasilicata.it/servizi/delibere/ricerca_fase03.aspx?ID=35902</text:a></text:p>
          </table:table-cell>
          <table:table-cell office:value-type="string" table:style-name="ce5">
            <text:p>Det. 30/202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7258">https://www.asmbasilicata.it/servizi/delibere/ricerca_fase03.aspx?ID=37258</text:a></text:p>
          </table:table-cell>
          <table:table-cell office:value-type="string" table:style-name="ce5">
            <text:p>Det. 0853/202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8670">https://www.asmbasilicata.it/servizi/delibere/ricerca_fase03.aspx?ID=38670</text:a></text:p>
          </table:table-cell>
          <table:table-cell office:value-type="string" table:style-name="ce5">
            <text:p>Det. 1771/202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0610">https://www.asmbasilicata.it/servizi/delibere/ricerca_fase03.aspx?ID=40610</text:a></text:p>
          </table:table-cell>
          <table:table-cell office:value-type="string" table:style-name="ce5">
            <text:p>Det. 2864/2021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DETERMINE CELIACHIA 202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0528">https://www.asmbasilicata.it/servizi/delibere/ricerca_fase03.aspx?ID=30528</text:a></text:p>
          </table:table-cell>
          <table:table-cell office:value-type="string" table:style-name="ce5">
            <text:p>Det. 3207/20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1489">https://www.asmbasilicata.it/servizi/delibere/ricerca_fase03.aspx?ID=31489</text:a></text:p>
          </table:table-cell>
          <table:table-cell office:value-type="string" table:style-name="ce5">
            <text:p>Det. 714/20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2753">https://www.asmbasilicata.it/servizi/delibere/ricerca_fase03.aspx?ID=32753</text:a></text:p>
          </table:table-cell>
          <table:table-cell office:value-type="string" table:style-name="ce5">
            <text:p>Det. 1571/20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3998">https://www.asmbasilicata.it/servizi/delibere/ricerca_fase03.aspx?ID=33998</text:a></text:p>
          </table:table-cell>
          <table:table-cell office:value-type="string" table:style-name="ce5">
            <text:p>Det. 2391/2020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RIMBORSI VIAGGI NEFROPATIC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7">
            <text:p>DETERMINE NEFROPATICI 202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7382">https://www.asmbasilicata.it/servizi/delibere/ricerca_fase03.aspx?ID=57382</text:a></text:p>
          </table:table-cell>
          <table:table-cell office:value-type="string" table:style-name="ce5">
            <text:p>Det. 120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6886">https://www.asmbasilicata.it/servizi/delibere/ricerca_fase03.aspx?ID=56886</text:a></text:p>
          </table:table-cell>
          <table:table-cell office:value-type="string" table:style-name="ce5">
            <text:p>Det. 92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6443">vhttps://www.asmbasilicata.it/servizi/delibere/ricerca_fase03.aspx?ID=56443</text:a></text:p>
          </table:table-cell>
          <table:table-cell office:value-type="string" table:style-name="ce5">
            <text:p>Det. 689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DETERMINE NEFROPATICI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0019">https://www.asmbasilicata.it/servizi/delibere/ricerca_fase03.aspx?ID=50019</text:a></text:p>
          </table:table-cell>
          <table:table-cell office:value-type="string" table:style-name="ce5">
            <text:p>Det. 116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9743">https://www.asmbasilicata.it/servizi/delibere/ricerca_fase03.aspx?ID=49743</text:a></text:p>
          </table:table-cell>
          <table:table-cell office:value-type="string" table:style-name="ce5">
            <text:p>Det. 108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5255">https://www.asmbasilicata.it/servizi/delibere/ricerca_fase03.aspx?ID=55255</text:a></text:p>
          </table:table-cell>
          <table:table-cell office:value-type="string" table:style-name="ce5">
            <text:p>Det. 007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3447">https://www.asmbasilicata.it/servizi/delibere/ricerca_fase03.aspx?ID=53447</text:a></text:p>
          </table:table-cell>
          <table:table-cell office:value-type="string" table:style-name="ce5">
            <text:p>Det. 26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1259">vhttps://www.asmbasilicata.it/servizi/delibere/ricerca_fase03.aspx?ID=56443</text:a></text:p>
          </table:table-cell>
          <table:table-cell office:value-type="string" table:style-name="ce5">
            <text:p>Det. 177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5271">https://www.asmbasilicata.it/servizi/delibere/ricerca_fase03.aspx?ID=55271</text:a></text:p>
          </table:table-cell>
          <table:table-cell office:value-type="string" table:style-name="ce5">
            <text:p>Det. 01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2198">https://www.asmbasilicata.it/servizi/delibere/ricerca_fase03.aspx?ID=52198</text:a></text:p>
          </table:table-cell>
          <table:table-cell office:value-type="string" table:style-name="ce5">
            <text:p>Det. 205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3122">https://www.asmbasilicata.it/servizi/delibere/ricerca_fase03.aspx?ID=53122</text:a></text:p>
          </table:table-cell>
          <table:table-cell office:value-type="string" table:style-name="ce5">
            <text:p>Det. 249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1798">https://www.asmbasilicata.it/servizi/delibere/ricerca_fase03.aspx?ID=51798</text:a></text:p>
          </table:table-cell>
          <table:table-cell office:value-type="string" table:style-name="ce5">
            <text:p>Det. 198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0567">https://www.asmbasilicata.it/servizi/delibere/ricerca_fase03.aspx?ID=50567</text:a></text:p>
          </table:table-cell>
          <table:table-cell office:value-type="string" table:style-name="ce5">
            <text:p>Det. 148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4844">https://www.asmbasilicata.it/servizi/delibere/ricerca_fase03.aspx?ID=54844</text:a></text:p>
          </table:table-cell>
          <table:table-cell office:value-type="string" table:style-name="ce5">
            <text:p>Det. 328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4243">https://www.asmbasilicata.it/servizi/delibere/ricerca_fase03.aspx?ID=54243</text:a></text:p>
          </table:table-cell>
          <table:table-cell office:value-type="string" table:style-name="ce5">
            <text:p>Det. 297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3669">https://www.asmbasilicata.it/servizi/delibere/ricerca_fase03.aspx?ID=53669</text:a></text:p>
          </table:table-cell>
          <table:table-cell office:value-type="string" table:style-name="ce5">
            <text:p>Det. 269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5477">https://www.asmbasilicata.it/servizi/delibere/ricerca_fase03.aspx?ID=55477</text:a></text:p>
          </table:table-cell>
          <table:table-cell office:value-type="string" table:style-name="ce5">
            <text:p>Det. 0192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DETERMINE NEFROPATICI 2022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4830">https://www.asmbasilicata.it/servizi/delibere/ricerca_fase03.aspx?ID=44830</text:a></text:p>
          </table:table-cell>
          <table:table-cell office:value-type="string" table:style-name="ce5">
            <text:p>Det. 155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4242">https://www.asmbasilicata.it/servizi/delibere/ricerca_fase03.aspx?ID=44242</text:a></text:p>
          </table:table-cell>
          <table:table-cell office:value-type="string" table:style-name="ce5">
            <text:p>Det. 120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6788">https://www.asmbasilicata.it/servizi/delibere/ricerca_fase03.aspx?ID=46788</text:a></text:p>
          </table:table-cell>
          <table:table-cell office:value-type="string" table:style-name="ce5">
            <text:p>Det. 260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6945">https://www.asmbasilicata.it/servizi/delibere/ricerca_fase03.aspx?ID=46945</text:a></text:p>
          </table:table-cell>
          <table:table-cell office:value-type="string" table:style-name="ce5">
            <text:p>Det. 270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6331">https://www.asmbasilicata.it/servizi/delibere/ricerca_fase03.aspx?ID=46331</text:a></text:p>
          </table:table-cell>
          <table:table-cell office:value-type="string" table:style-name="ce5">
            <text:p>Det. 235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5697">https://www.asmbasilicata.it/servizi/delibere/ricerca_fase03.aspx?ID=45697</text:a></text:p>
          </table:table-cell>
          <table:table-cell office:value-type="string" table:style-name="ce5">
            <text:p>Det. 202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7166">https://www.asmbasilicata.it/servizi/delibere/ricerca_fase03.aspx?ID=47166</text:a></text:p>
          </table:table-cell>
          <table:table-cell office:value-type="string" table:style-name="ce5">
            <text:p>Det. 281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5986">https://www.asmbasilicata.it/servizi/delibere/ricerca_fase03.aspx?ID=45986</text:a></text:p>
          </table:table-cell>
          <table:table-cell office:value-type="string" table:style-name="ce5">
            <text:p>Det. 218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8929">https://www.asmbasilicata.it/servizi/delibere/ricerca_fase03.aspx?ID=48929</text:a></text:p>
          </table:table-cell>
          <table:table-cell office:value-type="string" table:style-name="ce5">
            <text:p>Det. 059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8198">https://www.asmbasilicata.it/servizi/delibere/ricerca_fase03.aspx?ID=48198</text:a></text:p>
          </table:table-cell>
          <table:table-cell office:value-type="string" table:style-name="ce5">
            <text:p>Det. 14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9102">https://www.asmbasilicata.it/servizi/delibere/ricerca_fase03.aspx?ID=49102</text:a></text:p>
          </table:table-cell>
          <table:table-cell office:value-type="string" table:style-name="ce5">
            <text:p>Det. 0732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DETERMINE NEFROPATICI 2021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2251">https://www.asmbasilicata.it/servizi/delibere/ricerca_fase03.aspx?ID=42251</text:a></text:p>
          </table:table-cell>
          <table:table-cell office:value-type="string" table:style-name="ce5">
            <text:p>Det. 4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2576">https://www.asmbasilicata.it/servizi/delibere/ricerca_fase03.aspx?ID=42576</text:a></text:p>
          </table:table-cell>
          <table:table-cell office:value-type="string" table:style-name="ce5">
            <text:p>Det.17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7106">https://www.asmbasilicata.it/servizi/delibere/ricerca_fase03.aspx?ID=37106</text:a></text:p>
          </table:table-cell>
          <table:table-cell office:value-type="string" table:style-name="ce5">
            <text:p>Det. 73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8559">https://www.asmbasilicata.it/servizi/delibere/ricerca_fase03.aspx?ID=38559</text:a></text:p>
          </table:table-cell>
          <table:table-cell office:value-type="string" table:style-name="ce5">
            <text:p>Det. 17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8946">https://www.asmbasilicata.it/servizi/delibere/ricerca_fase03.aspx?ID=38946</text:a></text:p>
          </table:table-cell>
          <table:table-cell office:value-type="string" table:style-name="ce5">
            <text:p>Det. 195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9603">https://www.asmbasilicata.it/servizi/delibere/ricerca_fase03.aspx?ID=39603</text:a></text:p>
          </table:table-cell>
          <table:table-cell office:value-type="string" table:style-name="ce5">
            <text:p>Det.225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0090">https://www.asmbasilicata.it/servizi/delibere/ricerca_fase03.aspx?ID=40090</text:a></text:p>
          </table:table-cell>
          <table:table-cell office:value-type="string" table:style-name="ce5">
            <text:p>Det.254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1156">https://www.asmbasilicata.it/servizi/delibere/ricerca_fase03.aspx?ID=41156</text:a></text:p>
          </table:table-cell>
          <table:table-cell office:value-type="string" table:style-name="ce5">
            <text:p>Det. 317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3802">https://www.asmbasilicata.it/servizi/delibere/ricerca_fase03.aspx?ID=43802</text:a></text:p>
          </table:table-cell>
          <table:table-cell office:value-type="string" table:style-name="ce5">
            <text:p>Det. 89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3364">https://www.asmbasilicata.it/servizi/delibere/ricerca_fase03.aspx?ID=43364</text:a></text:p>
          </table:table-cell>
          <table:table-cell office:value-type="string" table:style-name="ce5">
            <text:p>Det. 624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DETERMINE NEFROPATICI 2020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2" table:style-name="ce5"/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6297">https://www.asmbasilicata.it/servizi/delibere/ricerca_fase03.aspx?ID=36297</text:a></text:p>
          </table:table-cell>
          <table:table-cell office:value-type="string" table:style-name="ce5">
            <text:p>Det. 28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2478">https://www.asmbasilicata.it/servizi/delibere/ricerca_fase03.aspx?ID=32478</text:a></text:p>
          </table:table-cell>
          <table:table-cell office:value-type="string" table:style-name="ce5">
            <text:p>Det. 133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3142">https://www.asmbasilicata.it/servizi/delibere/ricerca_fase03.aspx?ID=33142</text:a></text:p>
          </table:table-cell>
          <table:table-cell office:value-type="string" table:style-name="ce5">
            <text:p>Det. 176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4008">https://www.asmbasilicata.it/servizi/delibere/ricerca_fase03.aspx?ID=34008</text:a></text:p>
          </table:table-cell>
          <table:table-cell office:value-type="string" table:style-name="ce5">
            <text:p>Det. 239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4831">https://www.asmbasilicata.it/servizi/delibere/ricerca_fase03.aspx?ID=34831</text:a></text:p>
          </table:table-cell>
          <table:table-cell office:value-type="string" table:style-name="ce5">
            <text:p>Det. 282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5046">https://www.asmbasilicata.it/servizi/delibere/ricerca_fase03.aspx?ID=35046</text:a></text:p>
          </table:table-cell>
          <table:table-cell office:value-type="string" table:style-name="ce5">
            <text:p>Det. 300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5679">https://www.asmbasilicata.it/servizi/delibere/ricerca_fase03.aspx?ID=35679</text:a></text:p>
          </table:table-cell>
          <table:table-cell office:value-type="string" table:style-name="ce5">
            <text:p>Det. 3409</text:p>
          </table:table-cell>
          <table:table-cell table:number-columns-repeated="16382"/>
        </table:table-row>
        <table:table-row table:number-rows-repeated="2" table:style-name="ro3">
          <table:table-cell table:number-columns-repeated="2" table:style-name="ce5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0">
            <text:p>RIMBORSI TRAPIANTAT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DETERMINE TRAPIANTATI 202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5742">https://www.asmbasilicata.it/servizi/delibere/ricerca_fase03.aspx?ID=55742</text:a></text:p>
          </table:table-cell>
          <table:table-cell office:value-type="string" table:style-name="ce5">
            <text:p>Det. 25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7501">https://www.asmbasilicata.it/servizi/delibere/ricerca_fase03.aspx?ID=57501</text:a></text:p>
          </table:table-cell>
          <table:table-cell office:value-type="string" table:style-name="ce5">
            <text:p>Det. 1300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DETERMINE TRAPIANTATI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0563">https://www.asmbasilicata.it/servizi/delibere/ricerca_fase03.aspx?ID=50563</text:a></text:p>
          </table:table-cell>
          <table:table-cell office:value-type="string" table:style-name="ce5">
            <text:p>Det. 147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1339">https://www.asmbasilicata.it/servizi/delibere/ricerca_fase03.aspx?ID=51339</text:a></text:p>
          </table:table-cell>
          <table:table-cell office:value-type="string" table:style-name="ce5">
            <text:p>Det. 179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4905">https://www.asmbasilicata.it/servizi/delibere/ricerca_fase03.aspx?ID=54905</text:a></text:p>
          </table:table-cell>
          <table:table-cell office:value-type="string" table:style-name="ce5">
            <text:p>Det.33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4362">https://www.asmbasilicata.it/servizi/delibere/ricerca_fase03.aspx?ID=54362</text:a></text:p>
          </table:table-cell>
          <table:table-cell office:value-type="string" table:style-name="ce5">
            <text:p>Det.298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3586">https://www.asmbasilicata.it/servizi/delibere/ricerca_fase03.aspx?ID=53586</text:a></text:p>
          </table:table-cell>
          <table:table-cell office:value-type="string" table:style-name="ce5">
            <text:p>Det. 266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2366">https://www.asmbasilicata.it/servizi/delibere/ricerca_fase03.aspx?ID=52366</text:a></text:p>
          </table:table-cell>
          <table:table-cell office:value-type="string" table:style-name="ce5">
            <text:p>Det. 216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9709">https://www.asmbasilicata.it/servizi/delibere/ricerca_fase03.aspx?ID=49709</text:a></text:p>
          </table:table-cell>
          <table:table-cell office:value-type="string" table:style-name="ce5">
            <text:p>Det. 1043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DETERMINE TRAPIANTATI 2022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55742">https://www.asmbasilicata.it/servizi/delibere/ricerca_fase03.aspx?ID=55742</text:a></text:p>
          </table:table-cell>
          <table:table-cell office:value-type="string" table:style-name="ce5">
            <text:p>Det. 25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45438">https://www.asmbasilicata.it/servizi/delibere/ricerca_fase03.aspx?ID=45438</text:a></text:p>
          </table:table-cell>
          <table:table-cell office:value-type="string" table:style-name="ce5">
            <text:p>Det.1879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DETERMINE TRAPIANTATI 2021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5899">https://www.asmbasilicata.it/servizi/delibere/ricerca_fase03.aspx?ID=35899</text:a></text:p>
          </table:table-cell>
          <table:table-cell office:value-type="string" table:style-name="ce5">
            <text:p>Det.31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DETERMINE TRAPIANTATI 202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<text:a xlink:href="https://www.asmbasilicata.it/servizi/delibere/ricerca_fase03.aspx?ID=32685">https://www.asmbasilicata.it/servizi/delibere/ricerca_fase03.aspx?ID=32685</text:a></text:p>
          </table:table-cell>
          <table:table-cell office:value-type="string" table:style-name="ce5">
            <text:p>Det. 1498</text:p>
          </table:table-cell>
          <table:table-cell table:number-columns-repeated="16382"/>
        </table:table-row>
        <table:table-row table:style-name="ro3">
          <table:table-cell table:number-columns-repeated="2" table:style-name="ce5"/>
          <table:table-cell table:number-columns-repeated="16382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Divincenzo</meta:initial-creator>
    <dc:creator>Angela Divincenzo</dc:creator>
    <meta:creation-date>2024-06-17T10:07:14Z</meta:creation-date>
    <dc:date>2024-06-18T13:51:35Z</dc:date>
  </office:meta>
</office:document-meta>
</file>