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4.8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INATIVO (OSCURATO AI SENSI DEL C. 4 ART. 26 Dlgs 33/2013)</text:p>
          </table:table-cell>
          <table:table-cell office:value-type="string" table:style-name="ce1">
            <text:p>IMPORTO VANTAGGIO</text:p>
          </table:table-cell>
          <table:table-cell office:value-type="string" table:style-name="ce1">
            <text:p>NORMA ABASE DELL'ATTRIBUZIONE</text:p>
          </table:table-cell>
          <table:table-cell office:value-type="string" table:style-name="ce1">
            <text:p>UFFICIO E RESP.PROCEDIMENTO</text:p>
          </table:table-cell>
          <table:table-cell office:value-type="string" table:style-name="ce1">
            <text:p>MODALITA' INDIVIDUAZIONE BENEFICIO</text:p>
          </table:table-cell>
          <table:table-cell office:value-type="string" table:style-name="ce3">
            <text:p>https://www.asmbasilicata.it/upload/asm_matera/dip_inc/CVDOnofrio_18458_4099.pdf</text:p>
          </table:table-cell>
          <table:table-cell table:number-columns-repeated="16378"/>
        </table:table-row>
        <table:table-row table:style-name="ro1">
          <table:table-cell office:value-type="float" office:value="31700" table:style-name="ce1">
            <text:p>31700</text:p>
          </table:table-cell>
          <table:table-cell office:value-type="currency" office:value="1002.96" table:style-name="ce2">
            <text:p>€ 1.002,96</text:p>
          </table:table-cell>
          <table:table-cell office:value-type="string" table:style-name="ce1">
            <text:p>L.R.n. 42 del 30/12/2009 art.33.</text:p>
          </table:table-cell>
          <table:table-cell office:value-type="string" table:style-name="ce1">
            <text:p>UOC Attività Amministrative Distrettuale</text:p>
          </table:table-cell>
          <table:table-cell office:value-type="string" table:style-name="ce1">
            <text:p>Domanda di richiesta di rimborso su apposita</text:p>
          </table:table-cell>
          <table:table-cell table:number-columns-repeated="16379" table:style-name="ce1"/>
        </table:table-row>
        <table:table-row table:style-name="ro1">
          <table:table-cell office:value-type="float" office:value="1301007" table:style-name="ce1">
            <text:p>1301007</text:p>
          </table:table-cell>
          <table:table-cell office:value-type="currency" office:value="1487.2" table:style-name="ce2">
            <text:p>€ 1.487,20</text:p>
          </table:table-cell>
          <table:table-cell table:style-name="ce1"/>
          <table:table-cell office:value-type="string" table:style-name="ce1">
            <text:p>Dott.ssa Angela D'Onofrio</text:p>
          </table:table-cell>
          <table:table-cell office:value-type="string" table:style-name="ce1">
            <text:p>modulistica sottoscritta dall'interessato/a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140203" table:style-name="ce1">
            <text:p>2140203</text:p>
          </table:table-cell>
          <table:table-cell office:value-type="currency" office:value="1370.87" table:style-name="ce2">
            <text:p>€ 1.370,87</text:p>
          </table:table-cell>
          <table:table-cell table:number-columns-repeated="2" table:style-name="ce1"/>
          <table:table-cell office:value-type="string" table:style-name="ce1">
            <text:p>residenti a Matera e provincia.</text:p>
          </table:table-cell>
          <table:table-cell table:number-columns-repeated="16379" table:style-name="ce1"/>
        </table:table-row>
        <table:table-row table:style-name="ro1">
          <table:table-cell office:value-type="float" office:value="1423503" table:style-name="ce1">
            <text:p>1423503</text:p>
          </table:table-cell>
          <table:table-cell office:value-type="currency" office:value="1162.6600000000001" table:style-name="ce2">
            <text:p>€ 1.162,66</text:p>
          </table:table-cell>
          <table:table-cell table:number-columns-repeated="2" table:style-name="ce1"/>
          <table:table-cell office:value-type="string" table:style-name="ce1">
            <text:p>Allegati: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2057603" table:style-name="ce1">
            <text:p>2057603</text:p>
          </table:table-cell>
          <table:table-cell office:value-type="currency" office:value="1025.99" table:style-name="ce2">
            <text:p>€ 1.025,99</text:p>
          </table:table-cell>
          <table:table-cell table:number-columns-repeated="2" table:style-name="ce1"/>
          <table:table-cell office:value-type="string" table:style-name="ce1">
            <text:p>Attestazione Sanitaria dell'UOC di Nefrologia,</text:p>
          </table:table-cell>
          <table:table-cell table:number-columns-repeated="16379" table:style-name="ce1"/>
        </table:table-row>
        <table:table-row table:style-name="ro1">
          <table:table-cell office:value-type="float" office:value="1561119" table:style-name="ce1">
            <text:p>1561119</text:p>
          </table:table-cell>
          <table:table-cell office:value-type="currency" office:value="1025.99" table:style-name="ce2">
            <text:p>€ 1.025,99</text:p>
          </table:table-cell>
          <table:table-cell table:number-columns-repeated="2" table:style-name="ce1"/>
          <table:table-cell office:value-type="string" table:style-name="ce1">
            <text:p>Dialisi;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Fotocopia del documento di riconoscimento<text:s/>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in corso di validità;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Codice Iban;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Copia del libretto di circolazione.</text:p>
          </table:table-cell>
          <table:table-cell table:number-columns-repeated="1637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Divincenzo</meta:initial-creator>
    <dc:creator>AnnaStella Iacovone</dc:creator>
    <meta:creation-date>2024-03-27T11:38:16Z</meta:creation-date>
    <dc:date>2024-06-04T07:52:31Z</dc:date>
  </office:meta>
</office:document-meta>
</file>