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351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4.697cm"/>
    </style:style>
    <style:style style:name="co9" style:family="table-column">
      <style:table-column-properties fo:break-before="auto" style:column-width="4.673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4.918cm"/>
    </style:style>
    <style:style style:name="co13" style:family="table-column">
      <style:table-column-properties fo:break-before="auto" style:column-width="4.452cm"/>
    </style:style>
    <style:style style:name="co14" style:family="table-column">
      <style:table-column-properties fo:break-before="auto" style:column-width="4.256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4.184cm"/>
    </style:style>
    <style:style style:name="co17" style:family="table-column">
      <style:table-column-properties fo:break-before="auto" style:column-width="4.623cm"/>
    </style:style>
    <style:style style:name="co18" style:family="table-column">
      <style:table-column-properties fo:break-before="auto" style:column-width="3.009cm"/>
    </style:style>
    <style:style style:name="co19" style:family="table-column">
      <style:table-column-properties fo:break-before="auto" style:column-width="3.057cm"/>
    </style:style>
    <style:style style:name="co20" style:family="table-column">
      <style:table-column-properties fo:break-before="auto" style:column-width="3.889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3.401cm"/>
    </style:style>
    <style:style style:name="co23" style:family="table-column">
      <style:table-column-properties fo:break-before="auto" style:column-width="3.473cm"/>
    </style:style>
    <style:style style:name="co24" style:family="table-column">
      <style:table-column-properties fo:break-before="auto" style:column-width="3.376cm"/>
    </style:style>
    <style:style style:name="co25" style:family="table-column">
      <style:table-column-properties fo:break-before="auto" style:column-width="3.572cm"/>
    </style:style>
    <style:style style:name="ro1" style:family="table-row">
      <style:table-row-properties style:row-height="1.432cm" fo:break-before="auto" style:use-optimal-row-height="fals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2.014cm" fo:break-before="auto" style:use-optimal-row-height="false"/>
    </style:style>
    <style:style style:name="ro4" style:family="table-row">
      <style:table-row-properties style:row-height="2.565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2.115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cell-protect="protected" style:print-content="true" fo:padding="0.071cm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none" style:print-content="true" fo:padding="0.071cm"/>
    </style:style>
    <style:style style:name="ce1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Normale_20_3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e_20_3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cell-protect="none" style:print-content="true" fo:background-color="transparent" fo:padding="0.071cm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i_dati.B4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4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4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E6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M4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7" table:base-cell-address="basi_dati.P4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8" table:base-cell-address="basi_dati.F1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9" table:base-cell-address="basi_dati.H4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10" table:base-cell-address="basi_dati.K25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1" table:condition="of:cell-content-is-in-list([.$A$4:.$A$25])" table:allow-empty-cell="true" table:display-list="unsorted" table:base-cell-address="basi_dati.J4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2" table:base-cell-address="basi_dati.K4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3" table:condition="of:cell-content-is-in-list([#REF!])" table:allow-empty-cell="true" table:display-list="unsorted" table:base-cell-address="basi_dati.L4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4" table:base-cell-address="basi_dati.N4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5" table:base-cell-address="basi_dati.O4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6" table:base-cell-address="basi_dati.Q4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4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2:basi_dati.W2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8" table:default-cell-style-name="ce10"/>
        <table:table-column table:style-name="co21" table:default-cell-style-name="ce10"/>
        <table:table-column table:style-name="co15" table:default-cell-style-name="ce10"/>
        <table:table-column table:style-name="co13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3" table:default-cell-style-name="ce10"/>
        <table:table-column table:style-name="co2" table:default-cell-style-name="ce10"/>
        <table:table-column table:style-name="co25" table:default-cell-style-name="ce10"/>
        <table:table-column table:style-name="co13" table:number-columns-repeated="225" table:default-cell-style-name="ce10"/>
        <table:table-column table:style-name="co13" table:number-columns-repeated="767" table:default-cell-style-name="Default"/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/>
          <table:table-cell table:style-name="ce3" table:number-columns-repeated="31"/>
          <table:table-cell table:style-name="ce20" table:number-columns-repeated="2"/>
          <table:table-cell table:number-columns-repeated="990"/>
        </table:table-row>
        <table:table-row table:style-name="ro3">
          <table:table-cell/>
          <table:table-cell table:style-name="ce4" office:value-type="string" calcext:value-type="string">
            <text:p>amministrazione</text:p>
          </table:table-cell>
          <table:table-cell table:style-name="ce4" office:value-type="string" calcext:value-type="string">
            <text:p>referente</text:p>
          </table:table-cell>
          <table:table-cell table:style-name="ce4" office:value-type="string" calcext:value-type="string">
            <text:p>e-mail PEC referente</text:p>
          </table:table-cell>
          <table:table-cell table:style-name="ce11" office:value-type="string" calcext:value-type="string">
            <text:p>identificatore</text:p>
          </table:table-cell>
          <table:table-cell table:style-name="ce11" office:value-type="string" calcext:value-type="string">
            <text:p>titolo</text:p>
          </table:table-cell>
          <table:table-cell table:style-name="ce11" office:value-type="string" calcext:value-type="string">
            <text:p>descrizione</text:p>
          </table:table-cell>
          <table:table-cell table:style-name="ce11" office:value-type="string" calcext:value-type="string">
            <text:p>formato</text:p>
          </table:table-cell>
          <table:table-cell table:style-name="ce11" office:value-type="string" calcext:value-type="string">
            <text:p>riferimento normativo</text:p>
          </table:table-cell>
          <table:table-cell table:style-name="ce11" office:value-type="string" calcext:value-type="string">
            <text:p>soggetto</text:p>
          </table:table-cell>
          <table:table-cell table:style-name="ce11" office:value-type="string" calcext:value-type="string">
            <text:p>licenza</text:p>
          </table:table-cell>
          <table:table-cell table:style-name="ce11" office:value-type="string" calcext:value-type="string">
            <text:p>servizi per la fruibilità dei dati</text:p>
          </table:table-cell>
          <table:table-cell table:style-name="ce17" office:value-type="string" calcext:value-type="string">
            <text:p>titolo dell'applicativo principale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second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terz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quart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quint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21" office:value-type="string" calcext:value-type="string">
            <text:p>…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Difesa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Protocollo Informatico</text:p>
          </table:table-cell>
          <table:table-cell table:style-name="ce12" table:content-validation-name="val5" office:value-type="string" calcext:value-type="string">
            <text:p>Protocollo Informatico</text:p>
          </table:table-cell>
          <table:table-cell table:style-name="ce12" table:content-validation-name="val8" office:value-type="string" calcext:value-type="string">
            <text:p>Base dati del sistema di protocollo informatico </text:p>
          </table:table-cell>
          <table:table-cell table:style-name="ce12" table:content-validation-name="val9" office:value-type="string" calcext:value-type="string">
            <text:p>sqlserver</text:p>
          </table:table-cell>
          <table:table-cell table:style-name="ce12" table:content-validation-name="val10" office:value-type="string" calcext:value-type="string">
            <text:p>DECRETO DEL PRESIDENTE DEL CONSIGLIO DEI</text:p>
            <text:p>MINISTRI 3 dicembre 2013</text:p>
          </table:table-cell>
          <table:table-cell table:style-name="ce12" table:content-validation-name="val11" office:value-type="string" calcext:value-type="string">
            <text:p>Comunicazioni</text:p>
          </table:table-cell>
          <table:table-cell table:style-name="ce12" table:content-validation-name="val12" office:value-type="string" calcext:value-type="string">
            <text:p>SPC Cloud Lotto 1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Protoccollo Infomatico</text:p>
          </table:table-cell>
          <table:table-cell table:style-name="ce12" table:content-validation-name="val14" office:value-type="string" calcext:value-type="string">
            <text:p>Gestione del processo di protocollazione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Webgenesys sp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Provvedimenti Amministrativi</text:p>
          </table:table-cell>
          <table:table-cell table:style-name="ce12" table:content-validation-name="val5" office:value-type="string" calcext:value-type="string">
            <text:p>Provvedimenti Amministrativi</text:p>
          </table:table-cell>
          <table:table-cell table:style-name="ce12" table:content-validation-name="val8" office:value-type="string" calcext:value-type="string">
            <text:p>Base dati delle Delibere e Determine </text:p>
          </table:table-cell>
          <table:table-cell table:style-name="ce12" table:content-validation-name="val9" office:value-type="string" calcext:value-type="string">
            <text:p>MS-SQL</text:p>
          </table:table-cell>
          <table:table-cell table:style-name="ce12" table:content-validation-name="val10" office:value-type="string" calcext:value-type="string">
            <text:p>CAD</text:p>
          </table:table-cell>
          <table:table-cell table:style-name="ce12" table:content-validation-name="val11" office:value-type="string" calcext:value-type="string">
            <text:p>Gestione Documentale 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Provvedimenti Amministrativi</text:p>
          </table:table-cell>
          <table:table-cell table:style-name="ce12" table:content-validation-name="val14" office:value-type="string" calcext:value-type="string">
            <text:p>Gestione del processo di Deliberazione e Determinazione</text:p>
          </table:table-cell>
          <table:table-cell table:style-name="ce12" table:content-validation-name="val15" office:value-type="string" calcext:value-type="string">
            <text:p>gratuito</text:p>
          </table:table-cell>
          <table:table-cell table:style-name="ce12" table:content-validation-name="val7" office:value-type="string" calcext:value-type="string">
            <text:p>Interno all'Azienda</text:p>
          </table:table-cell>
          <table:table-cell table:style-name="ce12" table:content-validation-name="val16" office:value-type="string" calcext:value-type="string">
            <text:p>Albo Pretorio on line</text:p>
          </table:table-cell>
          <table:table-cell table:style-name="ce12" table:content-validation-name="val14" office:value-type="string" calcext:value-type="string">
            <text:p>Consulazione degli atti amministrativi sul web</text:p>
          </table:table-cell>
          <table:table-cell table:style-name="ce12" table:content-validation-name="val15" office:value-type="string" calcext:value-type="string">
            <text:p>gratuito</text:p>
          </table:table-cell>
          <table:table-cell table:style-name="ce12" table:content-validation-name="val7" office:value-type="string" calcext:value-type="string">
            <text:p>Interno all'Aziend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Sicurezza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2" table:content-validation-name="val5" office:value-type="string" calcext:value-type="string">
            <text:p>ContabilitaMT</text:p>
          </table:table-cell>
          <table:table-cell table:style-name="ce12" table:content-validation-name="val8" office:value-type="string" calcext:value-type="string">
            <text:p>dati gestionali contabilità</text:p>
          </table:table-cell>
          <table:table-cell table:style-name="ce12" table:content-validation-name="val9" office:value-type="string" calcext:value-type="string">
            <text:p>sqlserver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Bilancio</text:p>
          </table:table-cell>
          <table:table-cell table:style-name="ce12" table:content-validation-name="val12" office:value-type="string" calcext:value-type="string">
            <text:p>licenza d'uso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C4H</text:p>
          </table:table-cell>
          <table:table-cell table:style-name="ce12" table:content-validation-name="val14" office:value-type="string" calcext:value-type="string">
            <text:p>Contabilità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Dedalus sp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Soccorso e/o Protezione civile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2" table:content-validation-name="val5" office:value-type="string" calcext:value-type="string">
            <text:p>MagazzinoMT</text:p>
          </table:table-cell>
          <table:table-cell table:style-name="ce12" table:content-validation-name="val8" office:value-type="string" calcext:value-type="string">
            <text:p>dati gestionali magazzino</text:p>
          </table:table-cell>
          <table:table-cell table:style-name="ce12" table:content-validation-name="val9" office:value-type="string" calcext:value-type="string">
            <text:p>sqlserver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Bilancio</text:p>
          </table:table-cell>
          <table:table-cell table:style-name="ce12" table:content-validation-name="val12" office:value-type="string" calcext:value-type="string">
            <text:p>licenza d'uso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C4H - Magazzino</text:p>
          </table:table-cell>
          <table:table-cell table:style-name="ce12" table:content-validation-name="val14" office:value-type="string" calcext:value-type="string">
            <text:p>Magazzino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Dedalus sp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Agricoltura, agroalimentari e pesca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2" table:content-validation-name="val5" office:value-type="string" calcext:value-type="string">
            <text:p>InventarioMT</text:p>
          </table:table-cell>
          <table:table-cell table:style-name="ce12" table:content-validation-name="val8" office:value-type="string" calcext:value-type="string">
            <text:p>dati gestionali inventario</text:p>
          </table:table-cell>
          <table:table-cell table:style-name="ce12" table:content-validation-name="val9" office:value-type="string" calcext:value-type="string">
            <text:p>sqlserver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Bilancio</text:p>
          </table:table-cell>
          <table:table-cell table:style-name="ce12" table:content-validation-name="val12" office:value-type="string" calcext:value-type="string">
            <text:p>licenza d'uso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C4H - Inventario</text:p>
          </table:table-cell>
          <table:table-cell table:style-name="ce12" table:content-validation-name="val14" office:value-type="string" calcext:value-type="string">
            <text:p>Inventario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Dedalus sp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Energia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Gestione del sistema Informativo del personale</text:p>
          </table:table-cell>
          <table:table-cell table:style-name="ce12" table:content-validation-name="val5" office:value-type="string" calcext:value-type="string">
            <text:p>Sigru</text:p>
          </table:table-cell>
          <table:table-cell table:style-name="ce12" table:content-validation-name="val8" office:value-type="string" calcext:value-type="string">
            <text:p>Contiene i dati per la gestione del sistema informativo del personale</text:p>
          </table:table-cell>
          <table:table-cell table:style-name="ce12" table:content-validation-name="val9" office:value-type="string" calcext:value-type="string">
            <text:p>DBMS Oracle/firebird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Gestione del Personal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Sigru</text:p>
          </table:table-cell>
          <table:table-cell table:style-name="ce12" table:content-validation-name="val14" office:value-type="string" calcext:value-type="string">
            <text:p>Gestione dell'aspetto economico, giuridico e della dotazione organica del personale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Publisys S.p.A</text:p>
          </table:table-cell>
          <table:table-cell table:style-name="ce12" table:content-validation-name="val16" office:value-type="string" calcext:value-type="string">
            <text:p>Servizi Personale</text:p>
          </table:table-cell>
          <table:table-cell table:style-name="ce12" table:content-validation-name="val14" office:value-type="string" calcext:value-type="string">
            <text:p>Servizi online per i dipendenti (es.: consultazione dei cedolini, consultazione CUD, richiesta AssegniNucleo Familiare, richiesta detrazioni, variazione modalità di pagamento,...)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Publisys S.p.A</text:p>
          </table:table-cell>
          <table:table-cell table:style-name="ce12" table:content-validation-name="val16" office:value-type="string" calcext:value-type="string">
            <text:p>CUD</text:p>
          </table:table-cell>
          <table:table-cell table:style-name="ce12" table:content-validation-name="val14" office:value-type="string" calcext:value-type="string">
            <text:p>Gestione CUD (Certificazione unica dei redditi di lavoro dipendente, equiparati e assimilati)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Publisys S.p.A</text:p>
          </table:table-cell>
          <table:table-cell table:style-name="ce14" table:content-validation-name="val16" office:value-type="string" calcext:value-type="string">
            <text:p>MOD770</text:p>
          </table:table-cell>
          <table:table-cell table:style-name="ce12" table:content-validation-name="val14" office:value-type="string" calcext:value-type="string">
            <text:p>Modello 770 Semplificato / Ordinario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Publisys S.p.A</text:p>
          </table:table-cell>
          <table:table-cell table:style-name="ce14" table:content-validation-name="val16" office:value-type="string" calcext:value-type="string">
            <text:p>CONTOANNUAL</text:p>
          </table:table-cell>
          <table:table-cell table:style-name="ce14" table:content-validation-name="val14" office:value-type="string" calcext:value-type="string">
            <text:p>Gestione del conto annual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Publisys S.p.A</text:p>
          </table:table-cell>
          <table:table-cell table:style-name="ce14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Imprese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Gestione della Rilevazione Presenze</text:p>
          </table:table-cell>
          <table:table-cell table:style-name="ce12" table:content-validation-name="val5" office:value-type="string" calcext:value-type="string">
            <text:p>RILPRES</text:p>
          </table:table-cell>
          <table:table-cell table:style-name="ce12" table:content-validation-name="val8" office:value-type="string" calcext:value-type="string">
            <text:p>Contiene i dati per la gestione della rilevazione presenze</text:p>
          </table:table-cell>
          <table:table-cell table:style-name="ce12" table:content-validation-name="val9" office:value-type="string" calcext:value-type="string">
            <text:p>DBMS Oracle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Rilevazione Presenz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no</text:p>
          </table:table-cell>
          <table:table-cell table:style-name="ce14" table:content-validation-name="val6" office:value-type="string" calcext:value-type="string">
            <text:p>RILPRES</text:p>
          </table:table-cell>
          <table:table-cell table:style-name="ce14" table:content-validation-name="val14" office:value-type="string" calcext:value-type="string">
            <text:p>Rilevazione presenze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Traccia</text:p>
          </table:table-cell>
          <table:table-cell table:style-name="ce14" table:content-validation-name="val16" office:value-type="string" calcext:value-type="string">
            <text:p>INFOPOINT</text:p>
          </table:table-cell>
          <table:table-cell table:style-name="ce12" table:content-validation-name="val14" office:value-type="string" calcext:value-type="string">
            <text:p>Servizi online per i dipendenti (es.: consultazione cartellino presenze, richiesta ferie, ...) 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Traccia</text:p>
          </table:table-cell>
          <table:table-cell table:style-name="ce12" table:content-validation-name="val16"/>
          <table:table-cell table:style-name="ce18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table:style-name="ce2" office:value-type="string" calcext:value-type="string">
            <text:p>Commercio</text:p>
          </table:table-cell>
          <table:table-cell table:style-name="ce6" table:content-validation-name="val1" office:value-type="string" calcext:value-type="string">
            <text:p>ASM - Azienda Sanitaria Locale di Matera</text:p>
          </table:table-cell>
          <table:table-cell table:style-name="ce6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3" table:content-validation-name="val6" office:value-type="string" calcext:value-type="string">
            <text:p>AMICO</text:p>
          </table:table-cell>
          <table:table-cell table:number-columns-repeated="2" table:style-name="ce15" table:content-validation-name="val8" office:value-type="string" calcext:value-type="string">
            <text:p>Base dati della Cartella Clinica di Reparto</text:p>
          </table:table-cell>
          <table:table-cell table:style-name="ce15" table:content-validation-name="val9" office:value-type="string" calcext:value-type="string">
            <text:p>DBMS SQL</text:p>
          </table:table-cell>
          <table:table-cell table:style-name="ce15" table:content-validation-name="val10" office:value-type="string" calcext:value-type="string">
            <text:p>nessuna norma</text:p>
          </table:table-cell>
          <table:table-cell table:style-name="ce13" table:content-validation-name="val11" office:value-type="string" calcext:value-type="string">
            <text:p>Salute</text:p>
          </table:table-cell>
          <table:table-cell table:style-name="ce13" table:content-validation-name="val12" office:value-type="string" calcext:value-type="string">
            <text:p>Licenza Microsoft SQL</text:p>
          </table:table-cell>
          <table:table-cell table:style-name="ce13" table:content-validation-name="val13" office:value-type="string" calcext:value-type="string">
            <text:p>sì</text:p>
          </table:table-cell>
          <table:table-cell table:style-name="ce13" table:content-validation-name="val6" office:value-type="string" calcext:value-type="string">
            <text:p>AMICO</text:p>
          </table:table-cell>
          <table:table-cell table:style-name="ce15" table:content-validation-name="val14" office:value-type="string" calcext:value-type="string">
            <text:p>Cartella Clinica di Reparto (accettazione, Refertazione, prescrizione prestazioni e farmaci, ecc)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number-columns-repeated="2" table:style-name="ce12" table:content-validation-name="val7" office:value-type="string" calcext:value-type="string">
            <text:p>GPI spa</text:p>
          </table:table-cell>
          <table:table-cell table:style-name="ce13" table:content-validation-name="val14" office:value-type="string" calcext:value-type="string">
            <text:p>Permette la firma elettronica dei documenti refertati dall'applicativo di <text:s/>Laboratorio.</text:p>
          </table:table-cell>
          <table:table-cell table:style-name="ce13" table:content-validation-name="val15" office:value-type="string" calcext:value-type="string">
            <text:p>Licenza d'uso integrata nell'applicativo</text:p>
          </table:table-cell>
          <table:table-cell table:style-name="ce12" table:content-validation-name="val7" office:value-type="string" calcext:value-type="string">
            <text:p>GPI spa</text:p>
          </table:table-cell>
          <table:table-cell table:style-name="ce13" table:content-validation-name="val16"/>
          <table:table-cell table:style-name="ce13" table:content-validation-name="val14"/>
          <table:table-cell table:style-name="ce13" table:content-validation-name="val15"/>
          <table:table-cell table:style-name="ce13" table:content-validation-name="val7"/>
          <table:table-cell table:style-name="ce13" table:content-validation-name="val16"/>
          <table:table-cell table:style-name="ce13" table:content-validation-name="val14"/>
          <table:table-cell table:style-name="ce13" table:content-validation-name="val15"/>
          <table:table-cell table:style-name="ce13" table:content-validation-name="val7"/>
          <table:table-cell table:style-name="ce13" table:content-validation-name="val16"/>
          <table:table-cell table:style-name="ce13" table:content-validation-name="val14"/>
          <table:table-cell table:style-name="ce13" table:content-validation-name="val15"/>
          <table:table-cell table:style-name="ce13" table:content-validation-name="val7"/>
          <table:table-cell table:style-name="ce22" table:content-validation-name="val17"/>
          <table:table-cell table:style-name="ce25" table:number-columns-repeated="991"/>
        </table:table-row>
        <table:table-row table:style-name="ro4">
          <table:table-cell office:value-type="string" calcext:value-type="string">
            <text:p>Mobilità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CUP</text:p>
          </table:table-cell>
          <table:table-cell table:style-name="ce12" table:content-validation-name="val5" office:value-type="string" calcext:value-type="string">
            <text:p>Nuovo CUP</text:p>
          </table:table-cell>
          <table:table-cell table:style-name="ce12" table:content-validation-name="val8" office:value-type="string" calcext:value-type="string">
            <text:p>Base dati del sistema sw Centro Unico di Prenotazione</text:p>
          </table:table-cell>
          <table:table-cell table:style-name="ce12" table:content-validation-name="val9" office:value-type="string" calcext:value-type="string">
            <text:p>DBMS SQL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CUP</text:p>
          </table:table-cell>
          <table:table-cell table:style-name="ce12" table:content-validation-name="val14" office:value-type="string" calcext:value-type="string">
            <text:p>C.U.P.:Gestione delle prenotazioni, delle registrazioni ed incasso di prestazioni di specialistica Ambulatoriale 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ARCA</text:p>
          </table:table-cell>
          <table:table-cell table:style-name="ce12" table:content-validation-name="val14" office:value-type="string" calcext:value-type="string">
            <text:p>Cartella Clinica Ambulatoriale (accettazione, Refertazione, prescrizione prestazioni e farmaci, ecc)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ARCA</text:p>
          </table:table-cell>
          <table:table-cell table:style-name="ce12" table:content-validation-name="val14" office:value-type="string" calcext:value-type="string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Infrastrutture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ARCA</text:p>
          </table:table-cell>
          <table:table-cell table:style-name="ce12" table:content-validation-name="val5" office:value-type="string" calcext:value-type="string">
            <text:p>Nuovo ARCA</text:p>
          </table:table-cell>
          <table:table-cell table:style-name="ce12" table:content-validation-name="val8" office:value-type="string" calcext:value-type="string">
            <text:p>Base dati della Cartella Clinica Ambulatoriale</text:p>
          </table:table-cell>
          <table:table-cell table:style-name="ce12" table:content-validation-name="val9" office:value-type="string" calcext:value-type="string">
            <text:p>DBMS SQL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ARCA</text:p>
          </table:table-cell>
          <table:table-cell table:style-name="ce12" table:content-validation-name="val14" office:value-type="string" calcext:value-type="string">
            <text:p>Cartella Clinica Ambulatoriale (accettazione, Refertazione, prescrizione prestazioni e farmaci, ecc)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CUP</text:p>
          </table:table-cell>
          <table:table-cell table:style-name="ce12" table:content-validation-name="val14" office:value-type="string" calcext:value-type="string">
            <text:p>C.U.P.:Gestione delle prenotazioni, delle registrazioni ed incasso di prestazioni di specialistica Ambulatoriale 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/>
          <table:table-cell table:style-name="ce12" table:content-validation-name="val14" office:value-type="string" calcext:value-type="string">
            <text:p>Repository della documentazione Clinica relativa alle prestazioni sanitarie erogate nella struttura saniria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Comunicazioni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AIRO</text:p>
          </table:table-cell>
          <table:table-cell table:style-name="ce12" table:content-validation-name="val5" office:value-type="string" calcext:value-type="string">
            <text:p>Pronto Soccorso</text:p>
          </table:table-cell>
          <table:table-cell table:style-name="ce12" table:content-validation-name="val8" office:value-type="string" calcext:value-type="string">
            <text:p>Base dati del sistema informativo di gestione dei Ricoveri ospedalieri</text:p>
          </table:table-cell>
          <table:table-cell table:style-name="ce12" table:content-validation-name="val9" office:value-type="string" calcext:value-type="string">
            <text:p>DBMS Oracle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5" office:value-type="string" calcext:value-type="string">
            <text:p>Pronto Soccorso</text:p>
          </table:table-cell>
          <table:table-cell table:style-name="ce12" table:content-validation-name="val14" office:value-type="string" calcext:value-type="string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Dossier Sanitario </text:p>
          </table:table-cell>
          <table:table-cell table:style-name="ce12" table:content-validation-name="val14" office:value-type="string" calcext:value-type="string">
            <text:p>Repository della documentazione Clinica relativa alle prestazioni sanitarie erogate nella struttura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Dossier Sanitario </text:p>
          </table:table-cell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Ricerca e innovazione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4" table:content-validation-name="val4" office:value-type="string" calcext:value-type="string">
            <text:p>Anagrafe</text:p>
          </table:table-cell>
          <table:table-cell table:style-name="ce12" table:content-validation-name="val5" office:value-type="string" calcext:value-type="string">
            <text:p>Nuova Anagrafe Assistiti</text:p>
          </table:table-cell>
          <table:table-cell table:style-name="ce12" table:content-validation-name="val8" office:value-type="string" calcext:value-type="string">
            <text:p>Base dati dell'Anagrafica degli assistiti (Contatti Ospedalieri)</text:p>
          </table:table-cell>
          <table:table-cell table:style-name="ce12" table:content-validation-name="val9" office:value-type="string" calcext:value-type="string">
            <text:p>DBMS SQL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5" office:value-type="string" calcext:value-type="string">
            <text:p>Anagrafe Assistiti</text:p>
          </table:table-cell>
          <table:table-cell table:style-name="ce12" table:content-validation-name="val14" office:value-type="string" calcext:value-type="string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ARCA</text:p>
          </table:table-cell>
          <table:table-cell table:style-name="ce12" table:content-validation-name="val14" office:value-type="string" calcext:value-type="string">
            <text:p>Cartella Clinica Ambulatoriale (accettazione, Refertazione, prescrizione prestazioni e farmaci, ecc)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CUP</text:p>
          </table:table-cell>
          <table:table-cell table:style-name="ce12" table:content-validation-name="val14" office:value-type="string" calcext:value-type="string">
            <text:p>C.U.P.:Gestione delle prenotazioni, delle registrazioni ed incasso di prestazioni di specialistica Ambulatoriale 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Dossier Sanitario </text:p>
          </table:table-cell>
          <table:table-cell table:style-name="ce12" table:content-validation-name="val14" office:value-type="string" calcext:value-type="string">
            <text:p>Repository della documentazione Clinica relativa alle prestazioni sanitarie erogate nella struttura saniria</text:p>
          </table:table-cell>
          <table:table-cell table:style-name="ce12" table:content-validation-name="val15" office:value-type="string" calcext:value-type="string">
            <text:p>Ri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Ambiente e territorio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Dossier Sanitario </text:p>
          </table:table-cell>
          <table:table-cell table:style-name="ce12" table:content-validation-name="val5" office:value-type="string" calcext:value-type="string">
            <text:p>Nuovo Dossier sanitario</text:p>
          </table:table-cell>
          <table:table-cell table:style-name="ce12" table:content-validation-name="val8" office:value-type="string" calcext:value-type="string">
            <text:p>Base dati del Repository della documentazione Clinica relativa alle prestazioni sanitarie erogate nella struttura</text:p>
          </table:table-cell>
          <table:table-cell table:style-name="ce12" table:content-validation-name="val9" office:value-type="string" calcext:value-type="string">
            <text:p>DBMS SQL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6" office:value-type="string" calcext:value-type="string">
            <text:p>Dossier Sanitario </text:p>
          </table:table-cell>
          <table:table-cell table:style-name="ce12" table:content-validation-name="val14" office:value-type="string" calcext:value-type="string">
            <text:p>Repository della documentazione Clinica relativa alle prestazioni sanitarie erogate nella struttura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AIRO</text:p>
          </table:table-cell>
          <table:table-cell table:style-name="ce12" table:content-validation-name="val14" office:value-type="string" calcext:value-type="string">
            <text:p>Sistema Informativo <text:s/>per la gestione dei ricoveri ospedalieri: Gestione posti Letto, ADT (Ammissione, Dimissione e Trasferimento), SDO (Scheda di Dimissione Ospedaliera e calcolo DRG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ARCA</text:p>
          </table:table-cell>
          <table:table-cell table:style-name="ce12" table:content-validation-name="val14" office:value-type="string" calcext:value-type="string">
            <text:p>Cartella Clinica Ambulatoriale (accettazione, Refertazione, prescrizione prestazioni e farmaci, ecc)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Edilizia e governo del territorio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RIS/PACS</text:p>
          </table:table-cell>
          <table:table-cell table:style-name="ce12" table:content-validation-name="val5" office:value-type="string" calcext:value-type="string">
            <text:p>Nuovo RIS/PACS</text:p>
          </table:table-cell>
          <table:table-cell table:style-name="ce12" table:content-validation-name="val8" office:value-type="string" calcext:value-type="string">
            <text:p>Base dati del sistema RIS/PACS </text:p>
          </table:table-cell>
          <table:table-cell table:style-name="ce12" table:content-validation-name="val9" office:value-type="string" calcext:value-type="string">
            <text:p>DBMS SQL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7" office:value-type="string" calcext:value-type="string">
            <text:p>FUJIFILM</text:p>
          </table:table-cell>
          <table:table-cell table:style-name="ce12" table:content-validation-name="val14" office:value-type="string" calcext:value-type="string">
            <text:p>Sistema informativo per le prestazioni di diagnostica per immagini (Radiology Information System/Picture archiving and communication system)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FUJIFILM</text:p>
          </table:table-cell>
          <table:table-cell table:style-name="ce12" table:content-validation-name="val16" office:value-type="string" calcext:value-type="string">
            <text:p>Dossier Sanitario </text:p>
          </table:table-cell>
          <table:table-cell table:style-name="ce12" table:content-validation-name="val14" office:value-type="string" calcext:value-type="string">
            <text:p>Repository della documentazione Clinica relativa alle prestazioni sanitarie erogate nella struttura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table:style-name="ce2" office:value-type="string" calcext:value-type="string">
            <text:p>Salute</text:p>
          </table:table-cell>
          <table:table-cell table:style-name="ce6" table:content-validation-name="val1" office:value-type="string" calcext:value-type="string">
            <text:p>ASM - Azienda Sanitaria Locale di Matera</text:p>
          </table:table-cell>
          <table:table-cell table:style-name="ce6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5" table:content-validation-name="val7" office:value-type="string" calcext:value-type="string">
            <text:p>ENGINEERING</text:p>
          </table:table-cell>
          <table:table-cell table:style-name="ce15" table:content-validation-name="val8" office:value-type="string" calcext:value-type="string">
            <text:p>Base dati del sistema sw gestionale per laboratorio Analisi cliniche (L.I.S.)</text:p>
          </table:table-cell>
          <table:table-cell table:style-name="ce15" table:content-validation-name="val9" office:value-type="string" calcext:value-type="string">
            <text:p>Oracle Exe</text:p>
          </table:table-cell>
          <table:table-cell table:style-name="ce15" table:content-validation-name="val10" office:value-type="string" calcext:value-type="string">
            <text:p>Nessuna norma</text:p>
          </table:table-cell>
          <table:table-cell table:style-name="ce15" table:content-validation-name="val11" office:value-type="string" calcext:value-type="string">
            <text:p>Salute</text:p>
          </table:table-cell>
          <table:table-cell table:style-name="ce15" table:content-validation-name="val12" office:value-type="string" calcext:value-type="string">
            <text:p>Nessuna</text:p>
          </table:table-cell>
          <table:table-cell table:style-name="ce15" table:content-validation-name="val13" office:value-type="string" calcext:value-type="string">
            <text:p>no</text:p>
          </table:table-cell>
          <table:table-cell table:style-name="ce15" table:content-validation-name="val7" office:value-type="string" calcext:value-type="string">
            <text:p>ENGINEERING</text:p>
          </table:table-cell>
          <table:table-cell table:style-name="ce15" table:content-validation-name="val14" office:value-type="string" calcext:value-type="string">
            <text:p>Sistema software gestionale per prestazioni di Laboratorio analisi cliniche (L.I.S.)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5" table:content-validation-name="val7" office:value-type="string" calcext:value-type="string">
            <text:p>ENGINEERING</text:p>
          </table:table-cell>
          <table:table-cell table:style-name="ce15" table:content-validation-name="val16"/>
          <table:table-cell table:style-name="ce15" table:content-validation-name="val14"/>
          <table:table-cell table:style-name="ce15" table:content-validation-name="val15"/>
          <table:table-cell table:style-name="ce15" table:content-validation-name="val7"/>
          <table:table-cell table:style-name="ce15" table:content-validation-name="val16"/>
          <table:table-cell table:style-name="ce15" table:content-validation-name="val14"/>
          <table:table-cell table:style-name="ce15" table:content-validation-name="val15"/>
          <table:table-cell table:style-name="ce15" table:content-validation-name="val7"/>
          <table:table-cell table:style-name="ce15" table:content-validation-name="val16"/>
          <table:table-cell table:style-name="ce15" table:content-validation-name="val14"/>
          <table:table-cell table:style-name="ce15" table:content-validation-name="val15"/>
          <table:table-cell table:style-name="ce15" table:content-validation-name="val7"/>
          <table:table-cell table:style-name="ce15" table:content-validation-name="val16"/>
          <table:table-cell table:style-name="ce15" table:content-validation-name="val14"/>
          <table:table-cell table:style-name="ce15" table:content-validation-name="val15"/>
          <table:table-cell table:style-name="ce15" table:content-validation-name="val7"/>
          <table:table-cell table:style-name="ce23" table:content-validation-name="val17"/>
          <table:table-cell table:style-name="ce25" table:number-columns-repeated="991"/>
        </table:table-row>
        <table:table-row table:style-name="ro4">
          <table:table-cell office:value-type="string" calcext:value-type="string">
            <text:p>Beni culturali e turismo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Gepadial</text:p>
          </table:table-cell>
          <table:table-cell table:style-name="ce12" table:content-validation-name="val5" office:value-type="string" calcext:value-type="string">
            <text:p>Gepadial</text:p>
          </table:table-cell>
          <table:table-cell table:style-name="ce12" table:content-validation-name="val8" office:value-type="string" calcext:value-type="string">
            <text:p>Base dati del sistema sw Cartella Clinica di Dialisi</text:p>
          </table:table-cell>
          <table:table-cell table:style-name="ce12" table:content-validation-name="val9" office:value-type="string" calcext:value-type="string">
            <text:p>DBMS SQL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no</text:p>
          </table:table-cell>
          <table:table-cell table:style-name="ce12" table:content-validation-name="val6" office:value-type="string" calcext:value-type="string">
            <text:p>GEPADIAL</text:p>
          </table:table-cell>
          <table:table-cell table:style-name="ce12" table:content-validation-name="val14" office:value-type="string" calcext:value-type="string">
            <text:p>Cartella Clinica informatizzata di Dialisi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Coop. EDP La Tracci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Istruzione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style-name="ce12" table:content-validation-name="val4" office:value-type="string" calcext:value-type="string">
            <text:p>GIAVA</text:p>
          </table:table-cell>
          <table:table-cell table:style-name="ce12" table:content-validation-name="val5" office:value-type="string" calcext:value-type="string">
            <text:p>Banca dati Anagrafe Vaccinale</text:p>
          </table:table-cell>
          <table:table-cell table:style-name="ce12" table:content-validation-name="val8" office:value-type="string" calcext:value-type="string">
            <text:p>Microsoft SQL Server</text:p>
          </table:table-cell>
          <table:table-cell table:style-name="ce12" table:content-validation-name="val9"/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no</text:p>
          </table:table-cell>
          <table:table-cell table:style-name="ce12" table:content-validation-name="val6" office:value-type="string" calcext:value-type="string">
            <text:p>Gestione Anagrafe regionale dei soggetti vaccinati - Gestione del magazzino farmaci - Gestione reportistica relativa a certificazioni e statistiche di copertura</text:p>
          </table:table-cell>
          <table:table-cell table:style-name="ce12" table:content-validation-name="val14" office:value-type="string" calcext:value-type="string">
            <text:p>Riuso</text:p>
          </table:table-cell>
          <table:table-cell table:style-name="ce12" table:content-validation-name="val15" office:value-type="string" calcext:value-type="string">
            <text:p>SINCON SRL</text:p>
          </table:table-cell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2" table:content-validation-name="val7"/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9" table:content-validation-name="val7"/>
          <table:table-cell table:style-name="ce19" table:content-validation-name="val17"/>
          <table:table-cell table:number-columns-repeated="991"/>
        </table:table-row>
        <table:table-row table:style-name="ro4">
          <table:table-cell table:style-name="ce2" office:value-type="string" calcext:value-type="string">
            <text:p>Previdenza e assistenza</text:p>
          </table:table-cell>
          <table:table-cell table:style-name="ce6" table:content-validation-name="val1" office:value-type="string" calcext:value-type="string">
            <text:p>ASM - Azienda Sanitaria Locale di Matera</text:p>
          </table:table-cell>
          <table:table-cell table:style-name="ce6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5" table:content-validation-name="val4" office:value-type="string" calcext:value-type="string">
            <text:p>ECOM_BAS</text:p>
          </table:table-cell>
          <table:table-cell table:style-name="ce15" table:content-validation-name="val8" office:value-type="string" calcext:value-type="string">
            <text:p>Base Dati del sistema di Endoscopia ed Adi</text:p>
          </table:table-cell>
          <table:table-cell table:style-name="ce15" table:content-validation-name="val9" office:value-type="string" calcext:value-type="string">
            <text:p>My SQL</text:p>
          </table:table-cell>
          <table:table-cell table:style-name="ce15" table:content-validation-name="val10" office:value-type="string" calcext:value-type="string">
            <text:p>nessuna norma</text:p>
          </table:table-cell>
          <table:table-cell table:style-name="ce15" table:content-validation-name="val11" office:value-type="string" calcext:value-type="string">
            <text:p>Salute</text:p>
          </table:table-cell>
          <table:table-cell table:style-name="ce15" table:content-validation-name="val12" office:value-type="string" calcext:value-type="string">
            <text:p>Nessuna</text:p>
          </table:table-cell>
          <table:table-cell table:style-name="ce15" table:content-validation-name="val13" office:value-type="string" calcext:value-type="string">
            <text:p>no</text:p>
          </table:table-cell>
          <table:table-cell table:style-name="ce15" table:content-validation-name="val6" office:value-type="string" calcext:value-type="string">
            <text:p>Ecom_Bas</text:p>
          </table:table-cell>
          <table:table-cell table:style-name="ce15" table:content-validation-name="val14" office:value-type="string" calcext:value-type="string">
            <text:p>Sistema software gestionale per prestazioni di Endoscopia Digestiva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5" table:content-validation-name="val7" office:value-type="string" calcext:value-type="string">
            <text:p>Colmaff ST Microdevel</text:p>
          </table:table-cell>
          <table:table-cell table:style-name="ce15" table:content-validation-name="val16"/>
          <table:table-cell table:style-name="ce15" table:content-validation-name="val14"/>
          <table:table-cell table:style-name="ce15" table:content-validation-name="val15"/>
          <table:table-cell table:style-name="ce15" table:content-validation-name="val7"/>
          <table:table-cell table:style-name="ce15" table:content-validation-name="val16"/>
          <table:table-cell table:style-name="ce15" table:content-validation-name="val14"/>
          <table:table-cell table:style-name="ce15" table:content-validation-name="val15"/>
          <table:table-cell table:style-name="ce15" table:content-validation-name="val7"/>
          <table:table-cell table:style-name="ce15" table:content-validation-name="val16"/>
          <table:table-cell table:style-name="ce15" table:content-validation-name="val14"/>
          <table:table-cell table:style-name="ce15" table:content-validation-name="val15"/>
          <table:table-cell table:style-name="ce15" table:content-validation-name="val7"/>
          <table:table-cell table:style-name="ce15" table:content-validation-name="val16"/>
          <table:table-cell table:style-name="ce15" table:content-validation-name="val14"/>
          <table:table-cell table:style-name="ce15" table:content-validation-name="val15"/>
          <table:table-cell table:style-name="ce15" table:content-validation-name="val7"/>
          <table:table-cell table:style-name="ce23" table:content-validation-name="val17"/>
          <table:table-cell table:style-name="ce25" table:number-columns-repeated="991"/>
        </table:table-row>
        <table:table-row table:style-name="ro5">
          <table:table-cell office:value-type="string" calcext:value-type="string">
            <text:p>Lavoro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2" table:content-validation-name="val5" office:value-type="string" calcext:value-type="string">
            <text:p>Anatomia Patologica - Windopath</text:p>
          </table:table-cell>
          <table:table-cell table:style-name="ce15" table:content-validation-name="val8" office:value-type="string" calcext:value-type="string">
            <text:p>Base Dati del sistema di Anatomia Patologica</text:p>
          </table:table-cell>
          <table:table-cell table:style-name="ce12" table:content-validation-name="val9" office:value-type="string" calcext:value-type="string">
            <text:p>DBMS Oracle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5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licenza d'uso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number-columns-repeated="2" table:style-name="ce12" table:content-validation-name="val5" office:value-type="string" calcext:value-type="string">
            <text:p>Anatomia Patologica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Dedalus spa</text:p>
          </table:table-cell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24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Immigrazione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2" table:content-validation-name="val4" office:value-type="string" calcext:value-type="string">
            <text:p>SCELTA/REVOCA</text:p>
          </table:table-cell>
          <table:table-cell table:style-name="ce12" table:content-validation-name="val8" office:value-type="string" calcext:value-type="string">
            <text:p>Base dati del sistema sw SCELTA/REVOCA</text:p>
          </table:table-cell>
          <table:table-cell table:style-name="ce12" table:content-validation-name="val9" office:value-type="string" calcext:value-type="string">
            <text:p>DBMS SQL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4" office:value-type="string" calcext:value-type="string">
            <text:p>SCELTA/REVOCA</text:p>
          </table:table-cell>
          <table:table-cell table:style-name="ce12" table:content-validation-name="val14" office:value-type="string" calcext:value-type="string">
            <text:p>SCELTA/REVOCA:Gestione delle scelte/revoce <text:s/>degli assistiti e gestione dei MMG/PLS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SCELTA/REVOCA</text:p>
          </table:table-cell>
          <table:table-cell table:style-name="ce12" table:content-validation-name="val14" office:value-type="string" calcext:value-type="string">
            <text:p>SCELTA/REVOCA:Gestione delle scelte/revoce <text:s/>degli assistiti e gestione dei MMG/PLS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 office:value-type="string" calcext:value-type="string">
            <text:p>SCELTA/REVOCA</text:p>
          </table:table-cell>
          <table:table-cell table:style-name="ce12" table:content-validation-name="val14" office:value-type="string" calcext:value-type="string">
            <text:p>SCELTA/REVOCA:Gestione delle scelte/revoce <text:s/>degli assistiti e gestione dei MMG/PLS</text:p>
          </table:table-cell>
          <table:table-cell table:style-name="ce15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Regione Basilicata</text:p>
          </table:table-cell>
          <table:table-cell table:style-name="ce12" table:content-validation-name="val16"/>
          <table:table-cell table:style-name="ce12" table:content-validation-name="val14"/>
          <table:table-cell table:style-name="ce12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24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Bilancio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2" table:content-validation-name="val4" office:value-type="string" calcext:value-type="string">
            <text:p>Gestione Cartella Anestesiologica</text:p>
          </table:table-cell>
          <table:table-cell table:style-name="ce12" table:content-validation-name="val8" office:value-type="string" calcext:value-type="string">
            <text:p>Sistema Informativo per “Gestione Cartella Anestesiologica”</text:p>
          </table:table-cell>
          <table:table-cell table:style-name="ce12" table:content-validation-name="val9" office:value-type="string" calcext:value-type="string">
            <text:p>DBMS SQL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Salute</text:p>
          </table:table-cell>
          <table:table-cell table:style-name="ce12" table:content-validation-name="val12" office:value-type="string" calcext:value-type="string">
            <text:p>Nessuna</text:p>
          </table:table-cell>
          <table:table-cell table:style-name="ce12" table:content-validation-name="val13" office:value-type="string" calcext:value-type="string">
            <text:p>no</text:p>
          </table:table-cell>
          <table:table-cell table:number-columns-repeated="2" table:style-name="ce12" table:content-validation-name="val4" office:value-type="string" calcext:value-type="string">
            <text:p>Gestione Cartella Anestesiologica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Coop. EDP La Traccia</text:p>
          </table:table-cell>
          <table:table-cell table:style-name="ce12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24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Fiscalità e tributi</text:p>
          </table:table-cell>
          <table:table-cell table:style-name="ce5" table:content-validation-name="val1" office:value-type="string" calcext:value-type="string">
            <text:p>ASM - Azienda Sanitaria Locale di Matera</text:p>
          </table:table-cell>
          <table:table-cell table:style-name="ce5" table:content-validation-name="val2" office:value-type="string" calcext:value-type="string">
            <text:p>Vaccaro dott. Ferdinando</text:p>
          </table:table-cell>
          <table:table-cell table:style-name="ce9" table:content-validation-name="val3" office:value-type="string" calcext:value-type="string">
            <text:p><text:span text:style-name="T1"><text:a xlink:href="mailto:ferdinando.vaccaro@pec.it" xlink:type="simple">ferdinando.vaccaro@pec.it</text:a></text:span></text:p>
          </table:table-cell>
          <table:table-cell table:number-columns-repeated="2" table:style-name="ce12" table:content-validation-name="val4" office:value-type="string" calcext:value-type="string">
            <text:p>Piattaforma Gestione Concorsi</text:p>
          </table:table-cell>
          <table:table-cell table:style-name="ce12" table:content-validation-name="val8" office:value-type="string" calcext:value-type="string">
            <text:p>Gestione Concorsi per la gestione integrata delle procedure selettive di reclutamento del personale nella pubblica amministrazione </text:p>
          </table:table-cell>
          <table:table-cell table:style-name="ce12" table:content-validation-name="val9" office:value-type="string" calcext:value-type="string">
            <text:p>sqlserver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1" office:value-type="string" calcext:value-type="string">
            <text:p>Comunicazioni</text:p>
          </table:table-cell>
          <table:table-cell table:style-name="ce12" table:content-validation-name="val10" office:value-type="string" calcext:value-type="string">
            <text:p>Nessuna norma</text:p>
          </table:table-cell>
          <table:table-cell table:style-name="ce12" table:content-validation-name="val13" office:value-type="string" calcext:value-type="string">
            <text:p>sì</text:p>
          </table:table-cell>
          <table:table-cell table:style-name="ce12" table:content-validation-name="val4" office:value-type="string" calcext:value-type="string">
            <text:p>Piattaforma Gestione Concorsi</text:p>
          </table:table-cell>
          <table:table-cell table:style-name="ce12" table:content-validation-name="val14" office:value-type="string" calcext:value-type="string">
            <text:p>Gestione del processo di protocollazione</text:p>
          </table:table-cell>
          <table:table-cell table:style-name="ce12" table:content-validation-name="val15" office:value-type="string" calcext:value-type="string">
            <text:p>licenza d'uso</text:p>
          </table:table-cell>
          <table:table-cell table:style-name="ce12" table:content-validation-name="val7" office:value-type="string" calcext:value-type="string">
            <text:p>IBS spa</text:p>
          </table:table-cell>
          <table:table-cell table:style-name="ce12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24" table:content-validation-name="val17"/>
          <table:table-cell table:number-columns-repeated="991"/>
        </table:table-row>
        <table:table-row table:style-name="ro2" table:number-rows-repeated="141">
          <table:table-cell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6" table:content-validation-name="val4"/>
          <table:table-cell table:style-name="ce16" table:content-validation-name="val5"/>
          <table:table-cell table:style-name="ce16" table:content-validation-name="val8"/>
          <table:table-cell table:style-name="ce16" table:content-validation-name="val9"/>
          <table:table-cell table:style-name="ce16" table:content-validation-name="val10"/>
          <table:table-cell table:style-name="ce16" table:content-validation-name="val11"/>
          <table:table-cell table:style-name="ce16" table:content-validation-name="val12"/>
          <table:table-cell table:style-name="ce16" table:content-validation-name="val13"/>
          <table:table-cell table:style-name="ce16" table:content-validation-name="val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24" table:content-validation-name="val17"/>
          <table:table-cell table:number-columns-repeated="991"/>
        </table:table-row>
        <table:table-row table:style-name="ro2">
          <table:table-cell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6" table:content-validation-name="val4"/>
          <table:table-cell table:style-name="ce16" table:content-validation-name="val5"/>
          <table:table-cell table:style-name="ce16" table:content-validation-name="val8"/>
          <table:table-cell table:style-name="ce16" table:content-validation-name="val9"/>
          <table:table-cell table:style-name="ce16" table:content-validation-name="val10"/>
          <table:table-cell table:style-name="ce16" table:content-validation-name="val11"/>
          <table:table-cell table:style-name="ce16" table:content-validation-name="val12"/>
          <table:table-cell table:style-name="ce16" table:content-validation-name="val13"/>
          <table:table-cell table:style-name="ce16" table:content-validation-name="val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16" table:content-validation-name="val16"/>
          <table:table-cell table:style-name="ce16" table:content-validation-name="val14"/>
          <table:table-cell table:style-name="ce16" table:content-validation-name="val15"/>
          <table:table-cell table:style-name="ce16" table:content-validation-name="val7"/>
          <table:table-cell table:style-name="ce24"/>
          <table:table-cell table:number-columns-repeated="991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2:.$W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header-firs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EDDU Emanuela</meta:initial-creator>
    <meta:creation-date>2014-08-26T17:25:21</meta:creation-date>
    <dc:creator>Francesca Petrara</dc:creator>
    <dc:date>2022-05-10T16:05:15</dc:date>
    <meta:print-date>2022-05-09T11:14:10</meta:print-date>
    <meta:editing-cycles>1</meta:editing-cycles>
    <meta:editing-duration>PT7M18S</meta:editing-duration>
    <meta:document-statistic meta:table-count="1" meta:cell-count="462" meta:object-count="0"/>
    <meta:generator>LibreOffice/7.2.2.2$Windows_X86_64 LibreOffice_project/02b2acce88a210515b4a5bb2e46cbfb63fe97d56</meta:generator>
  </office:meta>
</office:document-meta>
</file>