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AREA COMPART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ANNO 2024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IMPORTO in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tanziamento iniziale risorsa per premi collegati alla performance (delibera costituzione fondi)</text:p>
          </table:table-cell>
          <table:table-cell office:value-type="float" office:value="733694.6" table:formula="of:=640500.6+93194" table:style-name="ce5">
            <text:p>733.694,60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06</meta:generator>
    <dc:title/>
    <dc:description/>
    <dc:subject/>
    <meta:initial-creator/>
    <dc:creator/>
    <meta:creation-date>2015-06-05T18:19:34Z</meta:creation-date>
    <dc:date>2025-10-13T14:48:16Z</dc:date>
  </office:meta>
</office:document-meta>
</file>