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Migliaia_32_2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Migliaia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Migliaia_32_2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Migliaia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4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Percentuale_32_2" style:data-style-name="N4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Percentuale_32_2" style:data-style-name="N13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4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gliaia_32_2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gliaia_32_2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page" style:column-width="2.06375cm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0"/>
        <table:table-column table:style-name="co5" table:default-cell-style-name="ce24"/>
        <table:table-column table:style-name="co6" table:default-cell-style-name="ce20"/>
        <table:table-column table:style-name="co7" table:number-columns-repeated="2" table:default-cell-style-name="ce25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0"/>
        <table:table-column table:style-name="co16" table:number-columns-repeated="16365" table:default-cell-style-name="ce20"/>
        <table:table-row table:style-name="ro1">
          <table:table-cell table:number-columns-spanned="3" table:number-rows-spanned="1" table:style-name="ce30"/>
          <table:covered-table-cell table:number-columns-repeated="2"/>
          <table:table-cell office:value-type="string" table:style-name="ce1">
            <text:p>Macrovoci economiche</text:p>
          </table:table-cell>
          <table:table-cell office:value-type="string" table:style-name="ce2">
            <text:p>Beni sanitari</text:p>
          </table:table-cell>
          <table:table-cell office:value-type="string" table:style-name="ce1">
            <text:p>Beni non sanitari</text:p>
          </table:table-cell>
          <table:table-cell office:value-type="string" table:style-name="ce3">
            <text:p>Prestazioni sanitarie</text:p>
          </table:table-cell>
          <table:table-cell office:value-type="string" table:style-name="ce2">
            <text:p>Servizi sanitari per erogazione di prestazioni</text:p>
          </table:table-cell>
          <table:table-cell office:value-type="string" table:style-name="ce1">
            <text:p>Servizi non sanitari</text:p>
          </table:table-cell>
          <table:table-cell office:value-type="string" table:style-name="ce1">
            <text:p>Pers. Ruolo sanitario</text:p>
          </table:table-cell>
          <table:table-cell office:value-type="string" table:style-name="ce1">
            <text:p>Pers.</text:p>
            <text:p>Ruolo prof.le</text:p>
          </table:table-cell>
          <table:table-cell office:value-type="string" table:style-name="ce1">
            <text:p>Pers. Ruolo tecnico</text:p>
          </table:table-cell>
          <table:table-cell office:value-type="string" table:style-name="ce1">
            <text:p>Pers. Ruolo amm.vo</text:p>
          </table:table-cell>
          <table:table-cell office:value-type="string" table:style-name="ce1">
            <text:p>Amm.ti</text:p>
          </table:table-cell>
          <table:table-cell office:value-type="string" table:style-name="ce3">
            <text:p>Soprav.ze</text:p>
            <text:p>Insus.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Oneri finanziari,</text:p>
            <text:p>svalutazioni,</text:p>
            <text:p>minusvalenze</text:p>
          </table:table-cell>
          <table:table-cell office:value-type="string" table:style-name="ce4">
            <text:p>Totale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4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1A100</text:p>
          </table:table-cell>
          <table:table-cell table:number-columns-repeated="2" table:style-name="ce5"/>
          <table:table-cell office:value-type="string" table:style-name="ce6">
            <text:p>Sorveglianza, prevenzione e controllo delle malattie infettive e parassitarie, inclusi i programmi vaccinali</text:p>
          </table:table-cell>
          <table:table-cell office:value-type="float" office:value="1983262.83" table:style-name="ce7">
            <text:p>1.983.262,83<text:s/></text:p>
          </table:table-cell>
          <table:table-cell office:value-type="float" office:value="9340.9" table:style-name="ce7">
            <text:p>9.340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614.04" table:style-name="ce7">
            <text:p>10.614,04<text:s/></text:p>
          </table:table-cell>
          <table:table-cell office:value-type="float" office:value="447231.92" table:style-name="ce7">
            <text:p>447.231,92<text:s/></text:p>
          </table:table-cell>
          <table:table-cell office:value-type="float" office:value="1072056.22" table:style-name="ce7">
            <text:p>1.072.056,22<text:s/></text:p>
          </table:table-cell>
          <table:table-cell office:value-type="float" office:value="4392.68" table:style-name="ce7">
            <text:p>4.392,68<text:s/></text:p>
          </table:table-cell>
          <table:table-cell office:value-type="float" office:value="66547.399999999994" table:style-name="ce7">
            <text:p>66.547,40<text:s/></text:p>
          </table:table-cell>
          <table:table-cell office:value-type="float" office:value="259278.25" table:style-name="ce7">
            <text:p>259.278,25<text:s/></text:p>
          </table:table-cell>
          <table:table-cell office:value-type="float" office:value="2559.1" table:style-name="ce7">
            <text:p>2.559,10<text:s/></text:p>
          </table:table-cell>
          <table:table-cell office:value-type="float" office:value="24847.439999999999" table:style-name="ce7">
            <text:p>24.847,44<text:s/></text:p>
          </table:table-cell>
          <table:table-cell office:value-type="float" office:value="68332.460000000006" table:style-name="ce7">
            <text:p>68.332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48463.24" table:style-name="ce7">
            <text:p>3.948.463,24<text:s/></text:p>
          </table:table-cell>
          <table:table-cell table:number-columns-repeated="16366"/>
        </table:table-row>
        <table:table-row table:style-name="ro4">
          <table:table-cell table:style-name="ce5"/>
          <table:table-cell office:value-type="string" table:style-name="ce8">
            <text:p>1A110</text:p>
          </table:table-cell>
          <table:table-cell table:style-name="ce5"/>
          <table:table-cell office:value-type="string" table:style-name="ce9">
            <text:p>Vaccinazioni<text:s/></text:p>
          </table:table-cell>
          <table:table-cell office:value-type="float" office:value="1983262.83" table:style-name="ce10">
            <text:p>1.983.262,83<text:s/></text:p>
          </table:table-cell>
          <table:table-cell office:value-type="float" office:value="9340.9" table:style-name="ce10">
            <text:p>9.340,90<text:s/></text:p>
          </table:table-cell>
          <table:table-cell table:style-name="ce10"/>
          <table:table-cell office:value-type="float" office:value="10614.04" table:style-name="ce10">
            <text:p>10.614,04<text:s/></text:p>
          </table:table-cell>
          <table:table-cell office:value-type="float" office:value="447231.92" table:style-name="ce10">
            <text:p>447.231,92<text:s/></text:p>
          </table:table-cell>
          <table:table-cell office:value-type="float" office:value="1072056.22" table:style-name="ce10">
            <text:p>1.072.056,22<text:s/></text:p>
          </table:table-cell>
          <table:table-cell office:value-type="float" office:value="4392.68" table:style-name="ce10">
            <text:p>4.392,68<text:s/></text:p>
          </table:table-cell>
          <table:table-cell office:value-type="float" office:value="66547.399999999994" table:style-name="ce10">
            <text:p>66.547,40<text:s/></text:p>
          </table:table-cell>
          <table:table-cell office:value-type="float" office:value="259278.25" table:style-name="ce10">
            <text:p>259.278,25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24847.439999999999" table:style-name="ce10">
            <text:p>24.847,44<text:s/></text:p>
          </table:table-cell>
          <table:table-cell office:value-type="float" office:value="68332.460000000006" table:style-name="ce10">
            <text:p>68.332,46<text:s/></text:p>
          </table:table-cell>
          <table:table-cell table:style-name="ce10"/>
          <table:table-cell office:value-type="float" office:value="3948463.24" table:style-name="ce10">
            <text:p>3.948.463,24<text:s/></text:p>
          </table:table-cell>
          <table:table-cell table:number-columns-repeated="16366"/>
        </table:table-row>
        <table:table-row table:style-name="ro3">
          <table:table-cell table:style-name="ce5"/>
          <table:table-cell office:value-type="string" table:style-name="ce8">
            <text:p>1A120</text:p>
          </table:table-cell>
          <table:table-cell table:style-name="ce5"/>
          <table:table-cell office:value-type="string" table:style-name="ce9">
            <text:p>Altri interventi per la sorveglianza, prevenzione e controllo delle malattie infettive e parassitari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B100</text:p>
          </table:table-cell>
          <table:table-cell table:number-columns-repeated="2" table:style-name="ce5"/>
          <table:table-cell office:value-type="string" table:style-name="ce6">
            <text:p>Tutela della salute e della sicurezza degli ambienti aperti e confinati</text:p>
          </table:table-cell>
          <table:table-cell office:value-type="float" office:value="0" table:style-name="ce10">
            <text:p>0,00<text:s/></text:p>
          </table:table-cell>
          <table:table-cell office:value-type="float" office:value="7230.43" table:style-name="ce10">
            <text:p>7.230,43<text:s/></text:p>
          </table:table-cell>
          <table:table-cell table:style-name="ce10"/>
          <table:table-cell office:value-type="float" office:value="127418.9" table:style-name="ce10">
            <text:p>127.418,90<text:s/></text:p>
          </table:table-cell>
          <table:table-cell office:value-type="float" office:value="346184.85" table:style-name="ce10">
            <text:p>346.184,85<text:s/></text:p>
          </table:table-cell>
          <table:table-cell office:value-type="float" office:value="829837.41" table:style-name="ce10">
            <text:p>829.837,41<text:s/></text:p>
          </table:table-cell>
          <table:table-cell office:value-type="float" office:value="3399.98" table:style-name="ce10">
            <text:p>3.399,98<text:s/></text:p>
          </table:table-cell>
          <table:table-cell office:value-type="float" office:value="51511.06" table:style-name="ce10">
            <text:p>51.511,06<text:s/></text:p>
          </table:table-cell>
          <table:table-cell office:value-type="float" office:value="200697.8" table:style-name="ce10">
            <text:p>200.697,80<text:s/></text:p>
          </table:table-cell>
          <table:table-cell office:value-type="float" office:value="6397.74" table:style-name="ce10">
            <text:p>6.397,74<text:s/></text:p>
          </table:table-cell>
          <table:table-cell office:value-type="float" office:value="19233.439999999999" table:style-name="ce10">
            <text:p>19.233,44<text:s/></text:p>
          </table:table-cell>
          <table:table-cell office:value-type="float" office:value="52893.5" table:style-name="ce10">
            <text:p>52.893,50<text:s/></text:p>
          </table:table-cell>
          <table:table-cell table:style-name="ce10"/>
          <table:table-cell office:value-type="float" office:value="1644805.1099999996" table:style-name="ce10">
            <text:p>1.644.805,11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C100</text:p>
          </table:table-cell>
          <table:table-cell table:number-columns-repeated="2" table:style-name="ce5"/>
          <table:table-cell office:value-type="string" table:style-name="ce6">
            <text:p>Sorveglianza, prevenzione e tutela della salute e sicurezza nei luoghi di lavoro</text:p>
          </table:table-cell>
          <table:table-cell office:value-type="float" office:value="6644.76" table:style-name="ce10">
            <text:p>6.644,76<text:s/></text:p>
          </table:table-cell>
          <table:table-cell office:value-type="float" office:value="8746.01" table:style-name="ce10">
            <text:p>8.746,01<text:s/></text:p>
          </table:table-cell>
          <table:table-cell table:style-name="ce10"/>
          <table:table-cell office:value-type="float" office:value="9938.07" table:style-name="ce10">
            <text:p>9.938,07<text:s/></text:p>
          </table:table-cell>
          <table:table-cell office:value-type="float" office:value="418749.24" table:style-name="ce10">
            <text:p>418.749,24<text:s/></text:p>
          </table:table-cell>
          <table:table-cell office:value-type="float" office:value="951497.19" table:style-name="ce10">
            <text:p>951.497,19<text:s/></text:p>
          </table:table-cell>
          <table:table-cell office:value-type="float" office:value="109095.1" table:style-name="ce10">
            <text:p>109.095,10<text:s/></text:p>
          </table:table-cell>
          <table:table-cell office:value-type="float" office:value="145662.79999999999" table:style-name="ce10">
            <text:p>145.662,80<text:s/></text:p>
          </table:table-cell>
          <table:table-cell office:value-type="float" office:value="106713.36" table:style-name="ce10">
            <text:p>106.713,36<text:s/></text:p>
          </table:table-cell>
          <table:table-cell office:value-type="float" office:value="5118.1899999999996" table:style-name="ce10">
            <text:p>5.118,19<text:s/></text:p>
          </table:table-cell>
          <table:table-cell office:value-type="float" office:value="23264.99" table:style-name="ce10">
            <text:p>23.264,99<text:s/></text:p>
          </table:table-cell>
          <table:table-cell office:value-type="float" office:value="63980.6" table:style-name="ce10">
            <text:p>63.980,60<text:s/></text:p>
          </table:table-cell>
          <table:table-cell table:style-name="ce10"/>
          <table:table-cell office:value-type="float" office:value="1849410.31" table:style-name="ce10">
            <text:p>1.849.410,3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D100</text:p>
          </table:table-cell>
          <table:table-cell table:number-columns-repeated="2" table:style-name="ce5"/>
          <table:table-cell office:value-type="string" table:style-name="ce6">
            <text:p>Salute animale e igiene urbana veterinaria</text:p>
          </table:table-cell>
          <table:table-cell office:value-type="float" office:value="80327.98" table:style-name="ce10">
            <text:p>80.327,98<text:s/></text:p>
          </table:table-cell>
          <table:table-cell office:value-type="float" office:value="31064.23" table:style-name="ce10">
            <text:p>31.064,23<text:s/></text:p>
          </table:table-cell>
          <table:table-cell table:style-name="ce10"/>
          <table:table-cell office:value-type="float" office:value="187221.76000000001" table:style-name="ce10">
            <text:p>187.221,76<text:s/></text:p>
          </table:table-cell>
          <table:table-cell office:value-type="float" office:value="1487320.88" table:style-name="ce10">
            <text:p>1.487.320,88<text:s/></text:p>
          </table:table-cell>
          <table:table-cell office:value-type="float" office:value="4218594.05" table:style-name="ce10">
            <text:p>4.218.594,05<text:s/></text:p>
          </table:table-cell>
          <table:table-cell office:value-type="float" office:value="14607.94" table:style-name="ce10">
            <text:p>14.607,94<text:s/></text:p>
          </table:table-cell>
          <table:table-cell office:value-type="float" office:value="108595.76" table:style-name="ce10">
            <text:p>108.595,76<text:s/></text:p>
          </table:table-cell>
          <table:table-cell office:value-type="float" office:value="321626.53999999998" table:style-name="ce10">
            <text:p>321.626,54<text:s/></text:p>
          </table:table-cell>
          <table:table-cell office:value-type="float" office:value="17913.669999999998" table:style-name="ce10">
            <text:p>17.913,67<text:s/></text:p>
          </table:table-cell>
          <table:table-cell office:value-type="float" office:value="82633" table:style-name="ce10">
            <text:p>82.633,00<text:s/></text:p>
          </table:table-cell>
          <table:table-cell office:value-type="float" office:value="227247.4" table:style-name="ce10">
            <text:p>227.247,40<text:s/></text:p>
          </table:table-cell>
          <table:table-cell table:style-name="ce10"/>
          <table:table-cell office:value-type="float" office:value="6777153.21" table:style-name="ce10">
            <text:p>6.777.153,21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1E100</text:p>
          </table:table-cell>
          <table:table-cell table:number-columns-repeated="2" table:style-name="ce5"/>
          <table:table-cell office:value-type="string" table:style-name="ce6">
            <text:p>Sicurezza alimentare - Tutela della salute dei consumatori</text:p>
          </table:table-cell>
          <table:table-cell office:value-type="float" office:value="0" table:style-name="ce10">
            <text:p>0,00<text:s/></text:p>
          </table:table-cell>
          <table:table-cell office:value-type="float" office:value="4772.2" table:style-name="ce10">
            <text:p>4.772,20<text:s/></text:p>
          </table:table-cell>
          <table:table-cell table:style-name="ce10"/>
          <table:table-cell office:value-type="float" office:value="5422.63" table:style-name="ce10">
            <text:p>5.422,63<text:s/></text:p>
          </table:table-cell>
          <table:table-cell office:value-type="float" office:value="228487.48" table:style-name="ce10">
            <text:p>228.487,48<text:s/></text:p>
          </table:table-cell>
          <table:table-cell office:value-type="float" office:value="614916.97" table:style-name="ce10">
            <text:p>614.916,97<text:s/></text:p>
          </table:table-cell>
          <table:table-cell office:value-type="float" office:value="2244.12" table:style-name="ce10">
            <text:p>2.244,12<text:s/></text:p>
          </table:table-cell>
          <table:table-cell office:value-type="float" office:value="9526.99" table:style-name="ce10">
            <text:p>9.526,99<text:s/></text:p>
          </table:table-cell>
          <table:table-cell office:value-type="float" office:value="89723.6" table:style-name="ce10">
            <text:p>89.723,60<text:s/></text:p>
          </table:table-cell>
          <table:table-cell office:value-type="float" office:value="3838.64" table:style-name="ce10">
            <text:p>3.838,64<text:s/></text:p>
          </table:table-cell>
          <table:table-cell office:value-type="float" office:value="12694.37" table:style-name="ce10">
            <text:p>12.694,37<text:s/></text:p>
          </table:table-cell>
          <table:table-cell office:value-type="float" office:value="34910.550000000003" table:style-name="ce10">
            <text:p>34.910,55<text:s/></text:p>
          </table:table-cell>
          <table:table-cell table:style-name="ce10"/>
          <table:table-cell office:value-type="float" office:value="1006537.5499999999" table:style-name="ce10">
            <text:p>1.006.537,55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F100</text:p>
          </table:table-cell>
          <table:table-cell table:number-columns-repeated="2" table:style-name="ce5"/>
          <table:table-cell office:value-type="string" table:style-name="ce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10662.03000000003" table:style-name="ce7">
            <text:p>310.662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9505.33" table:style-name="ce7">
            <text:p>379.505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90167.3600000001" table:style-name="ce7">
            <text:p>690.167,36<text:s/></text:p>
          </table:table-cell>
          <table:table-cell table:number-columns-repeated="16366"/>
        </table:table-row>
        <table:table-row table:style-name="ro4">
          <table:table-cell table:style-name="ce11"/>
          <table:table-cell office:value-type="string" table:style-name="ce8">
            <text:p>1F110</text:p>
          </table:table-cell>
          <table:table-cell table:style-name="ce12"/>
          <table:table-cell office:value-type="string" table:style-name="ce9">
            <text:p>Screening oncologic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9505.33" table:style-name="ce7">
            <text:p>379.505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9505.33" table:style-name="ce7">
            <text:p>379.505,33<text:s/>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5"/>
          <table:table-cell office:value-type="string" table:style-name="ce12">
            <text:p>1F111</text:p>
          </table:table-cell>
          <table:table-cell office:value-type="string" table:style-name="ce13">
            <text:p>Programmi organizzati svolti in apposita Unità operativa/Centro di cos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5"/>
          <table:table-cell office:value-type="string" table:style-name="ce14">
            <text:p>1F112</text:p>
          </table:table-cell>
          <table:table-cell office:value-type="string" table:style-name="ce13">
            <text:p>Programmi organizzati svolti in ambito consultoriale/ambulatoriale territoriale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1"/>
          <table:table-cell table:style-name="ce5"/>
          <table:table-cell office:value-type="string" table:style-name="ce14">
            <text:p>1F113</text:p>
          </table:table-cell>
          <table:table-cell office:value-type="string" table:style-name="ce13">
            <text:p>Programmi organizzati svolti in ambito ospedaliero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79505.33" table:style-name="ce10">
            <text:p>379.505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79505.33" table:style-name="ce10">
            <text:p>379.505,33<text:s/></text:p>
          </table:table-cell>
          <table:table-cell table:number-columns-repeated="16366"/>
        </table:table-row>
        <table:table-row table:style-name="ro5">
          <table:table-cell table:style-name="ce11"/>
          <table:table-cell office:value-type="string" table:style-name="ce8">
            <text:p>1F120</text:p>
          </table:table-cell>
          <table:table-cell table:style-name="ce5"/>
          <table:table-cell office:value-type="string" table:style-name="ce9">
            <text:p>Altre attività di Sorveglianza e prevenzione delle malattie croniche, inclusi la promozione di stili di vita sani e prevenzione nutrizionale</text:p>
          </table:table-cell>
          <table:table-cell office:value-type="float" office:value="310662.03000000003" table:style-name="ce10">
            <text:p>310.662,0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662.03000000003" table:style-name="ce10">
            <text:p>310.662,03<text:s/></text:p>
          </table:table-cell>
          <table:table-cell table:number-columns-repeated="16366"/>
        </table:table-row>
        <table:table-row table:style-name="ro4">
          <table:table-cell table:number-columns-repeated="2" table:style-name="ce14"/>
          <table:table-cell office:value-type="string" table:style-name="ce14">
            <text:p>1F121</text:p>
          </table:table-cell>
          <table:table-cell office:value-type="string" table:style-name="ce13">
            <text:p>Altre attività svolte in ambito extra-ospedalier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number-columns-repeated="2" table:style-name="ce14"/>
          <table:table-cell office:value-type="string" table:style-name="ce14">
            <text:p>1F122</text:p>
          </table:table-cell>
          <table:table-cell office:value-type="string" table:style-name="ce13">
            <text:p>Altre attività svolte in ambito ospedaliero</text:p>
          </table:table-cell>
          <table:table-cell office:value-type="float" office:value="310662.03000000003" table:style-name="ce10">
            <text:p>310.662,03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10662.03000000003" table:style-name="ce10">
            <text:p>310.662,03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1G100</text:p>
          </table:table-cell>
          <table:table-cell table:number-columns-repeated="2" table:style-name="ce5"/>
          <table:table-cell office:value-type="string" table:style-name="ce6">
            <text:p>Attività medico legali per finalità pubbl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1581.01" table:style-name="ce10">
            <text:p>1.581,01<text:s/></text:p>
          </table:table-cell>
          <table:table-cell table:style-name="ce10"/>
          <table:table-cell office:value-type="float" office:value="1796.5" table:style-name="ce10">
            <text:p>1.796,50<text:s/></text:p>
          </table:table-cell>
          <table:table-cell office:value-type="float" office:value="75697.22" table:style-name="ce10">
            <text:p>75.697,22<text:s/></text:p>
          </table:table-cell>
          <table:table-cell office:value-type="float" office:value="192464.45" table:style-name="ce10">
            <text:p>192.464,45<text:s/></text:p>
          </table:table-cell>
          <table:table-cell office:value-type="float" office:value="743.47" table:style-name="ce10">
            <text:p>743,47<text:s/></text:p>
          </table:table-cell>
          <table:table-cell office:value-type="float" office:value="3156.27" table:style-name="ce10">
            <text:p>3.156,27<text:s/></text:p>
          </table:table-cell>
          <table:table-cell office:value-type="float" office:value="40980.86" table:style-name="ce10">
            <text:p>40.980,8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05.6099999999997" table:style-name="ce10">
            <text:p>4.205,61<text:s/></text:p>
          </table:table-cell>
          <table:table-cell office:value-type="float" office:value="11565.76" table:style-name="ce10">
            <text:p>11.565,76<text:s/></text:p>
          </table:table-cell>
          <table:table-cell table:style-name="ce10"/>
          <table:table-cell office:value-type="float" office:value="332191.15000000002" table:style-name="ce10">
            <text:p>332.191,15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1H100</text:p>
          </table:table-cell>
          <table:table-cell table:number-columns-repeated="2" table:style-name="ce5"/>
          <table:table-cell office:value-type="string" table:style-name="ce6">
            <text:p>Contributo Legge 210/92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90620.7" table:style-name="ce10">
            <text:p>890.620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90620.7" table:style-name="ce10">
            <text:p>890.620,70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19999" table:style-name="ce5">
            <text:p>19999</text:p>
          </table:table-cell>
          <table:table-cell table:number-columns-repeated="2" table:style-name="ce5"/>
          <table:table-cell office:value-type="string" table:style-name="ce6">
            <text:p>TOTALE PREVENZIONE COLLETTIVA E SANITA' PUBBLICA</text:p>
          </table:table-cell>
          <table:table-cell office:value-type="float" office:value="2380897.6" table:style-name="ce7">
            <text:p>2.380.897,60<text:s/></text:p>
          </table:table-cell>
          <table:table-cell office:value-type="float" office:value="62734.780000000006" table:style-name="ce7">
            <text:p>62.734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12537.93" table:style-name="ce7">
            <text:p>1.612.537,93<text:s/></text:p>
          </table:table-cell>
          <table:table-cell office:value-type="float" office:value="3003671.59" table:style-name="ce7">
            <text:p>3.003.671,59<text:s/></text:p>
          </table:table-cell>
          <table:table-cell office:value-type="float" office:value="7879366.29" table:style-name="ce7">
            <text:p>7.879.366,29<text:s/></text:p>
          </table:table-cell>
          <table:table-cell office:value-type="float" office:value="134483.29" table:style-name="ce7">
            <text:p>134.483,29<text:s/></text:p>
          </table:table-cell>
          <table:table-cell office:value-type="float" office:value="385000.27999999991" table:style-name="ce7">
            <text:p>385.000,28<text:s/></text:p>
          </table:table-cell>
          <table:table-cell office:value-type="float" office:value="1019020.4099999999" table:style-name="ce7">
            <text:p>1.019.020,41<text:s/></text:p>
          </table:table-cell>
          <table:table-cell office:value-type="float" office:value="35827.339999999997" table:style-name="ce7">
            <text:p>35.827,34<text:s/></text:p>
          </table:table-cell>
          <table:table-cell office:value-type="float" office:value="166878.85" table:style-name="ce7">
            <text:p>166.878,85<text:s/></text:p>
          </table:table-cell>
          <table:table-cell office:value-type="float" office:value="458930.27" table:style-name="ce7">
            <text:p>458.930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139348.630000003" table:style-name="ce7">
            <text:p>17.139.348,63<text:s/></text:p>
          </table:table-cell>
          <table:table-cell table:style-name="ce21"/>
          <table:table-cell table:number-columns-repeated="16365"/>
        </table:table-row>
        <table:table-row table:style-name="ro6">
          <table:table-cell office:value-type="string" table:style-name="ce27">
            <text:p>ASSISTENZA DISTRETTUALE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1" table:style-name="ce28"/>
          <table:table-cell table:style-name="ce29"/>
          <table:table-cell table:number-columns-repeated="16366" table:style-name="ce20"/>
        </table:table-row>
        <table:table-row table:style-name="ro7">
          <table:table-cell office:value-type="string" table:style-name="ce5">
            <text:p>2A100</text:p>
          </table:table-cell>
          <table:table-cell table:number-columns-repeated="2" table:style-name="ce5"/>
          <table:table-cell office:value-type="string" table:style-name="ce6">
            <text:p>Assistenza sanitaria di base<text:s text:c="2"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27.78" table:style-name="ce7">
            <text:p>2.027,78<text:s/></text:p>
          </table:table-cell>
          <table:table-cell office:value-type="float" office:value="17360174.130000003" table:style-name="ce7">
            <text:p>17.360.174,13<text:s/></text:p>
          </table:table-cell>
          <table:table-cell office:value-type="float" office:value="2304.16" table:style-name="ce7">
            <text:p>2.304,16<text:s/></text:p>
          </table:table-cell>
          <table:table-cell office:value-type="float" office:value="97088.05" table:style-name="ce7">
            <text:p>97.088,05<text:s/></text:p>
          </table:table-cell>
          <table:table-cell office:value-type="float" office:value="170374.34" table:style-name="ce7">
            <text:p>170.374,34<text:s/></text:p>
          </table:table-cell>
          <table:table-cell office:value-type="float" office:value="953.57" table:style-name="ce7">
            <text:p>953,57<text:s/></text:p>
          </table:table-cell>
          <table:table-cell office:value-type="float" office:value="4048.1800000000003" table:style-name="ce7">
            <text:p>4.048,18<text:s/></text:p>
          </table:table-cell>
          <table:table-cell office:value-type="float" office:value="129038.93" table:style-name="ce7">
            <text:p>129.038,93<text:s/></text:p>
          </table:table-cell>
          <table:table-cell office:value-type="float" office:value="2559.1" table:style-name="ce7">
            <text:p>2.559,10<text:s/></text:p>
          </table:table-cell>
          <table:table-cell office:value-type="float" office:value="5436.5099999999993" table:style-name="ce7">
            <text:p>5.436,51<text:s/></text:p>
          </table:table-cell>
          <table:table-cell office:value-type="float" office:value="14834.06" table:style-name="ce7">
            <text:p>14.834,0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88838.810000002" table:style-name="ce7">
            <text:p>17.788.838,81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10</text:p>
          </table:table-cell>
          <table:table-cell table:style-name="ce14"/>
          <table:table-cell office:value-type="string" table:style-name="ce9">
            <text:p>Medicina gener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1643.48" table:style-name="ce10">
            <text:p>1.643,48<text:s/></text:p>
          </table:table-cell>
          <table:table-cell office:value-type="float" office:value="14020520.880000001" table:style-name="ce10">
            <text:p>14.020.520,88<text:s/></text:p>
          </table:table-cell>
          <table:table-cell office:value-type="float" office:value="1867.48" table:style-name="ce10">
            <text:p>1.867,48<text:s/></text:p>
          </table:table-cell>
          <table:table-cell office:value-type="float" office:value="78687.97" table:style-name="ce10">
            <text:p>78.687,97<text:s/></text:p>
          </table:table-cell>
          <table:table-cell office:value-type="float" office:value="138085.07" table:style-name="ce10">
            <text:p>138.085,07<text:s/></text:p>
          </table:table-cell>
          <table:table-cell office:value-type="float" office:value="772.85" table:style-name="ce10">
            <text:p>772,85<text:s/></text:p>
          </table:table-cell>
          <table:table-cell office:value-type="float" office:value="3280.96" table:style-name="ce10">
            <text:p>3.280,96<text:s/></text:p>
          </table:table-cell>
          <table:table-cell office:value-type="float" office:value="104583.53" table:style-name="ce10">
            <text:p>104.583,53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4414.2299999999996" table:style-name="ce10">
            <text:p>4.414,23<text:s/></text:p>
          </table:table-cell>
          <table:table-cell office:value-type="float" office:value="12022.72" table:style-name="ce10">
            <text:p>12.022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368438.270000001" table:style-name="ce10">
            <text:p>14.368.438,27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1</text:p>
          </table:table-cell>
          <table:table-cell office:value-type="string" table:style-name="ce13">
            <text:p>Medicina generale - Attività in convenzione</text:p>
          </table:table-cell>
          <table:table-cell office:value-type="float" office:value="0" table:style-name="ce10">
            <text:p>0,00<text:s/></text:p>
          </table:table-cell>
          <table:table-cell office:value-type="float" office:value="1643.48" table:style-name="ce10">
            <text:p>1.643,48<text:s/></text:p>
          </table:table-cell>
          <table:table-cell office:value-type="float" office:value="13699802.82" table:style-name="ce10">
            <text:p>13.699.802,82<text:s/></text:p>
          </table:table-cell>
          <table:table-cell office:value-type="float" office:value="1867.48" table:style-name="ce10">
            <text:p>1.867,48<text:s/></text:p>
          </table:table-cell>
          <table:table-cell office:value-type="float" office:value="78687.97" table:style-name="ce10">
            <text:p>78.687,97<text:s/></text:p>
          </table:table-cell>
          <table:table-cell office:value-type="float" office:value="138085.07" table:style-name="ce10">
            <text:p>138.085,07<text:s/></text:p>
          </table:table-cell>
          <table:table-cell office:value-type="float" office:value="772.85" table:style-name="ce10">
            <text:p>772,85<text:s/></text:p>
          </table:table-cell>
          <table:table-cell office:value-type="float" office:value="3280.96" table:style-name="ce10">
            <text:p>3.280,96<text:s/></text:p>
          </table:table-cell>
          <table:table-cell office:value-type="float" office:value="104583.53" table:style-name="ce10">
            <text:p>104.583,53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4414.2299999999996" table:style-name="ce10">
            <text:p>4.414,23<text:s/></text:p>
          </table:table-cell>
          <table:table-cell office:value-type="float" office:value="12022.72" table:style-name="ce10">
            <text:p>12.022,72<text:s/></text:p>
          </table:table-cell>
          <table:table-cell table:style-name="ce10"/>
          <table:table-cell office:value-type="float" office:value="14047720.210000001" table:style-name="ce10">
            <text:p>14.047.720,21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12</text:p>
          </table:table-cell>
          <table:table-cell office:value-type="string" table:style-name="ce13">
            <text:p>Medicina generale - Prestazioni erogate nelle cur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2216.85" table:style-name="ce10">
            <text:p>162.216,8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62216.85" table:style-name="ce10">
            <text:p>162.216,85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13</text:p>
          </table:table-cell>
          <table:table-cell office:value-type="string" table:style-name="ce13">
            <text:p>Medicina generale - Prestazioni erogate presso strutture residenziali e semiresidenzi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4</text:p>
          </table:table-cell>
          <table:table-cell office:value-type="string" table:style-name="ce13">
            <text:p>Medicina generale - Programmi vaccin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8501.21" table:style-name="ce10">
            <text:p>158.501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58501.21" table:style-name="ce10">
            <text:p>158.501,21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6</text:p>
          </table:table-cell>
          <table:table-cell office:value-type="string" table:style-name="ce13">
            <text:p>Medicina generale - Attività <text:s/>presso - Ospedali di Comunità<text:s text:c="3"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20</text:p>
          </table:table-cell>
          <table:table-cell table:style-name="ce14"/>
          <table:table-cell office:value-type="string" table:style-name="ce9">
            <text:p>Pediatria di libera scelta</text:p>
          </table:table-cell>
          <table:table-cell office:value-type="float" office:value="0" table:style-name="ce10">
            <text:p>0,00<text:s/></text:p>
          </table:table-cell>
          <table:table-cell office:value-type="float" office:value="384.3" table:style-name="ce10">
            <text:p>384,30<text:s/></text:p>
          </table:table-cell>
          <table:table-cell office:value-type="float" office:value="3339653.2500000005" table:style-name="ce10">
            <text:p>3.339.653,25<text:s/></text:p>
          </table:table-cell>
          <table:table-cell office:value-type="float" office:value="436.68" table:style-name="ce10">
            <text:p>436,68<text:s/></text:p>
          </table:table-cell>
          <table:table-cell office:value-type="float" office:value="18400.080000000002" table:style-name="ce10">
            <text:p>18.400,08<text:s/></text:p>
          </table:table-cell>
          <table:table-cell office:value-type="float" office:value="32289.27" table:style-name="ce10">
            <text:p>32.289,27<text:s/></text:p>
          </table:table-cell>
          <table:table-cell office:value-type="float" office:value="180.72" table:style-name="ce10">
            <text:p>180,72<text:s/></text:p>
          </table:table-cell>
          <table:table-cell office:value-type="float" office:value="767.22" table:style-name="ce10">
            <text:p>767,22<text:s/></text:p>
          </table:table-cell>
          <table:table-cell office:value-type="float" office:value="24455.4" table:style-name="ce10">
            <text:p>24.455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2.28" table:style-name="ce10">
            <text:p>1.022,28<text:s/></text:p>
          </table:table-cell>
          <table:table-cell office:value-type="float" office:value="2811.34" table:style-name="ce10">
            <text:p>2.811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20400.5400000005" table:style-name="ce10">
            <text:p>3.420.400,54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1</text:p>
          </table:table-cell>
          <table:table-cell office:value-type="string" table:style-name="ce13">
            <text:p>Pediatria di libera scelta - Attività in convenzione</text:p>
          </table:table-cell>
          <table:table-cell office:value-type="float" office:value="0" table:style-name="ce10">
            <text:p>0,00<text:s/></text:p>
          </table:table-cell>
          <table:table-cell office:value-type="float" office:value="384.3" table:style-name="ce10">
            <text:p>384,30<text:s/></text:p>
          </table:table-cell>
          <table:table-cell office:value-type="float" office:value="3331444.45" table:style-name="ce10">
            <text:p>3.331.444,45<text:s/></text:p>
          </table:table-cell>
          <table:table-cell office:value-type="float" office:value="436.68" table:style-name="ce10">
            <text:p>436,68<text:s/></text:p>
          </table:table-cell>
          <table:table-cell office:value-type="float" office:value="18400.080000000002" table:style-name="ce10">
            <text:p>18.400,08<text:s/></text:p>
          </table:table-cell>
          <table:table-cell office:value-type="float" office:value="32289.27" table:style-name="ce10">
            <text:p>32.289,27<text:s/></text:p>
          </table:table-cell>
          <table:table-cell office:value-type="float" office:value="180.72" table:style-name="ce10">
            <text:p>180,72<text:s/></text:p>
          </table:table-cell>
          <table:table-cell office:value-type="float" office:value="767.22" table:style-name="ce10">
            <text:p>767,22<text:s/></text:p>
          </table:table-cell>
          <table:table-cell office:value-type="float" office:value="24455.4" table:style-name="ce10">
            <text:p>24.455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2.28" table:style-name="ce10">
            <text:p>1.022,28<text:s/></text:p>
          </table:table-cell>
          <table:table-cell office:value-type="float" office:value="2811.34" table:style-name="ce10">
            <text:p>2.811,34<text:s/></text:p>
          </table:table-cell>
          <table:table-cell table:style-name="ce10"/>
          <table:table-cell office:value-type="float" office:value="3412191.74" table:style-name="ce10">
            <text:p>3.412.191,74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22</text:p>
          </table:table-cell>
          <table:table-cell office:value-type="string" table:style-name="ce13">
            <text:p>Pediatria di libera scelta - Prestazioni erogate nelle cur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1.72" table:style-name="ce10">
            <text:p>881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81.72" table:style-name="ce10">
            <text:p>881,72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3</text:p>
          </table:table-cell>
          <table:table-cell office:value-type="string" table:style-name="ce13">
            <text:p>Pediatria di libera scelta - Programmi vaccin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27.08" table:style-name="ce10">
            <text:p>7.327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7327.08" table:style-name="ce10">
            <text:p>7.327,08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25</text:p>
          </table:table-cell>
          <table:table-cell office:value-type="string" table:style-name="ce13">
            <text:p>Pediatria di libera scelta - Attività <text:s/>presso Ospedali di Comun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30</text:p>
          </table:table-cell>
          <table:table-cell table:style-name="ce14"/>
          <table:table-cell office:value-type="string" table:style-name="ce9">
            <text:p>Altra assistenza sanitaria di bas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5"/>
          <table:table-cell table:style-name="ce14"/>
          <table:table-cell office:value-type="string" table:style-name="ce14">
            <text:p>2A132</text:p>
          </table:table-cell>
          <table:table-cell office:value-type="string" table:style-name="ce13">
            <text:p>Altra assistenza sanitaria di base - Ospedali di Comun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B100</text:p>
          </table:table-cell>
          <table:table-cell table:style-name="ce15"/>
          <table:table-cell table:style-name="ce14"/>
          <table:table-cell office:value-type="string" table:style-name="ce6">
            <text:p>Continuità assistenziale</text:p>
          </table:table-cell>
          <table:table-cell office:value-type="float" office:value="20148.43" table:style-name="ce7">
            <text:p>20.148,43<text:s/></text:p>
          </table:table-cell>
          <table:table-cell office:value-type="float" office:value="462" table:style-name="ce7">
            <text:p>462,00<text:s/></text:p>
          </table:table-cell>
          <table:table-cell office:value-type="float" office:value="7828024.6299999999" table:style-name="ce7">
            <text:p>7.828.024,63<text:s/></text:p>
          </table:table-cell>
          <table:table-cell office:value-type="float" office:value="524.97" table:style-name="ce7">
            <text:p>524,97<text:s/></text:p>
          </table:table-cell>
          <table:table-cell office:value-type="float" office:value="22120.04" table:style-name="ce7">
            <text:p>22.120,04<text:s/></text:p>
          </table:table-cell>
          <table:table-cell office:value-type="float" office:value="153.11000000000001" table:style-name="ce7">
            <text:p>153,11<text:s/></text:p>
          </table:table-cell>
          <table:table-cell office:value-type="float" office:value="217.26" table:style-name="ce7">
            <text:p>217,26<text:s/></text:p>
          </table:table-cell>
          <table:table-cell office:value-type="float" office:value="922.32" table:style-name="ce7">
            <text:p>922,32<text:s/></text:p>
          </table:table-cell>
          <table:table-cell office:value-type="float" office:value="68063.66" table:style-name="ce7">
            <text:p>68.063,66<text:s/></text:p>
          </table:table-cell>
          <table:table-cell office:value-type="float" office:value="1279.55" table:style-name="ce7">
            <text:p>1.279,55<text:s/></text:p>
          </table:table-cell>
          <table:table-cell office:value-type="float" office:value="1228.95" table:style-name="ce7">
            <text:p>1.228,95<text:s/></text:p>
          </table:table-cell>
          <table:table-cell office:value-type="float" office:value="3379.72" table:style-name="ce7">
            <text:p>3.379,72<text:s/></text:p>
          </table:table-cell>
          <table:table-cell table:style-name="ce7"/>
          <table:table-cell office:value-type="float" office:value="7946524.6399999997" table:style-name="ce7">
            <text:p>7.946.524,6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C100</text:p>
          </table:table-cell>
          <table:table-cell table:number-columns-repeated="2" table:style-name="ce14"/>
          <table:table-cell office:value-type="string" table:style-name="ce6">
            <text:p>Assistenza ai turis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D100</text:p>
          </table:table-cell>
          <table:table-cell table:number-columns-repeated="2" table:style-name="ce14"/>
          <table:table-cell office:value-type="string" table:style-name="ce6">
            <text:p>Emergenza sanitaria territoriale<text:s/></text:p>
          </table:table-cell>
          <table:table-cell office:value-type="float" office:value="78180.12" table:style-name="ce7">
            <text:p>78.180,12<text:s/></text:p>
          </table:table-cell>
          <table:table-cell office:value-type="float" office:value="2895.11" table:style-name="ce7">
            <text:p>2.895,11<text:s/></text:p>
          </table:table-cell>
          <table:table-cell table:style-name="ce7"/>
          <table:table-cell office:value-type="float" office:value="3289.71" table:style-name="ce7">
            <text:p>3.289,71<text:s/></text:p>
          </table:table-cell>
          <table:table-cell office:value-type="float" office:value="138614.74" table:style-name="ce7">
            <text:p>138.614,74<text:s/></text:p>
          </table:table-cell>
          <table:table-cell office:value-type="float" office:value="359849.6" table:style-name="ce7">
            <text:p>359.849,60<text:s/></text:p>
          </table:table-cell>
          <table:table-cell office:value-type="float" office:value="1361.43" table:style-name="ce7">
            <text:p>1.361,43<text:s/></text:p>
          </table:table-cell>
          <table:table-cell office:value-type="float" office:value="62247.58" table:style-name="ce7">
            <text:p>62.247,58<text:s/></text:p>
          </table:table-cell>
          <table:table-cell office:value-type="float" office:value="11161.35" table:style-name="ce7">
            <text:p>11.161,35<text:s/></text:p>
          </table:table-cell>
          <table:table-cell office:value-type="float" office:value="28150.06" table:style-name="ce7">
            <text:p>28.150,06<text:s/></text:p>
          </table:table-cell>
          <table:table-cell office:value-type="float" office:value="7701.2" table:style-name="ce7">
            <text:p>7.701,20<text:s/></text:p>
          </table:table-cell>
          <table:table-cell office:value-type="float" office:value="21178.91" table:style-name="ce7">
            <text:p>21.178,91<text:s/></text:p>
          </table:table-cell>
          <table:table-cell table:style-name="ce7"/>
          <table:table-cell office:value-type="float" office:value="714629.80999999994" table:style-name="ce7">
            <text:p>714.629,81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E100</text:p>
          </table:table-cell>
          <table:table-cell table:number-columns-repeated="2" table:style-name="ce11"/>
          <table:table-cell office:value-type="string" table:style-name="ce6">
            <text:p>Assistenza farmaceutica<text:s/></text:p>
          </table:table-cell>
          <table:table-cell office:value-type="float" office:value="29110402.16" table:style-name="ce7">
            <text:p>29.110.402,16<text:s/></text:p>
          </table:table-cell>
          <table:table-cell office:value-type="float" office:value="1438.34" table:style-name="ce7">
            <text:p>1.438,34<text:s/></text:p>
          </table:table-cell>
          <table:table-cell office:value-type="float" office:value="38980319.700000003" table:style-name="ce7">
            <text:p>38.980.319,70<text:s/></text:p>
          </table:table-cell>
          <table:table-cell office:value-type="float" office:value="1634.38" table:style-name="ce7">
            <text:p>1.634,38<text:s/></text:p>
          </table:table-cell>
          <table:table-cell office:value-type="float" office:value="68866.16" table:style-name="ce7">
            <text:p>68.866,16<text:s/></text:p>
          </table:table-cell>
          <table:table-cell office:value-type="float" office:value="93853.21" table:style-name="ce7">
            <text:p>93.853,21<text:s/></text:p>
          </table:table-cell>
          <table:table-cell office:value-type="float" office:value="676.38" table:style-name="ce7">
            <text:p>676,38<text:s/></text:p>
          </table:table-cell>
          <table:table-cell office:value-type="float" office:value="2871.44" table:style-name="ce7">
            <text:p>2.871,44<text:s/></text:p>
          </table:table-cell>
          <table:table-cell office:value-type="float" office:value="118525.57" table:style-name="ce7">
            <text:p>118.525,57<text:s/></text:p>
          </table:table-cell>
          <table:table-cell office:value-type="float" office:value="1279.55" table:style-name="ce7">
            <text:p>1.279,55<text:s/></text:p>
          </table:table-cell>
          <table:table-cell office:value-type="float" office:value="8739.84" table:style-name="ce7">
            <text:p>8.739,84<text:s/></text:p>
          </table:table-cell>
          <table:table-cell office:value-type="float" office:value="10522.04" table:style-name="ce7">
            <text:p>10.522,0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8399128.770000011" table:style-name="ce7">
            <text:p>68.399.128,77<text:s/></text:p>
          </table:table-cell>
          <table:table-cell table:style-name="ce22"/>
          <table:table-cell table:number-columns-repeated="16365"/>
        </table:table-row>
        <table:table-row table:style-name="ro4">
          <table:table-cell table:style-name="ce17"/>
          <table:table-cell office:value-type="string" table:style-name="ce18">
            <text:p>2E110</text:p>
          </table:table-cell>
          <table:table-cell table:style-name="ce12"/>
          <table:table-cell office:value-type="string" table:style-name="ce9">
            <text:p>Assistenza farmaceutica erogata in regime di convenzione</text:p>
          </table:table-cell>
          <table:table-cell office:value-type="float" office:value="0" table:style-name="ce7">
            <text:p>0,00<text:s/></text:p>
          </table:table-cell>
          <table:table-cell office:value-type="float" office:value="1438.34" table:style-name="ce7">
            <text:p>1.438,34<text:s/></text:p>
          </table:table-cell>
          <table:table-cell office:value-type="float" office:value="31653831.84" table:style-name="ce7">
            <text:p>31.653.831,84<text:s/></text:p>
          </table:table-cell>
          <table:table-cell office:value-type="float" office:value="1634.38" table:style-name="ce7">
            <text:p>1.634,38<text:s/></text:p>
          </table:table-cell>
          <table:table-cell office:value-type="float" office:value="68866.16" table:style-name="ce7">
            <text:p>68.866,16<text:s/></text:p>
          </table:table-cell>
          <table:table-cell office:value-type="float" office:value="93853.21" table:style-name="ce7">
            <text:p>93.853,21<text:s/></text:p>
          </table:table-cell>
          <table:table-cell office:value-type="float" office:value="676.38" table:style-name="ce7">
            <text:p>676,38<text:s/></text:p>
          </table:table-cell>
          <table:table-cell office:value-type="float" office:value="2871.44" table:style-name="ce7">
            <text:p>2.871,44<text:s/></text:p>
          </table:table-cell>
          <table:table-cell office:value-type="float" office:value="118525.57" table:style-name="ce7">
            <text:p>118.525,57<text:s/></text:p>
          </table:table-cell>
          <table:table-cell office:value-type="float" office:value="1279.55" table:style-name="ce7">
            <text:p>1.279,55<text:s/></text:p>
          </table:table-cell>
          <table:table-cell office:value-type="float" office:value="4067.96" table:style-name="ce7">
            <text:p>4.067,96<text:s/></text:p>
          </table:table-cell>
          <table:table-cell office:value-type="float" office:value="10522.04" table:style-name="ce7">
            <text:p>10.522,04<text:s/></text:p>
          </table:table-cell>
          <table:table-cell table:style-name="ce7"/>
          <table:table-cell office:value-type="float" office:value="31957566.870000001" table:style-name="ce7">
            <text:p>31.957.566,87<text:s/></text:p>
          </table:table-cell>
          <table:table-cell table:number-columns-repeated="16366" table:style-name="ce20"/>
        </table:table-row>
        <table:table-row table:style-name="ro3">
          <table:table-cell table:style-name="ce17"/>
          <table:table-cell office:value-type="string" table:style-name="ce18">
            <text:p>2E120</text:p>
          </table:table-cell>
          <table:table-cell table:style-name="ce12"/>
          <table:table-cell office:value-type="string" table:style-name="ce9">
            <text:p>Assistenza farmaceutica - erogazione diretta a livello territoriale<text:s/></text:p>
          </table:table-cell>
          <table:table-cell office:value-type="float" office:value="6210986.5899999999" table:style-name="ce7">
            <text:p>6.210.986,5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671.88" table:style-name="ce7">
            <text:p>4.671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215658.4699999997" table:style-name="ce7">
            <text:p>6.215.658,47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2"/>
          <table:table-cell office:value-type="string" table:style-name="ce12">
            <text:p>2E121</text:p>
          </table:table-cell>
          <table:table-cell office:value-type="string" table:style-name="ce13">
            <text:p>Assistenza farmaceutica - erogazione diretta a livello territoriale - Distribuzione Dirett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71.88" table:style-name="ce10">
            <text:p>4.671,88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4671.88" table:style-name="ce10">
            <text:p>4.671,88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2"/>
          <table:table-cell office:value-type="string" table:style-name="ce12">
            <text:p>2E122</text:p>
          </table:table-cell>
          <table:table-cell office:value-type="string" table:style-name="ce13">
            <text:p>Assistenza farmaceutica - erogazione diretta a livello territoriale - Distribuzione Per Conto</text:p>
          </table:table-cell>
          <table:table-cell office:value-type="float" office:value="6210986.5899999999" table:style-name="ce10">
            <text:p>6.210.986,59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6210986.5899999999" table:style-name="ce10">
            <text:p>6.210.986,59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E130</text:p>
          </table:table-cell>
          <table:table-cell table:style-name="ce12"/>
          <table:table-cell office:value-type="string" table:style-name="ce9">
            <text:p>Assistenza farmaceutica - erogazione diretta a livello ospedaliero<text:s/></text:p>
          </table:table-cell>
          <table:table-cell office:value-type="float" office:value="22899415.57" table:style-name="ce10">
            <text:p>22.899.415,5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26487.8600000003" table:style-name="ce10">
            <text:p>7.326.487,8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0225903.43" table:style-name="ce10">
            <text:p>30.225.903,43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F100</text:p>
          </table:table-cell>
          <table:table-cell table:number-columns-repeated="2" table:style-name="ce11"/>
          <table:table-cell office:value-type="string" table:style-name="ce6">
            <text:p>Assistenza integrativa e prote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225.8" table:style-name="ce10">
            <text:p>5.225,80<text:s/></text:p>
          </table:table-cell>
          <table:table-cell office:value-type="float" office:value="12212937.469999999" table:style-name="ce10">
            <text:p>12.212.937,47<text:s/></text:p>
          </table:table-cell>
          <table:table-cell office:value-type="float" office:value="1001309.1399999999" table:style-name="ce10">
            <text:p>1.001.309,14<text:s/></text:p>
          </table:table-cell>
          <table:table-cell office:value-type="float" office:value="250205.76" table:style-name="ce10">
            <text:p>250.205,76<text:s/></text:p>
          </table:table-cell>
          <table:table-cell office:value-type="float" office:value="66487.899999999994" table:style-name="ce10">
            <text:p>66.487,90<text:s/></text:p>
          </table:table-cell>
          <table:table-cell office:value-type="float" office:value="1553.88" table:style-name="ce10">
            <text:p>1.553,88<text:s/></text:p>
          </table:table-cell>
          <table:table-cell office:value-type="float" office:value="6596.7" table:style-name="ce10">
            <text:p>6.596,70<text:s/></text:p>
          </table:table-cell>
          <table:table-cell office:value-type="float" office:value="421420.29" table:style-name="ce10">
            <text:p>421.420,29<text:s/></text:p>
          </table:table-cell>
          <table:table-cell office:value-type="float" office:value="6397.74" table:style-name="ce10">
            <text:p>6.397,74<text:s/></text:p>
          </table:table-cell>
          <table:table-cell office:value-type="float" office:value="13901.01" table:style-name="ce10">
            <text:p>13.901,01<text:s/></text:p>
          </table:table-cell>
          <table:table-cell office:value-type="float" office:value="38228.880000000005" table:style-name="ce10">
            <text:p>38.228,8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024264.569999998" table:style-name="ce10">
            <text:p>14.024.264,57<text:s/></text:p>
          </table:table-cell>
          <table:table-cell table:number-columns-repeated="16366" table:style-name="ce20"/>
        </table:table-row>
        <table:table-row table:style-name="ro4">
          <table:table-cell table:style-name="ce17"/>
          <table:table-cell office:value-type="string" table:style-name="ce18">
            <text:p>2F110</text:p>
          </table:table-cell>
          <table:table-cell table:style-name="ce11"/>
          <table:table-cell office:value-type="string" table:style-name="ce9">
            <text:p>Assistenza integrativa-Tot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1.43" table:style-name="ce10">
            <text:p>1.921,43<text:s/></text:p>
          </table:table-cell>
          <table:table-cell office:value-type="float" office:value="3837820.13" table:style-name="ce10">
            <text:p>3.837.820,13<text:s/></text:p>
          </table:table-cell>
          <table:table-cell office:value-type="float" office:value="997554.3899999999" table:style-name="ce10">
            <text:p>997.554,39<text:s/></text:p>
          </table:table-cell>
          <table:table-cell office:value-type="float" office:value="91996.14" table:style-name="ce10">
            <text:p>91.996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5111.1499999999996" table:style-name="ce10">
            <text:p>5.111,15<text:s/></text:p>
          </table:table-cell>
          <table:table-cell office:value-type="float" office:value="14056.07" table:style-name="ce10">
            <text:p>14.056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51018.41" table:style-name="ce10">
            <text:p>4.951.018,41<text:s/></text:p>
          </table:table-cell>
          <table:table-cell table:number-columns-repeated="16366"/>
        </table:table-row>
        <table:table-row table:style-name="ro3">
          <table:table-cell table:style-name="ce17"/>
          <table:table-cell table:style-name="ce18"/>
          <table:table-cell office:value-type="string" table:style-name="ce12">
            <text:p>2F111</text:p>
          </table:table-cell>
          <table:table-cell office:value-type="string" table:style-name="ce13">
            <text:p>Assistenza integrativa - Presidi per persone affette da malattia diabetica o da malattie rare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1.43" table:style-name="ce10">
            <text:p>1.921,43<text:s/></text:p>
          </table:table-cell>
          <table:table-cell office:value-type="float" office:value="3644430.11" table:style-name="ce10">
            <text:p>3.644.430,11<text:s/></text:p>
          </table:table-cell>
          <table:table-cell office:value-type="float" office:value="2183.3200000000002" table:style-name="ce10">
            <text:p>2.183,32<text:s/></text:p>
          </table:table-cell>
          <table:table-cell office:value-type="float" office:value="91996.14" table:style-name="ce10">
            <text:p>91.996,14<text:s/></text:p>
          </table:table-cell>
          <table:table-cell table:number-columns-repeated="4" table:style-name="ce10"/>
          <table:table-cell office:value-type="float" office:value="2559.1" table:style-name="ce10">
            <text:p>2.559,10<text:s/></text:p>
          </table:table-cell>
          <table:table-cell office:value-type="float" office:value="5111.1499999999996" table:style-name="ce10">
            <text:p>5.111,15<text:s/></text:p>
          </table:table-cell>
          <table:table-cell office:value-type="float" office:value="14056.07" table:style-name="ce10">
            <text:p>14.056,07<text:s/></text:p>
          </table:table-cell>
          <table:table-cell table:style-name="ce10"/>
          <table:table-cell office:value-type="float" office:value="3762257.32" table:style-name="ce10">
            <text:p>3.762.257,32<text:s/></text:p>
          </table:table-cell>
          <table:table-cell table:number-columns-repeated="16366"/>
        </table:table-row>
        <table:table-row table:style-name="ro3">
          <table:table-cell table:style-name="ce19"/>
          <table:table-cell table:style-name="ce18"/>
          <table:table-cell office:value-type="string" table:style-name="ce12">
            <text:p>2F112</text:p>
          </table:table-cell>
          <table:table-cell office:value-type="string" table:style-name="ce13">
            <text:p>Assistenza integrativa - Prodotti destinati a un’alimentazione particolar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390.02" table:style-name="ce10">
            <text:p>193.390,02<text:s/></text:p>
          </table:table-cell>
          <table:table-cell office:value-type="float" office:value="995371.07" table:style-name="ce10">
            <text:p>995.371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188761.0899999999" table:style-name="ce10">
            <text:p>1.188.761,09<text:s/></text:p>
          </table:table-cell>
          <table:table-cell table:number-columns-repeated="16366"/>
        </table:table-row>
        <table:table-row table:style-name="ro4">
          <table:table-cell table:style-name="ce19"/>
          <table:table-cell table:style-name="ce18"/>
          <table:table-cell office:value-type="string" table:style-name="ce12">
            <text:p>2F113</text:p>
          </table:table-cell>
          <table:table-cell office:value-type="string" table:style-name="ce13">
            <text:p>Assistenza integrativa - Dispositivi monous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table:style-name="ce18">
            <text:p>2F120</text:p>
          </table:table-cell>
          <table:table-cell table:style-name="ce11"/>
          <table:table-cell office:value-type="string" table:style-name="ce9">
            <text:p>Assistenza protesica</text:p>
          </table:table-cell>
          <table:table-cell table:style-name="ce10"/>
          <table:table-cell office:value-type="float" office:value="3304.37" table:style-name="ce10">
            <text:p>3.304,37<text:s/></text:p>
          </table:table-cell>
          <table:table-cell office:value-type="float" office:value="8375117.3399999999" table:style-name="ce10">
            <text:p>8.375.117,34<text:s/></text:p>
          </table:table-cell>
          <table:table-cell office:value-type="float" office:value="3754.75" table:style-name="ce10">
            <text:p>3.754,75<text:s/></text:p>
          </table:table-cell>
          <table:table-cell office:value-type="float" office:value="158209.62" table:style-name="ce10">
            <text:p>158.209,62<text:s/></text:p>
          </table:table-cell>
          <table:table-cell office:value-type="float" office:value="66487.899999999994" table:style-name="ce10">
            <text:p>66.487,90<text:s/></text:p>
          </table:table-cell>
          <table:table-cell office:value-type="float" office:value="1553.88" table:style-name="ce10">
            <text:p>1.553,88<text:s/></text:p>
          </table:table-cell>
          <table:table-cell office:value-type="float" office:value="6596.7" table:style-name="ce10">
            <text:p>6.596,70<text:s/></text:p>
          </table:table-cell>
          <table:table-cell office:value-type="float" office:value="421420.29" table:style-name="ce10">
            <text:p>421.420,29<text:s/></text:p>
          </table:table-cell>
          <table:table-cell office:value-type="float" office:value="3838.64" table:style-name="ce10">
            <text:p>3.838,64<text:s/></text:p>
          </table:table-cell>
          <table:table-cell office:value-type="float" office:value="8789.86" table:style-name="ce10">
            <text:p>8.789,86<text:s/></text:p>
          </table:table-cell>
          <table:table-cell office:value-type="float" office:value="24172.81" table:style-name="ce10">
            <text:p>24.172,81<text:s/></text:p>
          </table:table-cell>
          <table:table-cell table:style-name="ce10"/>
          <table:table-cell office:value-type="float" office:value="9073246.1599999983" table:style-name="ce10">
            <text:p>9.073.246,16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G100</text:p>
          </table:table-cell>
          <table:table-cell table:number-columns-repeated="2" table:style-name="ce11"/>
          <table:table-cell office:value-type="string" table:style-name="ce6">
            <text:p>Assistenza specialistica ambulatoriale</text:p>
          </table:table-cell>
          <table:table-cell office:value-type="float" office:value="9328089.790000001" table:style-name="ce10">
            <text:p>9.328.089,79<text:s/></text:p>
          </table:table-cell>
          <table:table-cell office:value-type="float" office:value="175021.28999999998" table:style-name="ce10">
            <text:p>175.021,29<text:s/></text:p>
          </table:table-cell>
          <table:table-cell office:value-type="float" office:value="31100632.140000001" table:style-name="ce10">
            <text:p>31.100.632,14<text:s/></text:p>
          </table:table-cell>
          <table:table-cell office:value-type="float" office:value="4693636.92" table:style-name="ce10">
            <text:p>4.693.636,92<text:s/></text:p>
          </table:table-cell>
          <table:table-cell office:value-type="float" office:value="8379826.5899999999" table:style-name="ce10">
            <text:p>8.379.826,59<text:s/></text:p>
          </table:table-cell>
          <table:table-cell office:value-type="float" office:value="21411205.330000002" table:style-name="ce10">
            <text:p>21.411.205,33<text:s/></text:p>
          </table:table-cell>
          <table:table-cell office:value-type="float" office:value="96883.040000000008" table:style-name="ce10">
            <text:p>96.883,04<text:s/></text:p>
          </table:table-cell>
          <table:table-cell office:value-type="float" office:value="3202594.37" table:style-name="ce10">
            <text:p>3.202.594,37<text:s/></text:p>
          </table:table-cell>
          <table:table-cell office:value-type="float" office:value="1563867.4700000002" table:style-name="ce10">
            <text:p>1.563.867,47<text:s/></text:p>
          </table:table-cell>
          <table:table-cell office:value-type="float" office:value="1985858.8" table:style-name="ce10">
            <text:p>1.985.858,80<text:s/></text:p>
          </table:table-cell>
          <table:table-cell office:value-type="float" office:value="472690.35" table:style-name="ce10">
            <text:p>472.690,35<text:s/></text:p>
          </table:table-cell>
          <table:table-cell office:value-type="float" office:value="1280351.68" table:style-name="ce10">
            <text:p>1.280.351,6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3690657.770000011" table:style-name="ce10">
            <text:p>83.690.657,77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G110</text:p>
          </table:table-cell>
          <table:table-cell table:style-name="ce12"/>
          <table:table-cell office:value-type="string" table:style-name="ce9">
            <text:p>Assistenza specialistica ambulatoriale - Attività prodotta in ambito ospedaliero</text:p>
          </table:table-cell>
          <table:table-cell office:value-type="float" office:value="8483702.0700000003" table:style-name="ce10">
            <text:p>8.483.702,07<text:s/></text:p>
          </table:table-cell>
          <table:table-cell office:value-type="float" office:value="107434.84" table:style-name="ce10">
            <text:p>107.434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69883.04" table:style-name="ce10">
            <text:p>3.769.883,04<text:s/></text:p>
          </table:table-cell>
          <table:table-cell office:value-type="float" office:value="5143861.5" table:style-name="ce10">
            <text:p>5.143.861,50<text:s/></text:p>
          </table:table-cell>
          <table:table-cell office:value-type="float" office:value="13207167.07" table:style-name="ce10">
            <text:p>13.207.167,07<text:s/></text:p>
          </table:table-cell>
          <table:table-cell office:value-type="float" office:value="65100.520000000004" table:style-name="ce10">
            <text:p>65.100,52<text:s/></text:p>
          </table:table-cell>
          <table:table-cell office:value-type="float" office:value="1958354.98" table:style-name="ce10">
            <text:p>1.958.354,98<text:s/></text:p>
          </table:table-cell>
          <table:table-cell office:value-type="float" office:value="897712.03" table:style-name="ce10">
            <text:p>897.712,03<text:s/></text:p>
          </table:table-cell>
          <table:table-cell office:value-type="float" office:value="1985858.8" table:style-name="ce10">
            <text:p>1.985.858,80<text:s/></text:p>
          </table:table-cell>
          <table:table-cell office:value-type="float" office:value="285784.14" table:style-name="ce10">
            <text:p>285.784,14<text:s/></text:p>
          </table:table-cell>
          <table:table-cell office:value-type="float" office:value="785929.35999999987" table:style-name="ce10">
            <text:p>785.929,3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690788.350000001" table:style-name="ce10">
            <text:p>36.690.788,35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1</text:p>
          </table:table-cell>
          <table:table-cell office:value-type="string" table:style-name="ce13">
            <text:p>Assistenza specialistica ambulatoriale - Attività prodotta in ambito ospedaliero - Attività di laboratorio<text:s/></text:p>
          </table:table-cell>
          <table:table-cell office:value-type="float" office:value="2166779.04" table:style-name="ce10">
            <text:p>2.166.779,04<text:s/></text:p>
          </table:table-cell>
          <table:table-cell office:value-type="float" office:value="23808.03" table:style-name="ce10">
            <text:p>23.808,03<text:s/></text:p>
          </table:table-cell>
          <table:table-cell table:style-name="ce10"/>
          <table:table-cell office:value-type="float" office:value="284312.8" table:style-name="ce10">
            <text:p>284.312,80<text:s/></text:p>
          </table:table-cell>
          <table:table-cell office:value-type="float" office:value="1139902.05" table:style-name="ce10">
            <text:p>1.139.902,05<text:s/></text:p>
          </table:table-cell>
          <table:table-cell office:value-type="float" office:value="2876441.04" table:style-name="ce10">
            <text:p>2.876.441,04<text:s/></text:p>
          </table:table-cell>
          <table:table-cell office:value-type="float" office:value="15792.58" table:style-name="ce10">
            <text:p>15.792,58<text:s/></text:p>
          </table:table-cell>
          <table:table-cell office:value-type="float" office:value="465403.83" table:style-name="ce10">
            <text:p>465.403,83<text:s/></text:p>
          </table:table-cell>
          <table:table-cell office:value-type="float" office:value="216471.54" table:style-name="ce10">
            <text:p>216.471,54<text:s/></text:p>
          </table:table-cell>
          <table:table-cell office:value-type="float" office:value="135632.10999999999" table:style-name="ce10">
            <text:p>135.632,11<text:s/></text:p>
          </table:table-cell>
          <table:table-cell office:value-type="float" office:value="63331.01" table:style-name="ce10">
            <text:p>63.331,01<text:s/></text:p>
          </table:table-cell>
          <table:table-cell office:value-type="float" office:value="174165.36" table:style-name="ce10">
            <text:p>174.165,36<text:s/></text:p>
          </table:table-cell>
          <table:table-cell table:style-name="ce10"/>
          <table:table-cell office:value-type="float" office:value="7562039.3900000006" table:style-name="ce10">
            <text:p>7.562.039,39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2</text:p>
          </table:table-cell>
          <table:table-cell office:value-type="string" table:style-name="ce13">
            <text:p>Assistenza specialistica ambulatoriale - Attività prodotta in ambito ospedaliero – Diagnostica strumentale</text:p>
          </table:table-cell>
          <table:table-cell office:value-type="float" office:value="378945.21" table:style-name="ce10">
            <text:p>378.945,21<text:s/></text:p>
          </table:table-cell>
          <table:table-cell office:value-type="float" office:value="22956.38" table:style-name="ce10">
            <text:p>22.956,38<text:s/></text:p>
          </table:table-cell>
          <table:table-cell table:style-name="ce10"/>
          <table:table-cell office:value-type="float" office:value="301088.39" table:style-name="ce10">
            <text:p>301.088,39<text:s/></text:p>
          </table:table-cell>
          <table:table-cell office:value-type="float" office:value="1099126.07" table:style-name="ce10">
            <text:p>1.099.126,07<text:s/></text:p>
          </table:table-cell>
          <table:table-cell office:value-type="float" office:value="2773744.51" table:style-name="ce10">
            <text:p>2.773.744,51<text:s/></text:p>
          </table:table-cell>
          <table:table-cell office:value-type="float" office:value="15077.72" table:style-name="ce10">
            <text:p>15.077,72<text:s/></text:p>
          </table:table-cell>
          <table:table-cell office:value-type="float" office:value="449476.07" table:style-name="ce10">
            <text:p>449.476,07<text:s/></text:p>
          </table:table-cell>
          <table:table-cell office:value-type="float" office:value="207959.55" table:style-name="ce10">
            <text:p>207.959,55<text:s/></text:p>
          </table:table-cell>
          <table:table-cell office:value-type="float" office:value="214964.1" table:style-name="ce10">
            <text:p>214.964,10<text:s/></text:p>
          </table:table-cell>
          <table:table-cell office:value-type="float" office:value="61065.56" table:style-name="ce10">
            <text:p>61.065,56<text:s/></text:p>
          </table:table-cell>
          <table:table-cell office:value-type="float" office:value="167935.21" table:style-name="ce10">
            <text:p>167.935,21<text:s/></text:p>
          </table:table-cell>
          <table:table-cell table:style-name="ce10"/>
          <table:table-cell office:value-type="float" office:value="5692338.7699999996" table:style-name="ce10">
            <text:p>5.692.338,77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3</text:p>
          </table:table-cell>
          <table:table-cell office:value-type="string" table:style-name="ce13">
            <text:p>Assistenza specialistica ambulatoriale - Attività prodotta in ambito ospedaliero – Attività clinica</text:p>
          </table:table-cell>
          <table:table-cell office:value-type="float" office:value="5937977.8200000003" table:style-name="ce10">
            <text:p>5.937.977,82<text:s/></text:p>
          </table:table-cell>
          <table:table-cell office:value-type="float" office:value="60670.43" table:style-name="ce10">
            <text:p>60.670,43<text:s/></text:p>
          </table:table-cell>
          <table:table-cell table:style-name="ce10"/>
          <table:table-cell office:value-type="float" office:value="3184481.85" table:style-name="ce10">
            <text:p>3.184.481,85<text:s/></text:p>
          </table:table-cell>
          <table:table-cell office:value-type="float" office:value="2904833.38" table:style-name="ce10">
            <text:p>2.904.833,38<text:s/></text:p>
          </table:table-cell>
          <table:table-cell office:value-type="float" office:value="7556981.5199999996" table:style-name="ce10">
            <text:p>7.556.981,52<text:s/></text:p>
          </table:table-cell>
          <table:table-cell office:value-type="float" office:value="34230.22" table:style-name="ce10">
            <text:p>34.230,22<text:s/></text:p>
          </table:table-cell>
          <table:table-cell office:value-type="float" office:value="1043475.08" table:style-name="ce10">
            <text:p>1.043.475,08<text:s/></text:p>
          </table:table-cell>
          <table:table-cell office:value-type="float" office:value="473280.94" table:style-name="ce10">
            <text:p>473.280,94<text:s/></text:p>
          </table:table-cell>
          <table:table-cell office:value-type="float" office:value="1635262.59" table:style-name="ce10">
            <text:p>1.635.262,59<text:s/></text:p>
          </table:table-cell>
          <table:table-cell office:value-type="float" office:value="161387.57" table:style-name="ce10">
            <text:p>161.387,57<text:s/></text:p>
          </table:table-cell>
          <table:table-cell office:value-type="float" office:value="443828.79" table:style-name="ce10">
            <text:p>443.828,79<text:s/></text:p>
          </table:table-cell>
          <table:table-cell table:style-name="ce10"/>
          <table:table-cell office:value-type="float" office:value="23436410.190000001" table:style-name="ce10">
            <text:p>23.436.410,19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4</text:p>
          </table:table-cell>
          <table:table-cell office:value-type="string" table:style-name="ce13">
            <text:p>Assistenza specialistica ambulatoriale - Attività prodotta in ambito ospedaliero - Farmaci ad alto costo rimborsati extra tariffa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5</text:p>
          </table:table-cell>
          <table:table-cell office:value-type="string" table:style-name="ce13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G120</text:p>
          </table:table-cell>
          <table:table-cell table:style-name="ce12"/>
          <table:table-cell office:value-type="string" table:style-name="ce9">
            <text:p>Assistenza specialistica ambulatoriale - Attività prodotta in ambito distrettuale e da terzi</text:p>
          </table:table-cell>
          <table:table-cell office:value-type="float" office:value="844387.72" table:style-name="ce10">
            <text:p>844.387,72<text:s/></text:p>
          </table:table-cell>
          <table:table-cell office:value-type="float" office:value="67586.45" table:style-name="ce10">
            <text:p>67.586,45<text:s/></text:p>
          </table:table-cell>
          <table:table-cell office:value-type="float" office:value="31100632.140000001" table:style-name="ce10">
            <text:p>31.100.632,14<text:s/></text:p>
          </table:table-cell>
          <table:table-cell office:value-type="float" office:value="76798.319999999992" table:style-name="ce10">
            <text:p>76.798,32<text:s/></text:p>
          </table:table-cell>
          <table:table-cell office:value-type="float" office:value="3235965.09" table:style-name="ce10">
            <text:p>3.235.965,09<text:s/></text:p>
          </table:table-cell>
          <table:table-cell office:value-type="float" office:value="8204038.2600000007" table:style-name="ce10">
            <text:p>8.204.038,26<text:s/></text:p>
          </table:table-cell>
          <table:table-cell office:value-type="float" office:value="31782.52" table:style-name="ce10">
            <text:p>31.782,52<text:s/></text:p>
          </table:table-cell>
          <table:table-cell office:value-type="float" office:value="1244239.3899999999" table:style-name="ce10">
            <text:p>1.244.239,39<text:s/></text:p>
          </table:table-cell>
          <table:table-cell office:value-type="float" office:value="666155.44000000006" table:style-name="ce10">
            <text:p>666.155,4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906.21" table:style-name="ce10">
            <text:p>186.906,21<text:s/></text:p>
          </table:table-cell>
          <table:table-cell office:value-type="float" office:value="494422.32" table:style-name="ce10">
            <text:p>494.422,3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152913.859999999" table:style-name="ce10">
            <text:p>46.152.913,86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1</text:p>
          </table:table-cell>
          <table:table-cell office:value-type="string" table:style-name="ce13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.04" table:style-name="ce10">
            <text:p>48,04<text:s/></text:p>
          </table:table-cell>
          <table:table-cell office:value-type="float" office:value="7515014.1500000004" table:style-name="ce10">
            <text:p>7.515.014,15<text:s/></text:p>
          </table:table-cell>
          <table:table-cell office:value-type="float" office:value="54.59" table:style-name="ce10">
            <text:p>54,59<text:s/></text:p>
          </table:table-cell>
          <table:table-cell office:value-type="float" office:value="2300.17" table:style-name="ce10">
            <text:p>2.300,17<text:s/></text:p>
          </table:table-cell>
          <table:table-cell office:value-type="float" office:value="15.93" table:style-name="ce10">
            <text:p>15,93<text:s/></text:p>
          </table:table-cell>
          <table:table-cell office:value-type="float" office:value="22.6" table:style-name="ce10">
            <text:p>22,60<text:s/></text:p>
          </table:table-cell>
          <table:table-cell office:value-type="float" office:value="6988.36" table:style-name="ce10">
            <text:p>6.988,36<text:s/></text:p>
          </table:table-cell>
          <table:table-cell office:value-type="float" office:value="185.21" table:style-name="ce10">
            <text:p>185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7.79" table:style-name="ce10">
            <text:p>127,79<text:s/></text:p>
          </table:table-cell>
          <table:table-cell office:value-type="float" office:value="351.44" table:style-name="ce10">
            <text:p>351,44<text:s/></text:p>
          </table:table-cell>
          <table:table-cell table:style-name="ce10"/>
          <table:table-cell office:value-type="float" office:value="7525108.2800000003" table:style-name="ce10">
            <text:p>7.525.108,28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2</text:p>
          </table:table-cell>
          <table:table-cell office:value-type="string" table:style-name="ce13">
            <text:p>Assistenza specialistica ambulatoriale Attività prodotta in ambito distrettuale e da terzi – Diagnostica strument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48.04" table:style-name="ce10">
            <text:p>48,04<text:s/></text:p>
          </table:table-cell>
          <table:table-cell office:value-type="float" office:value="13751888.529999999" table:style-name="ce10">
            <text:p>13.751.888,53<text:s/></text:p>
          </table:table-cell>
          <table:table-cell office:value-type="float" office:value="54.59" table:style-name="ce10">
            <text:p>54,59<text:s/></text:p>
          </table:table-cell>
          <table:table-cell office:value-type="float" office:value="2300.17" table:style-name="ce10">
            <text:p>2.300,17<text:s/></text:p>
          </table:table-cell>
          <table:table-cell office:value-type="float" office:value="15.93" table:style-name="ce10">
            <text:p>15,93<text:s/></text:p>
          </table:table-cell>
          <table:table-cell office:value-type="float" office:value="22.6" table:style-name="ce10">
            <text:p>22,60<text:s/></text:p>
          </table:table-cell>
          <table:table-cell office:value-type="float" office:value="6988.36" table:style-name="ce10">
            <text:p>6.988,36<text:s/></text:p>
          </table:table-cell>
          <table:table-cell office:value-type="float" office:value="185.21" table:style-name="ce10">
            <text:p>185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7.79" table:style-name="ce10">
            <text:p>127,79<text:s/></text:p>
          </table:table-cell>
          <table:table-cell office:value-type="float" office:value="351.44" table:style-name="ce10">
            <text:p>351,44<text:s/></text:p>
          </table:table-cell>
          <table:table-cell table:style-name="ce10"/>
          <table:table-cell office:value-type="float" office:value="13761982.659999998" table:style-name="ce10">
            <text:p>13.761.982,66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3</text:p>
          </table:table-cell>
          <table:table-cell office:value-type="string" table:style-name="ce13">
            <text:p>Assistenza specialistica ambulatoriale - Attività prodotta in ambito distrettuale e da terzi - Attività clinica</text:p>
          </table:table-cell>
          <table:table-cell office:value-type="float" office:value="844387.72" table:style-name="ce10">
            <text:p>844.387,72<text:s/></text:p>
          </table:table-cell>
          <table:table-cell office:value-type="float" office:value="67490.37" table:style-name="ce10">
            <text:p>67.490,37<text:s/></text:p>
          </table:table-cell>
          <table:table-cell office:value-type="float" office:value="9833729.4600000009" table:style-name="ce10">
            <text:p>9.833.729,46<text:s/></text:p>
          </table:table-cell>
          <table:table-cell office:value-type="float" office:value="76689.14" table:style-name="ce10">
            <text:p>76.689,14<text:s/></text:p>
          </table:table-cell>
          <table:table-cell office:value-type="float" office:value="3231364.75" table:style-name="ce10">
            <text:p>3.231.364,75<text:s/></text:p>
          </table:table-cell>
          <table:table-cell office:value-type="float" office:value="8204006.4000000004" table:style-name="ce10">
            <text:p>8.204.006,40<text:s/></text:p>
          </table:table-cell>
          <table:table-cell office:value-type="float" office:value="31737.32" table:style-name="ce10">
            <text:p>31.737,32<text:s/></text:p>
          </table:table-cell>
          <table:table-cell office:value-type="float" office:value="1230262.67" table:style-name="ce10">
            <text:p>1.230.262,67<text:s/></text:p>
          </table:table-cell>
          <table:table-cell office:value-type="float" office:value="665785.02" table:style-name="ce10">
            <text:p>665.785,0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650.63" table:style-name="ce10">
            <text:p>186.650,63<text:s/></text:p>
          </table:table-cell>
          <table:table-cell office:value-type="float" office:value="493719.44" table:style-name="ce10">
            <text:p>493.719,44<text:s/></text:p>
          </table:table-cell>
          <table:table-cell table:style-name="ce10"/>
          <table:table-cell office:value-type="float" office:value="24865822.920000002" table:style-name="ce10">
            <text:p>24.865.822,92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4</text:p>
          </table:table-cell>
          <table:table-cell office:value-type="string" table:style-name="ce13">
            <text:p>Assistenza specialistica ambulatoriale - Attività prodotta in ambito distrettuale e da terzi – Farmaci ad alto costo rimborsati extra – tariffa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5</text:p>
          </table:table-cell>
          <table:table-cell office:value-type="string" table:style-name="ce1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2"/>
          <table:table-cell office:value-type="string" table:style-name="ce18">
            <text:p>2G130</text:p>
          </table:table-cell>
          <table:table-cell table:style-name="ce12"/>
          <table:table-cell office:value-type="string" table:style-name="ce9">
            <text:p>Assistenza specialistica ambulatoriale – Trasporto utenti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6955.56" table:style-name="ce10">
            <text:p>846.955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46955.56" table:style-name="ce10">
            <text:p>846.955,56<text:s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2H100</text:p>
          </table:table-cell>
          <table:table-cell table:number-columns-repeated="2" table:style-name="ce11"/>
          <table:table-cell office:value-type="string" table:style-name="ce6">
            <text:p>Assistenza <text:s/>sociosanitaria distrettuale, domiciliare e territoriale<text:s text:c="2"/></text:p>
          </table:table-cell>
          <table:table-cell office:value-type="float" office:value="1741811.67" table:style-name="ce10">
            <text:p>1.741.811,67<text:s/></text:p>
          </table:table-cell>
          <table:table-cell office:value-type="float" office:value="33421.15" table:style-name="ce10">
            <text:p>33.421,15<text:s/></text:p>
          </table:table-cell>
          <table:table-cell office:value-type="float" office:value="11649001.550000001" table:style-name="ce10">
            <text:p>11.649.001,55<text:s/></text:p>
          </table:table-cell>
          <table:table-cell office:value-type="float" office:value="154475.51999999999" table:style-name="ce10">
            <text:p>154.475,52<text:s/></text:p>
          </table:table-cell>
          <table:table-cell office:value-type="float" office:value="1600168.05" table:style-name="ce10">
            <text:p>1.600.168,05<text:s/></text:p>
          </table:table-cell>
          <table:table-cell office:value-type="float" office:value="3786536.83" table:style-name="ce10">
            <text:p>3.786.536,83<text:s/></text:p>
          </table:table-cell>
          <table:table-cell office:value-type="float" office:value="15716.279999999999" table:style-name="ce10">
            <text:p>15.716,28<text:s/></text:p>
          </table:table-cell>
          <table:table-cell office:value-type="float" office:value="781898.67" table:style-name="ce10">
            <text:p>781.898,67<text:s/></text:p>
          </table:table-cell>
          <table:table-cell office:value-type="float" office:value="433099.5" table:style-name="ce10">
            <text:p>433.099,50<text:s/></text:p>
          </table:table-cell>
          <table:table-cell office:value-type="float" office:value="30709.16" table:style-name="ce10">
            <text:p>30.709,16<text:s/></text:p>
          </table:table-cell>
          <table:table-cell office:value-type="float" office:value="88902.6" table:style-name="ce10">
            <text:p>88.902,60<text:s/></text:p>
          </table:table-cell>
          <table:table-cell office:value-type="float" office:value="244489.28999999998" table:style-name="ce10">
            <text:p>244.489,2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560230.27" table:style-name="ce10">
            <text:p>20.560.230,27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10</text:p>
          </table:table-cell>
          <table:table-cell table:style-name="ce12"/>
          <table:table-cell office:value-type="string" table:style-name="ce9">
            <text:p>Assistenza sociosanitaria distrettuale, domiciliare e territoriale <text:s/>– Cure domiciliari<text:s/></text:p>
          </table:table-cell>
          <table:table-cell office:value-type="float" office:value="808672.85" table:style-name="ce10">
            <text:p>808.672,85<text:s/></text:p>
          </table:table-cell>
          <table:table-cell office:value-type="float" office:value="4087.02" table:style-name="ce10">
            <text:p>4.087,02<text:s/></text:p>
          </table:table-cell>
          <table:table-cell office:value-type="float" office:value="5077382.76" table:style-name="ce10">
            <text:p>5.077.382,76<text:s/></text:p>
          </table:table-cell>
          <table:table-cell office:value-type="float" office:value="4644.08" table:style-name="ce10">
            <text:p>4.644,08<text:s/></text:p>
          </table:table-cell>
          <table:table-cell office:value-type="float" office:value="195682.23" table:style-name="ce10">
            <text:p>195.682,23<text:s/></text:p>
          </table:table-cell>
          <table:table-cell office:value-type="float" office:value="587714.84" table:style-name="ce10">
            <text:p>587.714,84<text:s/></text:p>
          </table:table-cell>
          <table:table-cell office:value-type="float" office:value="1921.92" table:style-name="ce10">
            <text:p>1.921,92<text:s/></text:p>
          </table:table-cell>
          <table:table-cell office:value-type="float" office:value="8159.15" table:style-name="ce10">
            <text:p>8.159,15<text:s/></text:p>
          </table:table-cell>
          <table:table-cell office:value-type="float" office:value="15756.47" table:style-name="ce10">
            <text:p>15.756,47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10871.77" table:style-name="ce10">
            <text:p>10.871,77<text:s/></text:p>
          </table:table-cell>
          <table:table-cell office:value-type="float" office:value="29898.240000000002" table:style-name="ce10">
            <text:p>29.898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47350.4299999988" table:style-name="ce10">
            <text:p>6.747.350,43<text:s/>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H111</text:p>
          </table:table-cell>
          <table:table-cell office:value-type="string" table:style-name="ce13">
            <text:p>Cure domiciliari</text:p>
          </table:table-cell>
          <table:table-cell office:value-type="float" office:value="808672.85" table:style-name="ce10">
            <text:p>808.672,85<text:s/></text:p>
          </table:table-cell>
          <table:table-cell office:value-type="float" office:value="4087.02" table:style-name="ce10">
            <text:p>4.087,02<text:s/></text:p>
          </table:table-cell>
          <table:table-cell office:value-type="float" office:value="5077382.76" table:style-name="ce10">
            <text:p>5.077.382,76<text:s/></text:p>
          </table:table-cell>
          <table:table-cell office:value-type="float" office:value="4644.08" table:style-name="ce10">
            <text:p>4.644,08<text:s/></text:p>
          </table:table-cell>
          <table:table-cell office:value-type="float" office:value="195682.23" table:style-name="ce10">
            <text:p>195.682,23<text:s/></text:p>
          </table:table-cell>
          <table:table-cell office:value-type="float" office:value="587714.84" table:style-name="ce10">
            <text:p>587.714,84<text:s/></text:p>
          </table:table-cell>
          <table:table-cell office:value-type="float" office:value="1921.92" table:style-name="ce10">
            <text:p>1.921,92<text:s/></text:p>
          </table:table-cell>
          <table:table-cell office:value-type="float" office:value="8159.15" table:style-name="ce10">
            <text:p>8.159,15<text:s/></text:p>
          </table:table-cell>
          <table:table-cell office:value-type="float" office:value="15756.47" table:style-name="ce10">
            <text:p>15.756,47<text:s/></text:p>
          </table:table-cell>
          <table:table-cell office:value-type="float" office:value="2559.1" table:style-name="ce10">
            <text:p>2.559,10<text:s/></text:p>
          </table:table-cell>
          <table:table-cell office:value-type="float" office:value="10871.77" table:style-name="ce10">
            <text:p>10.871,77<text:s/></text:p>
          </table:table-cell>
          <table:table-cell office:value-type="float" office:value="29898.240000000002" table:style-name="ce10">
            <text:p>29.898,24<text:s/></text:p>
          </table:table-cell>
          <table:table-cell table:style-name="ce10"/>
          <table:table-cell office:value-type="float" office:value="6747350.4299999988" table:style-name="ce10">
            <text:p>6.747.350,43<text:s/>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H112</text:p>
          </table:table-cell>
          <table:table-cell office:value-type="string" table:style-name="ce13">
            <text:p>Cure palliativ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style-name="ce12"/>
          <table:table-cell office:value-type="string" table:style-name="ce18">
            <text:p>2H120</text:p>
          </table:table-cell>
          <table:table-cell table:style-name="ce12"/>
          <table:table-cell office:value-type="string" table:style-name="ce9">
            <text:p>Assistenza sociosanitaria distrettuale, domiciliare e territoriale - Assistenza a minori, donne, <text:s/>coppie, famiglia (consultori)</text:p>
          </table:table-cell>
          <table:table-cell table:style-name="ce10"/>
          <table:table-cell office:value-type="float" office:value="14774.3" table:style-name="ce10">
            <text:p>14.774,30<text:s/></text:p>
          </table:table-cell>
          <table:table-cell table:style-name="ce10"/>
          <table:table-cell office:value-type="float" office:value="16788" table:style-name="ce10">
            <text:p>16.788,00<text:s/></text:p>
          </table:table-cell>
          <table:table-cell office:value-type="float" office:value="707377.3" table:style-name="ce10">
            <text:p>707.377,30<text:s/></text:p>
          </table:table-cell>
          <table:table-cell office:value-type="float" office:value="1410874.68" table:style-name="ce10">
            <text:p>1.410.874,68<text:s/></text:p>
          </table:table-cell>
          <table:table-cell office:value-type="float" office:value="6947.61" table:style-name="ce10">
            <text:p>6.947,61<text:s/></text:p>
          </table:table-cell>
          <table:table-cell office:value-type="float" office:value="565978.97" table:style-name="ce10">
            <text:p>565.978,97<text:s/></text:p>
          </table:table-cell>
          <table:table-cell office:value-type="float" office:value="234146.84" table:style-name="ce10">
            <text:p>234.146,84<text:s/></text:p>
          </table:table-cell>
          <table:table-cell office:value-type="float" office:value="6397.74" table:style-name="ce10">
            <text:p>6.397,74<text:s/></text:p>
          </table:table-cell>
          <table:table-cell office:value-type="float" office:value="39300.67" table:style-name="ce10">
            <text:p>39.300,67<text:s/></text:p>
          </table:table-cell>
          <table:table-cell office:value-type="float" office:value="108080.01" table:style-name="ce10">
            <text:p>108.080,01<text:s/></text:p>
          </table:table-cell>
          <table:table-cell table:style-name="ce10"/>
          <table:table-cell office:value-type="float" office:value="3110666.12" table:style-name="ce10">
            <text:p>3.110.666,12<text:s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string" table:style-name="ce18">
            <text:p>2H130</text:p>
          </table:table-cell>
          <table:table-cell table:style-name="ce12"/>
          <table:table-cell office:value-type="string" table:style-name="ce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411.03" table:style-name="ce10">
            <text:p>4.411,03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4411.03" table:style-name="ce10">
            <text:p>4.411,03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40</text:p>
          </table:table-cell>
          <table:table-cell table:style-name="ce12"/>
          <table:table-cell office:value-type="string" table:style-name="ce9">
            <text:p>Assistenza sociosanitaria distrettuale, domiciliare e territoriale - Assistenza alle persone con disturbi mentali</text:p>
          </table:table-cell>
          <table:table-cell office:value-type="float" office:value="552618.25" table:style-name="ce10">
            <text:p>552.618,25<text:s/></text:p>
          </table:table-cell>
          <table:table-cell office:value-type="float" office:value="3760.82" table:style-name="ce10">
            <text:p>3.760,82<text:s/></text:p>
          </table:table-cell>
          <table:table-cell table:style-name="ce10"/>
          <table:table-cell office:value-type="float" office:value="4273.41" table:style-name="ce10">
            <text:p>4.273,41<text:s/></text:p>
          </table:table-cell>
          <table:table-cell office:value-type="float" office:value="180063.95" table:style-name="ce10">
            <text:p>180.063,95<text:s/></text:p>
          </table:table-cell>
          <table:table-cell office:value-type="float" office:value="433211.67" table:style-name="ce10">
            <text:p>433.211,67<text:s/></text:p>
          </table:table-cell>
          <table:table-cell office:value-type="float" office:value="1768.52" table:style-name="ce10">
            <text:p>1.768,52<text:s/></text:p>
          </table:table-cell>
          <table:table-cell office:value-type="float" office:value="37653.94" table:style-name="ce10">
            <text:p>37.653,94<text:s/></text:p>
          </table:table-cell>
          <table:table-cell office:value-type="float" office:value="91947.89" table:style-name="ce10">
            <text:p>91.947,89<text:s/></text:p>
          </table:table-cell>
          <table:table-cell office:value-type="float" office:value="6397.74" table:style-name="ce10">
            <text:p>6.397,74<text:s/></text:p>
          </table:table-cell>
          <table:table-cell office:value-type="float" office:value="10004.049999999999" table:style-name="ce10">
            <text:p>10.004,05<text:s/></text:p>
          </table:table-cell>
          <table:table-cell office:value-type="float" office:value="27511.93" table:style-name="ce10">
            <text:p>27.511,93<text:s/></text:p>
          </table:table-cell>
          <table:table-cell table:style-name="ce10"/>
          <table:table-cell office:value-type="float" office:value="1349212.17" table:style-name="ce10">
            <text:p>1.349.212,17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50</text:p>
          </table:table-cell>
          <table:table-cell table:style-name="ce12"/>
          <table:table-cell office:value-type="string" table:style-name="ce9">
            <text:p>Assistenza sociosanitaria distrettuale, domiciliare e territoriale - Assistenza alle persone con disabilità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571618.79" table:style-name="ce10">
            <text:p>6.571.618,7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36.39" table:style-name="ce10">
            <text:p>10.236,3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6581855.1799999997" table:style-name="ce10">
            <text:p>6.581.855,18<text:s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string" table:style-name="ce18">
            <text:p>2H160</text:p>
          </table:table-cell>
          <table:table-cell table:style-name="ce12"/>
          <table:table-cell office:value-type="string" table:style-name="ce9">
            <text:p>Assistenza sociosanitaria distrettuale, domiciliare e territoriale <text:s/>- Assistenza alle persone con dipendenze patologiche</text:p>
          </table:table-cell>
          <table:table-cell office:value-type="float" office:value="376109.54" table:style-name="ce10">
            <text:p>376.109,54<text:s/></text:p>
          </table:table-cell>
          <table:table-cell office:value-type="float" office:value="10799.01" table:style-name="ce10">
            <text:p>10.799,01<text:s/></text:p>
          </table:table-cell>
          <table:table-cell table:style-name="ce10"/>
          <table:table-cell office:value-type="float" office:value="128770.03" table:style-name="ce10">
            <text:p>128.770,03<text:s/></text:p>
          </table:table-cell>
          <table:table-cell office:value-type="float" office:value="517044.57" table:style-name="ce10">
            <text:p>517.044,57<text:s/></text:p>
          </table:table-cell>
          <table:table-cell office:value-type="float" office:value="1354735.64" table:style-name="ce10">
            <text:p>1.354.735,64<text:s/></text:p>
          </table:table-cell>
          <table:table-cell office:value-type="float" office:value="5078.2299999999996" table:style-name="ce10">
            <text:p>5.078,23<text:s/></text:p>
          </table:table-cell>
          <table:table-cell office:value-type="float" office:value="170106.61" table:style-name="ce10">
            <text:p>170.106,61<text:s/></text:p>
          </table:table-cell>
          <table:table-cell office:value-type="float" office:value="91248.3" table:style-name="ce10">
            <text:p>91.248,30<text:s/></text:p>
          </table:table-cell>
          <table:table-cell office:value-type="float" office:value="5118.1899999999996" table:style-name="ce10">
            <text:p>5.118,19<text:s/></text:p>
          </table:table-cell>
          <table:table-cell office:value-type="float" office:value="28726.11" table:style-name="ce10">
            <text:p>28.726,11<text:s/></text:p>
          </table:table-cell>
          <table:table-cell office:value-type="float" office:value="78999.11" table:style-name="ce10">
            <text:p>78.999,11<text:s/></text:p>
          </table:table-cell>
          <table:table-cell table:style-name="ce10"/>
          <table:table-cell office:value-type="float" office:value="2766735.3399999994" table:style-name="ce10">
            <text:p>2.766.735,34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I100</text:p>
          </table:table-cell>
          <table:table-cell table:number-columns-repeated="2" table:style-name="ce11"/>
          <table:table-cell office:value-type="string" table:style-name="ce6">
            <text:p>Assistenza sociosanitaria semi-residenziale</text:p>
          </table:table-cell>
          <table:table-cell office:value-type="float" office:value="9339.64" table:style-name="ce10">
            <text:p>9.339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39.64" table:style-name="ce10">
            <text:p>9.339,64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10</text:p>
          </table:table-cell>
          <table:table-cell table:style-name="ce12"/>
          <table:table-cell office:value-type="string" table:style-name="ce9">
            <text:p>Assistenza sociosanitaria semi-residenziale - Assistenza alle persone con disturbi mentali</text:p>
          </table:table-cell>
          <table:table-cell office:value-type="float" office:value="9339.64" table:style-name="ce10">
            <text:p>9.339,64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9339.64" table:style-name="ce10">
            <text:p>9.339,64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20</text:p>
          </table:table-cell>
          <table:table-cell table:style-name="ce12"/>
          <table:table-cell office:value-type="string" table:style-name="ce9">
            <text:p>Assistenza sociosanitaria semi-residenziale - Assistenza alle persone con disabilità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30</text:p>
          </table:table-cell>
          <table:table-cell table:style-name="ce12"/>
          <table:table-cell office:value-type="string" table:style-name="ce9">
            <text:p>Assistenza sociosanitaria semi-residenziale - Assistenza alle persone con dipendenze patolog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40</text:p>
          </table:table-cell>
          <table:table-cell table:style-name="ce12"/>
          <table:table-cell office:value-type="string" table:style-name="ce9">
            <text:p>Assistenza sociosanitaria semi-residenziale - Assistenza alle persone non autosufficient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5">
          <table:table-cell table:style-name="ce17"/>
          <table:table-cell office:value-type="string" table:style-name="ce18">
            <text:p>2I150</text:p>
          </table:table-cell>
          <table:table-cell table:style-name="ce12"/>
          <table:table-cell office:value-type="string" table:style-name="ce9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J100</text:p>
          </table:table-cell>
          <table:table-cell table:number-columns-repeated="2" table:style-name="ce11"/>
          <table:table-cell office:value-type="string" table:style-name="ce6">
            <text:p>Assistenza sociosanitaria residenziale</text:p>
          </table:table-cell>
          <table:table-cell office:value-type="float" office:value="117923.88999999998" table:style-name="ce10">
            <text:p>117.923,89<text:s/></text:p>
          </table:table-cell>
          <table:table-cell office:value-type="float" office:value="4386.43" table:style-name="ce10">
            <text:p>4.386,43<text:s/></text:p>
          </table:table-cell>
          <table:table-cell office:value-type="float" office:value="8506125.5" table:style-name="ce10">
            <text:p>8.506.125,50<text:s/></text:p>
          </table:table-cell>
          <table:table-cell office:value-type="float" office:value="1304072.68" table:style-name="ce10">
            <text:p>1.304.072,68<text:s/></text:p>
          </table:table-cell>
          <table:table-cell office:value-type="float" office:value="210017.44" table:style-name="ce10">
            <text:p>210.017,44<text:s/></text:p>
          </table:table-cell>
          <table:table-cell office:value-type="float" office:value="408425.84" table:style-name="ce10">
            <text:p>408.425,84<text:s/></text:p>
          </table:table-cell>
          <table:table-cell office:value-type="float" office:value="2062.7199999999998" table:style-name="ce10">
            <text:p>2.062,72<text:s/></text:p>
          </table:table-cell>
          <table:table-cell office:value-type="float" office:value="231100.45" table:style-name="ce10">
            <text:p>231.100,45<text:s/></text:p>
          </table:table-cell>
          <table:table-cell office:value-type="float" office:value="16910.740000000002" table:style-name="ce10">
            <text:p>16.910,74<text:s/></text:p>
          </table:table-cell>
          <table:table-cell office:value-type="float" office:value="3838.64" table:style-name="ce10">
            <text:p>3.838,64<text:s/></text:p>
          </table:table-cell>
          <table:table-cell office:value-type="float" office:value="15396.369999999999" table:style-name="ce10">
            <text:p>15.396,37<text:s/></text:p>
          </table:table-cell>
          <table:table-cell office:value-type="float" office:value="32088.51" table:style-name="ce10">
            <text:p>32.088,5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52349.210000001" table:style-name="ce10">
            <text:p>10.852.349,21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10</text:p>
          </table:table-cell>
          <table:table-cell table:style-name="ce12"/>
          <table:table-cell office:value-type="string" table:style-name="ce9">
            <text:p>Assistenza sociosanitaria residenziale - Assistenza alle persone con disturbi mentali</text:p>
          </table:table-cell>
          <table:table-cell office:value-type="float" office:value="4672.2299999999996" table:style-name="ce10">
            <text:p>4.672,2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02260.9900000002" table:style-name="ce10">
            <text:p>6.702.260,9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6706933.2200000007" table:style-name="ce10">
            <text:p>6.706.933,22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20</text:p>
          </table:table-cell>
          <table:table-cell table:style-name="ce12"/>
          <table:table-cell office:value-type="string" table:style-name="ce9">
            <text:p>Assistenza sociosanitaria residenziale - Assistenza alle persone con disabil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2364.68999999994" table:style-name="ce10">
            <text:p>582.364,6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8.16" table:style-name="ce10">
            <text:p>3.728,16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586092.85" table:style-name="ce10">
            <text:p>586.092,85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30</text:p>
          </table:table-cell>
          <table:table-cell table:style-name="ce12"/>
          <table:table-cell office:value-type="string" table:style-name="ce9">
            <text:p>Assistenza sociosanitaria residenziale - Assistenza alle persone con dipendenze patolog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1499.82" table:style-name="ce10">
            <text:p>1.221.499,8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221499.82" table:style-name="ce10">
            <text:p>1.221.499,82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40</text:p>
          </table:table-cell>
          <table:table-cell table:style-name="ce12"/>
          <table:table-cell office:value-type="string" table:style-name="ce9">
            <text:p>Assistenza sociosanitaria residenziale - Assistenza alle persone non autosufficienti</text:p>
          </table:table-cell>
          <table:table-cell office:value-type="float" office:value="17973.62" table:style-name="ce10">
            <text:p>17.973,62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7973.62" table:style-name="ce10">
            <text:p>17.973,62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50</text:p>
          </table:table-cell>
          <table:table-cell table:style-name="ce12"/>
          <table:table-cell office:value-type="string" table:style-name="ce9">
            <text:p>Assistenza sociosanitaria residenziale - Assistenza alle persone nella fase terminale della vita</text:p>
          </table:table-cell>
          <table:table-cell office:value-type="float" office:value="95278.04" table:style-name="ce10">
            <text:p>95.278,04<text:s/></text:p>
          </table:table-cell>
          <table:table-cell office:value-type="float" office:value="4386.43" table:style-name="ce10">
            <text:p>4.386,43<text:s/></text:p>
          </table:table-cell>
          <table:table-cell table:style-name="ce10"/>
          <table:table-cell office:value-type="float" office:value="4984.29" table:style-name="ce10">
            <text:p>4.984,29<text:s/></text:p>
          </table:table-cell>
          <table:table-cell office:value-type="float" office:value="210017.44" table:style-name="ce10">
            <text:p>210.017,44<text:s/></text:p>
          </table:table-cell>
          <table:table-cell office:value-type="float" office:value="408425.84" table:style-name="ce10">
            <text:p>408.425,84<text:s/></text:p>
          </table:table-cell>
          <table:table-cell office:value-type="float" office:value="2062.7199999999998" table:style-name="ce10">
            <text:p>2.062,72<text:s/></text:p>
          </table:table-cell>
          <table:table-cell office:value-type="float" office:value="231100.45" table:style-name="ce10">
            <text:p>231.100,45<text:s/></text:p>
          </table:table-cell>
          <table:table-cell office:value-type="float" office:value="16910.740000000002" table:style-name="ce10">
            <text:p>16.910,74<text:s/></text:p>
          </table:table-cell>
          <table:table-cell office:value-type="float" office:value="3838.64" table:style-name="ce10">
            <text:p>3.838,64<text:s/></text:p>
          </table:table-cell>
          <table:table-cell office:value-type="float" office:value="11668.21" table:style-name="ce10">
            <text:p>11.668,21<text:s/></text:p>
          </table:table-cell>
          <table:table-cell office:value-type="float" office:value="32088.51" table:style-name="ce10">
            <text:p>32.088,51<text:s/></text:p>
          </table:table-cell>
          <table:table-cell table:style-name="ce10"/>
          <table:table-cell office:value-type="float" office:value="1020761.3100000002" table:style-name="ce10">
            <text:p>1.020.761,31<text:s/></text:p>
          </table:table-cell>
          <table:table-cell table:number-columns-repeated="16366" table:style-name="ce20"/>
        </table:table-row>
        <table:table-row table:style-name="ro5">
          <table:table-cell table:style-name="ce12"/>
          <table:table-cell office:value-type="string" table:style-name="ce18">
            <text:p>2J160</text:p>
          </table:table-cell>
          <table:table-cell table:style-name="ce12"/>
          <table:table-cell office:value-type="string" table:style-name="ce9">
            <text:p>Assistenza sociosanitaria residenziale - Assistenza ai minori con disturbi in ambito neuropsichiatrico e del neurosvilupp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299088.3899999999" table:style-name="ce10">
            <text:p>1.299.088,3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299088.3899999999" table:style-name="ce10">
            <text:p>1.299.088,39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K100</text:p>
          </table:table-cell>
          <table:table-cell table:number-columns-repeated="2" table:style-name="ce11"/>
          <table:table-cell office:value-type="string" table:style-name="ce6">
            <text:p>Assistenza termale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6167.89" table:style-name="ce10">
            <text:p>586.167,8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.91" table:style-name="ce10">
            <text:p>575,91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586743.80000000005" table:style-name="ce10">
            <text:p>586.743,8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L100</text:p>
          </table:table-cell>
          <table:table-cell table:number-columns-repeated="2" table:style-name="ce11"/>
          <table:table-cell office:value-type="string" table:style-name="ce6">
            <text:p>Assistenza presso strutture sanitarie interne alle carceri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8.04" table:style-name="ce10">
            <text:p>1.548,04<text:s/></text:p>
          </table:table-cell>
          <table:table-cell table:style-name="ce10"/>
          <table:table-cell office:value-type="float" office:value="267769.59000000003" table:style-name="ce10">
            <text:p>267.769,59<text:s/></text:p>
          </table:table-cell>
          <table:table-cell office:value-type="float" office:value="74118.45" table:style-name="ce10">
            <text:p>74.118,45<text:s/></text:p>
          </table:table-cell>
          <table:table-cell office:value-type="float" office:value="222608.43" table:style-name="ce10">
            <text:p>222.608,43<text:s/></text:p>
          </table:table-cell>
          <table:table-cell office:value-type="float" office:value="727.97" table:style-name="ce10">
            <text:p>727,97<text:s/></text:p>
          </table:table-cell>
          <table:table-cell office:value-type="float" office:value="3090.44" table:style-name="ce10">
            <text:p>3.090,44<text:s/></text:p>
          </table:table-cell>
          <table:table-cell office:value-type="float" office:value="5968.07" table:style-name="ce10">
            <text:p>5.968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17.8900000000003" table:style-name="ce10">
            <text:p>4.117,89<text:s/></text:p>
          </table:table-cell>
          <table:table-cell office:value-type="float" office:value="11324.54" table:style-name="ce10">
            <text:p>11.324,54<text:s/></text:p>
          </table:table-cell>
          <table:table-cell table:style-name="ce10"/>
          <table:table-cell office:value-type="float" office:value="591273.42000000004" table:style-name="ce10">
            <text:p>591.273,42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29999" table:style-name="ce11">
            <text:p>29999</text:p>
          </table:table-cell>
          <table:table-cell table:number-columns-repeated="2" table:style-name="ce11"/>
          <table:table-cell office:value-type="string" table:style-name="ce6">
            <text:p>TOTALE ASSISTENZA DISTRETTUALE</text:p>
          </table:table-cell>
          <table:table-cell office:value-type="float" office:value="40405895.699999996" table:style-name="ce7">
            <text:p>40.405.895,70<text:s/></text:p>
          </table:table-cell>
          <table:table-cell office:value-type="float" office:value="226425.93999999994" table:style-name="ce7">
            <text:p>226.425,94<text:s/></text:p>
          </table:table-cell>
          <table:table-cell office:value-type="float" office:value="128223383.00999999" table:style-name="ce7">
            <text:p>128.223.383,01<text:s/></text:p>
          </table:table-cell>
          <table:table-cell office:value-type="float" office:value="7429017.0699999994" table:style-name="ce7">
            <text:p>7.429.017,07<text:s/></text:p>
          </table:table-cell>
          <table:table-cell office:value-type="float" office:value="10841025.279999999" table:style-name="ce7">
            <text:p>10.841.025,28<text:s/></text:p>
          </table:table-cell>
          <table:table-cell office:value-type="float" office:value="26519494.59" table:style-name="ce7">
            <text:p>26.519.494,59<text:s/></text:p>
          </table:table-cell>
          <table:table-cell office:value-type="float" office:value="120152.53000000001" table:style-name="ce7">
            <text:p>120.152,53<text:s/></text:p>
          </table:table-cell>
          <table:table-cell office:value-type="float" office:value="4295370.1500000004" table:style-name="ce7">
            <text:p>4.295.370,15<text:s/></text:p>
          </table:table-cell>
          <table:table-cell office:value-type="float" office:value="2768055.5800000005" table:style-name="ce7">
            <text:p>2.768.055,58<text:s/></text:p>
          </table:table-cell>
          <table:table-cell office:value-type="float" office:value="2060072.6000000003" table:style-name="ce7">
            <text:p>2.060.072,60<text:s/></text:p>
          </table:table-cell>
          <table:table-cell office:value-type="float" office:value="618690.62999999989" table:style-name="ce7">
            <text:p>618.690,63<text:s/></text:p>
          </table:table-cell>
          <table:table-cell office:value-type="float" office:value="1656397.63" table:style-name="ce7">
            <text:p>1.656.397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5163980.71000001" table:style-name="ce7">
            <text:p>225.163.980,71<text:s/></text:p>
          </table:table-cell>
          <table:table-cell table:style-name="ce21"/>
          <table:table-cell table:number-columns-repeated="16365"/>
        </table:table-row>
        <table:table-row table:style-name="ro8">
          <table:table-cell office:value-type="string" table:style-name="ce27">
            <text:p>ASSISTENZA OSPEDALIERA</text:p>
          </table:table-cell>
          <table:table-cell table:number-columns-repeated="16" table:style-name="ce28"/>
          <table:table-cell table:style-name="ce29"/>
          <table:table-cell table:number-columns-repeated="16366" table:style-name="ce20"/>
        </table:table-row>
        <table:table-row table:style-name="ro4">
          <table:table-cell office:value-type="string" table:style-name="ce11">
            <text:p>3A100</text:p>
          </table:table-cell>
          <table:table-cell table:number-columns-repeated="2" table:style-name="ce11"/>
          <table:table-cell office:value-type="string" table:style-name="ce6">
            <text:p>Attività di Pronto soccorso</text:p>
          </table:table-cell>
          <table:table-cell office:value-type="float" office:value="410098.28" table:style-name="ce10">
            <text:p>410.098,28<text:s/></text:p>
          </table:table-cell>
          <table:table-cell office:value-type="float" office:value="56063.33" table:style-name="ce10">
            <text:p>56.063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1630.02" table:style-name="ce10">
            <text:p>271.630,02<text:s/></text:p>
          </table:table-cell>
          <table:table-cell office:value-type="float" office:value="2684250.35" table:style-name="ce10">
            <text:p>2.684.250,35<text:s/></text:p>
          </table:table-cell>
          <table:table-cell office:value-type="float" office:value="6733313.8000000007" table:style-name="ce10">
            <text:p>6.733.313,80<text:s/></text:p>
          </table:table-cell>
          <table:table-cell office:value-type="float" office:value="30098.54" table:style-name="ce10">
            <text:p>30.098,54<text:s/></text:p>
          </table:table-cell>
          <table:table-cell office:value-type="float" office:value="1354275.52" table:style-name="ce10">
            <text:p>1.354.275,52<text:s/></text:p>
          </table:table-cell>
          <table:table-cell office:value-type="float" office:value="298652.19" table:style-name="ce10">
            <text:p>298.652,19<text:s/></text:p>
          </table:table-cell>
          <table:table-cell office:value-type="float" office:value="326284.78000000003" table:style-name="ce10">
            <text:p>326.284,78<text:s/></text:p>
          </table:table-cell>
          <table:table-cell office:value-type="float" office:value="149132.35999999999" table:style-name="ce10">
            <text:p>149.132,36<text:s/></text:p>
          </table:table-cell>
          <table:table-cell office:value-type="float" office:value="410125.95999999996" table:style-name="ce10">
            <text:p>410.125,9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723925.130000001" table:style-name="ce10">
            <text:p>12.723.925,13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A110</text:p>
          </table:table-cell>
          <table:table-cell table:style-name="ce12"/>
          <table:table-cell office:value-type="string" table:style-name="ce9">
            <text:p>Attività diretta di Pronto soccorso e OBI</text:p>
          </table:table-cell>
          <table:table-cell office:value-type="float" office:value="410098.28" table:style-name="ce10">
            <text:p>410.098,28<text:s/></text:p>
          </table:table-cell>
          <table:table-cell office:value-type="float" office:value="37715.99" table:style-name="ce10">
            <text:p>37.715,9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856.58" table:style-name="ce10">
            <text:p>42.856,58<text:s/></text:p>
          </table:table-cell>
          <table:table-cell office:value-type="float" office:value="1805799.81" table:style-name="ce10">
            <text:p>1.805.799,81<text:s/></text:p>
          </table:table-cell>
          <table:table-cell office:value-type="float" office:value="4466181.5200000005" table:style-name="ce10">
            <text:p>4.466.181,52<text:s/></text:p>
          </table:table-cell>
          <table:table-cell office:value-type="float" office:value="17735.93" table:style-name="ce10">
            <text:p>17.735,93<text:s/></text:p>
          </table:table-cell>
          <table:table-cell office:value-type="float" office:value="1032678.28" table:style-name="ce10">
            <text:p>1.032.678,28<text:s/></text:p>
          </table:table-cell>
          <table:table-cell office:value-type="float" office:value="145404.19" table:style-name="ce10">
            <text:p>145.404,19<text:s/></text:p>
          </table:table-cell>
          <table:table-cell office:value-type="float" office:value="326284.78000000003" table:style-name="ce10">
            <text:p>326.284,78<text:s/></text:p>
          </table:table-cell>
          <table:table-cell office:value-type="float" office:value="100327.15" table:style-name="ce10">
            <text:p>100.327,15<text:s/></text:p>
          </table:table-cell>
          <table:table-cell office:value-type="float" office:value="275907.70999999996" table:style-name="ce10">
            <text:p>275.907,7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60990.2200000007" table:style-name="ce10">
            <text:p>8.660.990,22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table:style-name="ce18"/>
          <table:table-cell office:value-type="string" table:style-name="ce12">
            <text:p>3A111<text:s/></text:p>
          </table:table-cell>
          <table:table-cell office:value-type="string" table:style-name="ce13">
            <text:p>Attività diretta di PS e OBI per accessi non seguiti da ricovero<text:s/></text:p>
          </table:table-cell>
          <table:table-cell office:value-type="float" office:value="337790.36000000004" table:style-name="ce10">
            <text:p>337.790,36<text:s/></text:p>
          </table:table-cell>
          <table:table-cell office:value-type="float" office:value="6411.72" table:style-name="ce10">
            <text:p>6.411,72<text:s/></text:p>
          </table:table-cell>
          <table:table-cell table:style-name="ce10"/>
          <table:table-cell office:value-type="float" office:value="7285.62" table:style-name="ce10">
            <text:p>7.285,62<text:s/></text:p>
          </table:table-cell>
          <table:table-cell office:value-type="float" office:value="306985.96999999997" table:style-name="ce10">
            <text:p>306.985,97<text:s/></text:p>
          </table:table-cell>
          <table:table-cell office:value-type="float" office:value="759250.86" table:style-name="ce10">
            <text:p>759.250,86<text:s/></text:p>
          </table:table-cell>
          <table:table-cell office:value-type="float" office:value="3015.11" table:style-name="ce10">
            <text:p>3.015,11<text:s/></text:p>
          </table:table-cell>
          <table:table-cell office:value-type="float" office:value="175555.31" table:style-name="ce10">
            <text:p>175.555,31<text:s/></text:p>
          </table:table-cell>
          <table:table-cell office:value-type="float" office:value="24718.71" table:style-name="ce10">
            <text:p>24.718,71<text:s/></text:p>
          </table:table-cell>
          <table:table-cell office:value-type="float" office:value="55468.41" table:style-name="ce10">
            <text:p>55.468,41<text:s/></text:p>
          </table:table-cell>
          <table:table-cell office:value-type="float" office:value="17055.62" table:style-name="ce10">
            <text:p>17.055,62<text:s/></text:p>
          </table:table-cell>
          <table:table-cell office:value-type="float" office:value="46904.31" table:style-name="ce10">
            <text:p>46.904,31<text:s/></text:p>
          </table:table-cell>
          <table:table-cell table:style-name="ce10"/>
          <table:table-cell office:value-type="float" office:value="1740442.0000000002" table:style-name="ce10">
            <text:p>1.740.442,00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table:style-name="ce18"/>
          <table:table-cell office:value-type="string" table:style-name="ce12">
            <text:p>3A112</text:p>
          </table:table-cell>
          <table:table-cell office:value-type="string" table:style-name="ce13">
            <text:p>Attività diretta di PS e OBI per accessi seguiti da ricovero</text:p>
          </table:table-cell>
          <table:table-cell office:value-type="float" office:value="72307.92" table:style-name="ce10">
            <text:p>72.307,92<text:s/></text:p>
          </table:table-cell>
          <table:table-cell office:value-type="float" office:value="31304.27" table:style-name="ce10">
            <text:p>31.304,27<text:s/></text:p>
          </table:table-cell>
          <table:table-cell table:style-name="ce10"/>
          <table:table-cell office:value-type="float" office:value="35570.959999999999" table:style-name="ce10">
            <text:p>35.570,96<text:s/></text:p>
          </table:table-cell>
          <table:table-cell office:value-type="float" office:value="1498813.84" table:style-name="ce10">
            <text:p>1.498.813,84<text:s/></text:p>
          </table:table-cell>
          <table:table-cell office:value-type="float" office:value="3706930.66" table:style-name="ce10">
            <text:p>3.706.930,66<text:s/></text:p>
          </table:table-cell>
          <table:table-cell office:value-type="float" office:value="14720.82" table:style-name="ce10">
            <text:p>14.720,82<text:s/></text:p>
          </table:table-cell>
          <table:table-cell office:value-type="float" office:value="857122.97" table:style-name="ce10">
            <text:p>857.122,97<text:s/></text:p>
          </table:table-cell>
          <table:table-cell office:value-type="float" office:value="120685.48" table:style-name="ce10">
            <text:p>120.685,48<text:s/></text:p>
          </table:table-cell>
          <table:table-cell office:value-type="float" office:value="270816.37" table:style-name="ce10">
            <text:p>270.816,37<text:s/></text:p>
          </table:table-cell>
          <table:table-cell office:value-type="float" office:value="83271.53" table:style-name="ce10">
            <text:p>83.271,53<text:s/></text:p>
          </table:table-cell>
          <table:table-cell office:value-type="float" office:value="229003.4" table:style-name="ce10">
            <text:p>229.003,40<text:s/></text:p>
          </table:table-cell>
          <table:table-cell table:style-name="ce10"/>
          <table:table-cell office:value-type="float" office:value="6920548.2199999997" table:style-name="ce10">
            <text:p>6.920.548,22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A120</text:p>
          </table:table-cell>
          <table:table-cell table:style-name="ce12"/>
          <table:table-cell office:value-type="string" table:style-name="ce9">
            <text:p>Accertamenti diagnostici strumentali e consulenze in Pronto Soccorso per accessi non seguiti da ricovero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347.34" table:style-name="ce10">
            <text:p>18.347,34<text:s/></text:p>
          </table:table-cell>
          <table:table-cell table:style-name="ce10"/>
          <table:table-cell office:value-type="float" office:value="228773.44" table:style-name="ce10">
            <text:p>228.773,44<text:s/></text:p>
          </table:table-cell>
          <table:table-cell office:value-type="float" office:value="878450.54" table:style-name="ce10">
            <text:p>878.450,54<text:s/></text:p>
          </table:table-cell>
          <table:table-cell office:value-type="float" office:value="2267132.2799999998" table:style-name="ce10">
            <text:p>2.267.132,28<text:s/></text:p>
          </table:table-cell>
          <table:table-cell office:value-type="float" office:value="12362.61" table:style-name="ce10">
            <text:p>12.362,61<text:s/></text:p>
          </table:table-cell>
          <table:table-cell office:value-type="float" office:value="321597.24" table:style-name="ce10">
            <text:p>321.597,24<text:s/></text:p>
          </table:table-cell>
          <table:table-cell office:value-type="float" office:value="153248" table:style-name="ce10">
            <text:p>153.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805.21" table:style-name="ce10">
            <text:p>48.805,21<text:s/></text:p>
          </table:table-cell>
          <table:table-cell office:value-type="float" office:value="134218.25" table:style-name="ce10">
            <text:p>134.218,25<text:s/></text:p>
          </table:table-cell>
          <table:table-cell table:style-name="ce10"/>
          <table:table-cell office:value-type="float" office:value="4062934.9099999997" table:style-name="ce10">
            <text:p>4.062.934,91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B100</text:p>
          </table:table-cell>
          <table:table-cell table:number-columns-repeated="2" table:style-name="ce11"/>
          <table:table-cell office:value-type="string" table:style-name="ce6">
            <text:p>Assistenza ospedaliera per acuti</text:p>
          </table:table-cell>
          <table:table-cell office:value-type="float" office:value="17790522.759999998" table:style-name="ce10">
            <text:p>17.790.522,76<text:s/></text:p>
          </table:table-cell>
          <table:table-cell office:value-type="float" office:value="380016.71" table:style-name="ce10">
            <text:p>380.016,71<text:s/></text:p>
          </table:table-cell>
          <table:table-cell office:value-type="float" office:value="52532103.399999999" table:style-name="ce10">
            <text:p>52.532.103,40<text:s/></text:p>
          </table:table-cell>
          <table:table-cell office:value-type="float" office:value="6488666.1700000009" table:style-name="ce10">
            <text:p>6.488.666,17<text:s/></text:p>
          </table:table-cell>
          <table:table-cell office:value-type="float" office:value="18194781.700000003" table:style-name="ce10">
            <text:p>18.194.781,70<text:s/></text:p>
          </table:table-cell>
          <table:table-cell office:value-type="float" office:value="47573541.460000001" table:style-name="ce10">
            <text:p>47.573.541,46<text:s/></text:p>
          </table:table-cell>
          <table:table-cell office:value-type="float" office:value="279088.88" table:style-name="ce10">
            <text:p>279.088,88<text:s/></text:p>
          </table:table-cell>
          <table:table-cell office:value-type="float" office:value="6526007.2999999998" table:style-name="ce10">
            <text:p>6.526.007,30<text:s/></text:p>
          </table:table-cell>
          <table:table-cell office:value-type="float" office:value="2958689.73" table:style-name="ce10">
            <text:p>2.958.689,73<text:s/></text:p>
          </table:table-cell>
          <table:table-cell office:value-type="float" office:value="4117586.09" table:style-name="ce10">
            <text:p>4.117.586,09<text:s/></text:p>
          </table:table-cell>
          <table:table-cell office:value-type="float" office:value="1027775.1100000001" table:style-name="ce10">
            <text:p>1.027.775,11<text:s/></text:p>
          </table:table-cell>
          <table:table-cell office:value-type="float" office:value="2779976.3000000003" table:style-name="ce10">
            <text:p>2.779.976,30<text:s/></text:p>
          </table:table-cell>
          <table:table-cell office:value-type="float" office:value="483.51" table:style-name="ce10">
            <text:p>483,51<text:s/></text:p>
          </table:table-cell>
          <table:table-cell office:value-type="float" office:value="160649239.12" table:style-name="ce10">
            <text:p>160.649.239,12<text:s/></text:p>
          </table:table-cell>
          <table:table-cell table:number-columns-repeated="16366" table:style-name="ce20"/>
        </table:table-row>
        <table:table-row table:style-name="ro9">
          <table:table-cell table:style-name="ce19"/>
          <table:table-cell office:value-type="string" table:style-name="ce18">
            <text:p>3B110</text:p>
          </table:table-cell>
          <table:table-cell table:style-name="ce12"/>
          <table:table-cell office:value-type="string" table:style-name="ce9">
            <text:p>Assistenza ospedaliera per acuti - In Day Hospital<text:s/></text:p>
          </table:table-cell>
          <table:table-cell office:value-type="float" office:value="282745.69" table:style-name="ce10">
            <text:p>282.745,69<text:s/></text:p>
          </table:table-cell>
          <table:table-cell office:value-type="float" office:value="11315.42" table:style-name="ce10">
            <text:p>11.315,42<text:s/></text:p>
          </table:table-cell>
          <table:table-cell table:style-name="ce10"/>
          <table:table-cell office:value-type="float" office:value="164616.63" table:style-name="ce10">
            <text:p>164.616,63<text:s/></text:p>
          </table:table-cell>
          <table:table-cell office:value-type="float" office:value="541769.72" table:style-name="ce10">
            <text:p>541.769,72<text:s/></text:p>
          </table:table-cell>
          <table:table-cell office:value-type="float" office:value="1403411.06" table:style-name="ce10">
            <text:p>1.403.411,06<text:s/></text:p>
          </table:table-cell>
          <table:table-cell office:value-type="float" office:value="7139.95" table:style-name="ce10">
            <text:p>7.139,95<text:s/></text:p>
          </table:table-cell>
          <table:table-cell office:value-type="float" office:value="196524.82" table:style-name="ce10">
            <text:p>196.524,82<text:s/></text:p>
          </table:table-cell>
          <table:table-cell office:value-type="float" office:value="91617.5" table:style-name="ce10">
            <text:p>91.617,50<text:s/></text:p>
          </table:table-cell>
          <table:table-cell office:value-type="float" office:value="52205.57" table:style-name="ce10">
            <text:p>52.205,57<text:s/></text:p>
          </table:table-cell>
          <table:table-cell office:value-type="float" office:value="30099.8" table:style-name="ce10">
            <text:p>30.099,80<text:s/></text:p>
          </table:table-cell>
          <table:table-cell office:value-type="float" office:value="82776.86" table:style-name="ce10">
            <text:p>82.776,86<text:s/></text:p>
          </table:table-cell>
          <table:table-cell table:style-name="ce10"/>
          <table:table-cell office:value-type="float" office:value="2864223.02" table:style-name="ce10">
            <text:p>2.864.223,02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B120</text:p>
          </table:table-cell>
          <table:table-cell table:style-name="ce12"/>
          <table:table-cell office:value-type="string" table:style-name="ce9">
            <text:p>Assistenza ospedaliera per acuti - In Day Surgery</text:p>
          </table:table-cell>
          <table:table-cell office:value-type="float" office:value="315370.2" table:style-name="ce10">
            <text:p>315.370,20<text:s/></text:p>
          </table:table-cell>
          <table:table-cell office:value-type="float" office:value="9660.7900000000009" table:style-name="ce10">
            <text:p>9.660,79<text:s/></text:p>
          </table:table-cell>
          <table:table-cell table:style-name="ce10"/>
          <table:table-cell office:value-type="float" office:value="174244.32" table:style-name="ce10">
            <text:p>174.244,32<text:s/></text:p>
          </table:table-cell>
          <table:table-cell office:value-type="float" office:value="462547.95" table:style-name="ce10">
            <text:p>462.547,95<text:s/></text:p>
          </table:table-cell>
          <table:table-cell office:value-type="float" office:value="1205635.4099999999" table:style-name="ce10">
            <text:p>1.205.635,41<text:s/></text:p>
          </table:table-cell>
          <table:table-cell office:value-type="float" office:value="5401.85" table:style-name="ce10">
            <text:p>5.401,85<text:s/></text:p>
          </table:table-cell>
          <table:table-cell office:value-type="float" office:value="165187.56" table:style-name="ce10">
            <text:p>165.187,56<text:s/></text:p>
          </table:table-cell>
          <table:table-cell office:value-type="float" office:value="74072.41" table:style-name="ce10">
            <text:p>74.072,41<text:s/></text:p>
          </table:table-cell>
          <table:table-cell office:value-type="float" office:value="208822.26" table:style-name="ce10">
            <text:p>208.822,26<text:s/></text:p>
          </table:table-cell>
          <table:table-cell office:value-type="float" office:value="25698.37" table:style-name="ce10">
            <text:p>25.698,37<text:s/></text:p>
          </table:table-cell>
          <table:table-cell office:value-type="float" office:value="70672.59" table:style-name="ce10">
            <text:p>70.672,59<text:s/></text:p>
          </table:table-cell>
          <table:table-cell table:style-name="ce10"/>
          <table:table-cell office:value-type="float" office:value="2717313.71" table:style-name="ce10">
            <text:p>2.717.313,71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B130</text:p>
          </table:table-cell>
          <table:table-cell table:style-name="ce12"/>
          <table:table-cell office:value-type="string" table:style-name="ce9">
            <text:p>Assistenza ospedaliera per acuti - In degenza ordinaria<text:s/></text:p>
          </table:table-cell>
          <table:table-cell office:value-type="float" office:value="17192406.869999997" table:style-name="ce10">
            <text:p>17.192.406,87<text:s/></text:p>
          </table:table-cell>
          <table:table-cell office:value-type="float" office:value="359040.5" table:style-name="ce10">
            <text:p>359.040,50<text:s/></text:p>
          </table:table-cell>
          <table:table-cell office:value-type="float" office:value="52532103.399999999" table:style-name="ce10">
            <text:p>52.532.103,40<text:s/></text:p>
          </table:table-cell>
          <table:table-cell office:value-type="float" office:value="6149805.2200000007" table:style-name="ce10">
            <text:p>6.149.805,22<text:s/></text:p>
          </table:table-cell>
          <table:table-cell office:value-type="float" office:value="17190464.030000001" table:style-name="ce10">
            <text:p>17.190.464,03<text:s/></text:p>
          </table:table-cell>
          <table:table-cell office:value-type="float" office:value="44964494.990000002" table:style-name="ce10">
            <text:p>44.964.494,99<text:s/></text:p>
          </table:table-cell>
          <table:table-cell office:value-type="float" office:value="266547.08" table:style-name="ce10">
            <text:p>266.547,08<text:s/></text:p>
          </table:table-cell>
          <table:table-cell office:value-type="float" office:value="6164294.9199999999" table:style-name="ce10">
            <text:p>6.164.294,92<text:s/></text:p>
          </table:table-cell>
          <table:table-cell office:value-type="float" office:value="2792999.82" table:style-name="ce10">
            <text:p>2.792.999,82<text:s/></text:p>
          </table:table-cell>
          <table:table-cell office:value-type="float" office:value="3856558.26" table:style-name="ce10">
            <text:p>3.856.558,26<text:s/></text:p>
          </table:table-cell>
          <table:table-cell office:value-type="float" office:value="971976.94000000006" table:style-name="ce10">
            <text:p>971.976,94<text:s/></text:p>
          </table:table-cell>
          <table:table-cell office:value-type="float" office:value="2626526.85" table:style-name="ce10">
            <text:p>2.626.526,85<text:s/></text:p>
          </table:table-cell>
          <table:table-cell office:value-type="float" office:value="483.51" table:style-name="ce10">
            <text:p>483,51<text:s/></text:p>
          </table:table-cell>
          <table:table-cell office:value-type="float" office:value="155067702.39000002" table:style-name="ce10">
            <text:p>155.067.702,39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B140</text:p>
          </table:table-cell>
          <table:table-cell table:style-name="ce12"/>
          <table:table-cell office:value-type="string" table:style-name="ce9">
            <text:p>Assistenza ospedaliera per acuti - Farmaci ad alto costo rimborsati extra-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B150</text:p>
          </table:table-cell>
          <table:table-cell table:style-name="ce12"/>
          <table:table-cell office:value-type="string" table:style-name="ce9">
            <text:p>Assistenza ospedaliera per acuti - Dispositivi ad alto costo rimborsati extra-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C100</text:p>
          </table:table-cell>
          <table:table-cell table:number-columns-repeated="2" table:style-name="ce11"/>
          <table:table-cell office:value-type="string" table:style-name="ce6">
            <text:p>Assistenza ospedaliera per lungodegenti</text:p>
          </table:table-cell>
          <table:table-cell office:value-type="float" office:value="186944.86" table:style-name="ce10">
            <text:p>186.944,86<text:s/></text:p>
          </table:table-cell>
          <table:table-cell office:value-type="float" office:value="12191.08" table:style-name="ce10">
            <text:p>12.191,08<text:s/></text:p>
          </table:table-cell>
          <table:table-cell table:style-name="ce10"/>
          <table:table-cell office:value-type="float" office:value="13852.69" table:style-name="ce10">
            <text:p>13.852,69<text:s/></text:p>
          </table:table-cell>
          <table:table-cell office:value-type="float" office:value="583695.35999999999" table:style-name="ce10">
            <text:p>583.695,36<text:s/></text:p>
          </table:table-cell>
          <table:table-cell office:value-type="float" office:value="936614.14" table:style-name="ce10">
            <text:p>936.614,14<text:s/></text:p>
          </table:table-cell>
          <table:table-cell office:value-type="float" office:value="5732.85" table:style-name="ce10">
            <text:p>5.732,85<text:s/></text:p>
          </table:table-cell>
          <table:table-cell office:value-type="float" office:value="467195.49" table:style-name="ce10">
            <text:p>467.195,49<text:s/></text:p>
          </table:table-cell>
          <table:table-cell office:value-type="float" office:value="420606.71999999997" table:style-name="ce10">
            <text:p>420.606,72<text:s/></text:p>
          </table:table-cell>
          <table:table-cell office:value-type="float" office:value="339080.27" table:style-name="ce10">
            <text:p>339.080,27<text:s/></text:p>
          </table:table-cell>
          <table:table-cell office:value-type="float" office:value="32429.119999999999" table:style-name="ce10">
            <text:p>32.429,12<text:s/></text:p>
          </table:table-cell>
          <table:table-cell office:value-type="float" office:value="89182.67" table:style-name="ce10">
            <text:p>89.182,67<text:s/></text:p>
          </table:table-cell>
          <table:table-cell table:style-name="ce10"/>
          <table:table-cell office:value-type="float" office:value="3087525.25" table:style-name="ce10">
            <text:p>3.087.525,25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D100</text:p>
          </table:table-cell>
          <table:table-cell table:number-columns-repeated="2" table:style-name="ce11"/>
          <table:table-cell office:value-type="string" table:style-name="ce6">
            <text:p>Assistenza ospedaliera per riabilitazione</text:p>
          </table:table-cell>
          <table:table-cell office:value-type="float" office:value="155357.82" table:style-name="ce10">
            <text:p>155.357,82<text:s/></text:p>
          </table:table-cell>
          <table:table-cell office:value-type="float" office:value="14395.25" table:style-name="ce10">
            <text:p>14.395,25<text:s/></text:p>
          </table:table-cell>
          <table:table-cell office:value-type="float" office:value="4800807.97" table:style-name="ce10">
            <text:p>4.800.807,97<text:s/></text:p>
          </table:table-cell>
          <table:table-cell office:value-type="float" office:value="16357.28" table:style-name="ce10">
            <text:p>16.357,28<text:s/></text:p>
          </table:table-cell>
          <table:table-cell office:value-type="float" office:value="689228.64" table:style-name="ce10">
            <text:p>689.228,64<text:s/></text:p>
          </table:table-cell>
          <table:table-cell office:value-type="float" office:value="1241684.72" table:style-name="ce10">
            <text:p>1.241.684,72<text:s/></text:p>
          </table:table-cell>
          <table:table-cell office:value-type="float" office:value="6769.36" table:style-name="ce10">
            <text:p>6.769,36<text:s/></text:p>
          </table:table-cell>
          <table:table-cell office:value-type="float" office:value="492116.57" table:style-name="ce10">
            <text:p>492.116,57<text:s/></text:p>
          </table:table-cell>
          <table:table-cell office:value-type="float" office:value="420473.16" table:style-name="ce10">
            <text:p>420.473,16<text:s/></text:p>
          </table:table-cell>
          <table:table-cell office:value-type="float" office:value="46063.73" table:style-name="ce10">
            <text:p>46.063,73<text:s/></text:p>
          </table:table-cell>
          <table:table-cell office:value-type="float" office:value="38292.36" table:style-name="ce10">
            <text:p>38.292,36<text:s/></text:p>
          </table:table-cell>
          <table:table-cell office:value-type="float" office:value="105307.08" table:style-name="ce10">
            <text:p>105.307,08<text:s/></text:p>
          </table:table-cell>
          <table:table-cell table:style-name="ce10"/>
          <table:table-cell office:value-type="float" office:value="8026853.9399999995" table:style-name="ce10">
            <text:p>8.026.853,9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E100</text:p>
          </table:table-cell>
          <table:table-cell table:number-columns-repeated="2" table:style-name="ce11"/>
          <table:table-cell office:value-type="string" table:style-name="ce6">
            <text:p>Trasporto sanitario assisti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7752.08" table:style-name="ce10">
            <text:p>197.752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.19" table:style-name="ce10">
            <text:p>34,19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97786.27" table:style-name="ce10">
            <text:p>197.786,27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F100</text:p>
          </table:table-cell>
          <table:table-cell table:number-columns-repeated="2" table:style-name="ce11"/>
          <table:table-cell office:value-type="string" table:style-name="ce6">
            <text:p>Attività trasfusionale</text:p>
          </table:table-cell>
          <table:table-cell office:value-type="float" office:value="718300.42" table:style-name="ce10">
            <text:p>718.300,42<text:s/></text:p>
          </table:table-cell>
          <table:table-cell office:value-type="float" office:value="12123.5" table:style-name="ce10">
            <text:p>12.123,50<text:s/></text:p>
          </table:table-cell>
          <table:table-cell table:style-name="ce10"/>
          <table:table-cell office:value-type="float" office:value="1010042.85" table:style-name="ce10">
            <text:p>1.010.042,85<text:s/></text:p>
          </table:table-cell>
          <table:table-cell office:value-type="float" office:value="580459.79" table:style-name="ce10">
            <text:p>580.459,79<text:s/></text:p>
          </table:table-cell>
          <table:table-cell office:value-type="float" office:value="1695124.77" table:style-name="ce10">
            <text:p>1.695.124,77<text:s/></text:p>
          </table:table-cell>
          <table:table-cell office:value-type="float" office:value="5701.07" table:style-name="ce10">
            <text:p>5.701,07<text:s/></text:p>
          </table:table-cell>
          <table:table-cell office:value-type="float" office:value="72439.38" table:style-name="ce10">
            <text:p>72.439,38<text:s/></text:p>
          </table:table-cell>
          <table:table-cell office:value-type="float" office:value="46739.01" table:style-name="ce10">
            <text:p>46.739,01<text:s/></text:p>
          </table:table-cell>
          <table:table-cell office:value-type="float" office:value="113879.79" table:style-name="ce10">
            <text:p>113.879,79<text:s/></text:p>
          </table:table-cell>
          <table:table-cell office:value-type="float" office:value="32249.35" table:style-name="ce10">
            <text:p>32.249,35<text:s/></text:p>
          </table:table-cell>
          <table:table-cell office:value-type="float" office:value="88688.31" table:style-name="ce10">
            <text:p>88.688,31<text:s/></text:p>
          </table:table-cell>
          <table:table-cell table:style-name="ce10"/>
          <table:table-cell office:value-type="float" office:value="4375748.24" table:style-name="ce10">
            <text:p>4.375.748,2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G100</text:p>
          </table:table-cell>
          <table:table-cell table:number-columns-repeated="2" table:style-name="ce11"/>
          <table:table-cell office:value-type="string" table:style-name="ce6">
            <text:p>Attività a supporto dei trapianti di cellule, organi e tessuti</text:p>
          </table:table-cell>
          <table:table-cell office:value-type="float" office:value="548374.6" table:style-name="ce10">
            <text:p>548.374,60<text:s/></text:p>
          </table:table-cell>
          <table:table-cell office:value-type="float" office:value="3576.16" table:style-name="ce10">
            <text:p>3.576,16<text:s/></text:p>
          </table:table-cell>
          <table:table-cell table:style-name="ce10"/>
          <table:table-cell office:value-type="float" office:value="29529.48" table:style-name="ce10">
            <text:p>29.529,48<text:s/></text:p>
          </table:table-cell>
          <table:table-cell office:value-type="float" office:value="171222.43" table:style-name="ce10">
            <text:p>171.222,43<text:s/></text:p>
          </table:table-cell>
          <table:table-cell office:value-type="float" office:value="514251.93" table:style-name="ce10">
            <text:p>514.251,93<text:s/></text:p>
          </table:table-cell>
          <table:table-cell office:value-type="float" office:value="1681.69" table:style-name="ce10">
            <text:p>1.681,69<text:s/></text:p>
          </table:table-cell>
          <table:table-cell office:value-type="float" office:value="7139.28" table:style-name="ce10">
            <text:p>7.139,28<text:s/></text:p>
          </table:table-cell>
          <table:table-cell office:value-type="float" office:value="13786.94" table:style-name="ce10">
            <text:p>13.786,94<text:s/></text:p>
          </table:table-cell>
          <table:table-cell office:value-type="float" office:value="56300.12" table:style-name="ce10">
            <text:p>56.300,12<text:s/></text:p>
          </table:table-cell>
          <table:table-cell office:value-type="float" office:value="9512.83" table:style-name="ce10">
            <text:p>9.512,83<text:s/></text:p>
          </table:table-cell>
          <table:table-cell office:value-type="float" office:value="26161.03" table:style-name="ce10">
            <text:p>26.161,03<text:s/></text:p>
          </table:table-cell>
          <table:table-cell table:style-name="ce10"/>
          <table:table-cell office:value-type="float" office:value="1381536.49" table:style-name="ce10">
            <text:p>1.381.536,49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H100</text:p>
          </table:table-cell>
          <table:table-cell table:number-columns-repeated="2" table:style-name="ce11"/>
          <table:table-cell office:value-type="string" table:style-name="ce6">
            <text:p>Attività a supporto della donazione di cellule riproduttiv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39999" table:style-name="ce11">
            <text:p>39999</text:p>
          </table:table-cell>
          <table:table-cell table:number-columns-repeated="2" table:style-name="ce11"/>
          <table:table-cell office:value-type="string" table:style-name="ce6">
            <text:p>TOTALE ASSISTENZA OSPEDALIERA</text:p>
          </table:table-cell>
          <table:table-cell office:value-type="float" office:value="19809598.739999998" table:style-name="ce7">
            <text:p>19.809.598,74<text:s/></text:p>
          </table:table-cell>
          <table:table-cell office:value-type="float" office:value="478366.03" table:style-name="ce7">
            <text:p>478.366,03<text:s/></text:p>
          </table:table-cell>
          <table:table-cell office:value-type="float" office:value="57530663.449999996" table:style-name="ce7">
            <text:p>57.530.663,45<text:s/></text:p>
          </table:table-cell>
          <table:table-cell office:value-type="float" office:value="7830078.4900000002" table:style-name="ce7">
            <text:p>7.830.078,49<text:s/></text:p>
          </table:table-cell>
          <table:table-cell office:value-type="float" office:value="22903638.270000003" table:style-name="ce7">
            <text:p>22.903.638,27<text:s/></text:p>
          </table:table-cell>
          <table:table-cell office:value-type="float" office:value="58694530.820000008" table:style-name="ce7">
            <text:p>58.694.530,82<text:s/></text:p>
          </table:table-cell>
          <table:table-cell office:value-type="float" office:value="329072.38999999996" table:style-name="ce7">
            <text:p>329.072,39<text:s/></text:p>
          </table:table-cell>
          <table:table-cell office:value-type="float" office:value="8919173.5399999991" table:style-name="ce7">
            <text:p>8.919.173,54<text:s/></text:p>
          </table:table-cell>
          <table:table-cell office:value-type="float" office:value="4158947.75" table:style-name="ce7">
            <text:p>4.158.947,75<text:s/></text:p>
          </table:table-cell>
          <table:table-cell office:value-type="float" office:value="4999194.78" table:style-name="ce7">
            <text:p>4.999.194,78<text:s/></text:p>
          </table:table-cell>
          <table:table-cell office:value-type="float" office:value="1289425.3200000003" table:style-name="ce7">
            <text:p>1.289.425,32<text:s/></text:p>
          </table:table-cell>
          <table:table-cell office:value-type="float" office:value="3499441.35" table:style-name="ce7">
            <text:p>3.499.441,35<text:s/></text:p>
          </table:table-cell>
          <table:table-cell office:value-type="float" office:value="483.51" table:style-name="ce7">
            <text:p>483,51<text:s/></text:p>
          </table:table-cell>
          <table:table-cell office:value-type="float" office:value="190442614.44" table:style-name="ce7">
            <text:p>190.442.614,44<text:s/></text:p>
          </table:table-cell>
          <table:table-cell table:style-name="ce21"/>
          <table:table-cell table:number-columns-repeated="16365"/>
        </table:table-row>
        <table:table-row table:style-name="ro4">
          <table:table-cell office:value-type="string" table:style-name="ce11">
            <text:p>48888</text:p>
          </table:table-cell>
          <table:table-cell table:number-columns-repeated="2" table:style-name="ce11"/>
          <table:table-cell office:value-type="string" table:style-name="ce6">
            <text:p>TOTALE COSTI PER ATTIVITA' DI RICERCA</text:p>
          </table:table-cell>
          <table:table-cell table:number-columns-repeated="14" table:style-name="ce7"/>
          <table:table-cell table:number-columns-repeated="16366" table:style-name="ce20"/>
        </table:table-row>
        <table:table-row table:style-name="ro9">
          <table:table-cell office:value-type="float" office:value="49999" table:style-name="ce11">
            <text:p>49999</text:p>
          </table:table-cell>
          <table:table-cell table:number-columns-repeated="2" table:style-name="ce11"/>
          <table:table-cell office:value-type="string" table:style-name="ce5">
            <text:p>TOTALE GENERALE</text:p>
          </table:table-cell>
          <table:table-cell office:value-type="float" office:value="62596392.039999999" table:style-name="ce7">
            <text:p>62.596.392,04<text:s/></text:p>
          </table:table-cell>
          <table:table-cell office:value-type="float" office:value="767526.75" table:style-name="ce7">
            <text:p>767.526,75<text:s/></text:p>
          </table:table-cell>
          <table:table-cell office:value-type="float" office:value="185754046.45999998" table:style-name="ce7">
            <text:p>185.754.046,46<text:s/></text:p>
          </table:table-cell>
          <table:table-cell office:value-type="float" office:value="16871633.489999998" table:style-name="ce7">
            <text:p>16.871.633,49<text:s/></text:p>
          </table:table-cell>
          <table:table-cell office:value-type="float" office:value="36748335.140000001" table:style-name="ce7">
            <text:p>36.748.335,14<text:s/></text:p>
          </table:table-cell>
          <table:table-cell office:value-type="float" office:value="93093391.700000018" table:style-name="ce7">
            <text:p>93.093.391,70<text:s/></text:p>
          </table:table-cell>
          <table:table-cell office:value-type="float" office:value="583708.21" table:style-name="ce7">
            <text:p>583.708,21<text:s/></text:p>
          </table:table-cell>
          <table:table-cell office:value-type="float" office:value="13599543.969999999" table:style-name="ce7">
            <text:p>13.599.543,97<text:s/></text:p>
          </table:table-cell>
          <table:table-cell office:value-type="float" office:value="7946023.7400000002" table:style-name="ce7">
            <text:p>7.946.023,74<text:s/></text:p>
          </table:table-cell>
          <table:table-cell office:value-type="float" office:value="7095094.7200000007" table:style-name="ce7">
            <text:p>7.095.094,72<text:s/></text:p>
          </table:table-cell>
          <table:table-cell office:value-type="float" office:value="2074994.8000000003" table:style-name="ce7">
            <text:p>2.074.994,80<text:s/></text:p>
          </table:table-cell>
          <table:table-cell office:value-type="float" office:value="5614769.25" table:style-name="ce7">
            <text:p>5.614.769,25<text:s/></text:p>
          </table:table-cell>
          <table:table-cell office:value-type="float" office:value="483.51" table:style-name="ce7">
            <text:p>483,51<text:s/></text:p>
          </table:table-cell>
          <table:table-cell office:value-type="float" office:value="432745943.77999997" table:style-name="ce7">
            <text:p>432.745.943,78<text:s/></text:p>
          </table:table-cell>
          <table:table-cell table:number-columns-repeated="1636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 table:style-name="ce23"/>
          <table:table-cell table:style-name="ce20"/>
          <table:table-cell table:style-name="ce24"/>
          <table:table-cell table:number-columns-repeated="2" table:style-name="ce20"/>
          <table:table-cell table:style-name="ce25"/>
          <table:table-cell table:number-columns-repeated="6" table:style-name="ce20"/>
          <table:table-cell table:number-columns-repeated="3" table:style-name="ce25"/>
          <table:table-cell table:style-name="ce26"/>
          <table:table-cell table:number-columns-repeated="16366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LA_2023.$A$1:LA_2023.$R$113" table:base-cell-address="LA_2023.$A$1"/>
          <table:named-range table:name="Print_Titles" table:cell-range-address="LA_2023.$A$1:LA_2023.$XFD$1" table:base-cell-address="LA_2023.$A$1"/>
        </table:named-expressions>
      </table:table>
      <table:table table:name="'file:///E:/Users/Ragnar/Documents/020%20agenas/006%20Impostazioni%20metodologici%20comuni/13%20standard%20personale/01%20progetto%202013/2013-02-05%20Fabbisogno%20di%20personale%20ospedaliero.xlsx'#5_Riassunt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5_Ri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4_peso_std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4_peso_std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2_calcolo_pesi_ambulatorial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2_calcolo_pesi_ambulator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1_calcolo_pesi_ricove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1_calcolo_pesi_ricov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GENERALE_DEA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GENERALE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STD_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STD_DEA_(3_o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calcolo_peso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calcolo_peso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_reg_2010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_reg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ALCOLO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ALCOLO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78"/>
          <table:table-cell table:number-columns-repeated="16383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PS"/>
          <table:table-cell table:number-columns-repeated="16383"/>
        </table:table-row>
        <table:table-row>
          <table:table-cell office:value-type="string" office:string-value="102 PS"/>
          <table:table-cell table:number-columns-repeated="16383"/>
        </table:table-row>
        <table:table-row>
          <table:table-cell office:value-type="string" office:string-value="103 PS"/>
          <table:table-cell table:number-columns-repeated="16383"/>
        </table:table-row>
        <table:table-row>
          <table:table-cell office:value-type="string" office:string-value="104 PS"/>
          <table:table-cell table:number-columns-repeated="16383"/>
        </table:table-row>
        <table:table-row>
          <table:table-cell office:value-type="string" office:string-value="105 PS"/>
          <table:table-cell table:number-columns-repeated="16383"/>
        </table:table-row>
        <table:table-row>
          <table:table-cell office:value-type="string" office:string-value="106 PS"/>
          <table:table-cell table:number-columns-repeated="16383"/>
        </table:table-row>
        <table:table-row>
          <table:table-cell office:value-type="string" office:string-value="107 PS"/>
          <table:table-cell table:number-columns-repeated="16383"/>
        </table:table-row>
        <table:table-row>
          <table:table-cell office:value-type="string" office:string-value="108 PS"/>
          <table:table-cell table:number-columns-repeated="16383"/>
        </table:table-row>
        <table:table-row>
          <table:table-cell office:value-type="string" office:string-value="109 PS"/>
          <table:table-cell table:number-columns-repeated="16383"/>
        </table:table-row>
        <table:table-row>
          <table:table-cell office:value-type="string" office:string-value="110 PS"/>
          <table:table-cell table:number-columns-repeated="16383"/>
        </table:table-row>
        <table:table-row>
          <table:table-cell office:value-type="string" office:string-value="111 PS"/>
          <table:table-cell table:number-columns-repeated="16383"/>
        </table:table-row>
        <table:table-row>
          <table:table-cell office:value-type="string" office:string-value="112 PS"/>
          <table:table-cell table:number-columns-repeated="16383"/>
        </table:table-row>
        <table:table-row>
          <table:table-cell office:value-type="string" office:string-value="113 PS"/>
          <table:table-cell table:number-columns-repeated="16383"/>
        </table:table-row>
        <table:table-row>
          <table:table-cell office:value-type="string" office:string-value="114 PS"/>
          <table:table-cell table:number-columns-repeated="16383"/>
        </table:table-row>
        <table:table-row>
          <table:table-cell office:value-type="string" office:string-value="116 PS"/>
          <table:table-cell table:number-columns-repeated="16383"/>
        </table:table-row>
        <table:table-row>
          <table:table-cell office:value-type="string" office:string-value="117 PS"/>
          <table:table-cell table:number-columns-repeated="16383"/>
        </table:table-row>
        <table:table-row>
          <table:table-cell office:value-type="string" office:string-value="118 PS"/>
          <table:table-cell table:number-columns-repeated="16383"/>
        </table:table-row>
        <table:table-row>
          <table:table-cell office:value-type="string" office:string-value="119 PS"/>
          <table:table-cell table:number-columns-repeated="16383"/>
        </table:table-row>
        <table:table-row>
          <table:table-cell office:value-type="string" office:string-value="120 PS"/>
          <table:table-cell table:number-columns-repeated="16383"/>
        </table:table-row>
        <table:table-row>
          <table:table-cell office:value-type="string" office:string-value="121 PS"/>
          <table:table-cell table:number-columns-repeated="16383"/>
        </table:table-row>
        <table:table-row>
          <table:table-cell office:value-type="string" office:string-value="122 PS"/>
          <table:table-cell table:number-columns-repeated="16383"/>
        </table:table-row>
        <table:table-row>
          <table:table-cell office:value-type="string" office:string-value="901 PS"/>
          <table:table-cell table:number-columns-repeated="16383"/>
        </table:table-row>
        <table:table-row>
          <table:table-cell office:value-type="string" office:string-value="902 PS"/>
          <table:table-cell table:number-columns-repeated="16383"/>
        </table:table-row>
        <table:table-row>
          <table:table-cell office:value-type="string" office:string-value="903 PS"/>
          <table:table-cell table:number-columns-repeated="16383"/>
        </table:table-row>
        <table:table-row>
          <table:table-cell office:value-type="string" office:string-value="904 PS"/>
          <table:table-cell table:number-columns-repeated="16383"/>
        </table:table-row>
        <table:table-row>
          <table:table-cell office:value-type="string" office:string-value="905 PS"/>
          <table:table-cell table:number-columns-repeated="16383"/>
        </table:table-row>
        <table:table-row>
          <table:table-cell office:value-type="string" office:string-value="906 PS"/>
          <table:table-cell table:number-columns-repeated="16383"/>
        </table:table-row>
        <table:table-row>
          <table:table-cell office:value-type="string" office:string-value="907 PS"/>
          <table:table-cell table:number-columns-repeated="16383"/>
        </table:table-row>
        <table:table-row>
          <table:table-cell office:value-type="string" office:string-value="908 PS"/>
          <table:table-cell table:number-columns-repeated="16383"/>
        </table:table-row>
        <table:table-row>
          <table:table-cell office:value-type="string" office:string-value="992 PS"/>
          <table:table-cell table:number-columns-repeated="16383"/>
        </table:table-row>
        <table:table-row table:number-rows-repeated="1047458">
          <table:table-cell table:number-columns-repeated="16383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PARAMET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PARAMETRI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01 allergologia"/>
          <table:table-cell office:value-type="float" office:value="1600"/>
          <table:table-cell office:value-type="float" office:value="26.324886003058165"/>
          <table:table-cell table:number-columns-repeated="16380"/>
        </table:table-row>
        <table:table-row>
          <table:table-cell/>
          <table:table-cell office:value-type="string" office:string-value="06 cardiochirurgia infantile"/>
          <table:table-cell office:value-type="float" office:value="1600"/>
          <table:table-cell office:value-type="float" office:value="12.025528930098075"/>
          <table:table-cell table:number-columns-repeated="16380"/>
        </table:table-row>
        <table:table-row>
          <table:table-cell/>
          <table:table-cell office:value-type="string" office:string-value="07 cardiochirurgia"/>
          <table:table-cell office:value-type="float" office:value="1600"/>
          <table:table-cell office:value-type="float" office:value="3.4944206025577045"/>
          <table:table-cell table:number-columns-repeated="16380"/>
        </table:table-row>
        <table:table-row>
          <table:table-cell/>
          <table:table-cell office:value-type="string" office:string-value="08 cardiologia + 50 unita' coronarica"/>
          <table:table-cell office:value-type="float" office:value="1600"/>
          <table:table-cell office:value-type="float" office:value="9.153494409427644"/>
          <table:table-cell table:number-columns-repeated="16380"/>
        </table:table-row>
        <table:table-row>
          <table:table-cell/>
          <table:table-cell office:value-type="string" office:string-value="09 chirurgia generale"/>
          <table:table-cell office:value-type="float" office:value="1600"/>
          <table:table-cell office:value-type="float" office:value="10.2322697687421"/>
          <table:table-cell table:number-columns-repeated="16380"/>
        </table:table-row>
        <table:table-row>
          <table:table-cell/>
          <table:table-cell office:value-type="string" office:string-value="10 chirurgia maxillo facciale"/>
          <table:table-cell office:value-type="float" office:value="1600"/>
          <table:table-cell office:value-type="float" office:value="10.85259621583168"/>
          <table:table-cell table:number-columns-repeated="16380"/>
        </table:table-row>
        <table:table-row>
          <table:table-cell/>
          <table:table-cell office:value-type="string" office:string-value="11 chirurgia pediatrica"/>
          <table:table-cell office:value-type="float" office:value="1600"/>
          <table:table-cell office:value-type="float" office:value="18.670014558817815"/>
          <table:table-cell table:number-columns-repeated="16380"/>
        </table:table-row>
        <table:table-row>
          <table:table-cell/>
          <table:table-cell office:value-type="string" office:string-value="12 chirurgia plastica + 47 grandi ustionati"/>
          <table:table-cell office:value-type="float" office:value="1600"/>
          <table:table-cell office:value-type="float" office:value="6.5933256964431557"/>
          <table:table-cell table:number-columns-repeated="16380"/>
        </table:table-row>
        <table:table-row>
          <table:table-cell/>
          <table:table-cell office:value-type="string" office:string-value="13 chirurgia toracica"/>
          <table:table-cell office:value-type="float" office:value="1600"/>
          <table:table-cell office:value-type="float" office:value="7.2835237868951577"/>
          <table:table-cell table:number-columns-repeated="16380"/>
        </table:table-row>
        <table:table-row>
          <table:table-cell/>
          <table:table-cell office:value-type="string" office:string-value="14 chirurgia vascolare"/>
          <table:table-cell office:value-type="float" office:value="1600"/>
          <table:table-cell office:value-type="float" office:value="6.9576773013838533"/>
          <table:table-cell table:number-columns-repeated="16380"/>
        </table:table-row>
        <table:table-row>
          <table:table-cell/>
          <table:table-cell office:value-type="string" office:string-value="15 medicina sportiva"/>
          <table:table-cell office:value-type="float" office:value="1600"/>
          <table:table-cell office:value-type="float" office:value="22.666424329795817"/>
          <table:table-cell table:number-columns-repeated="16380"/>
        </table:table-row>
        <table:table-row>
          <table:table-cell/>
          <table:table-cell office:value-type="string" office:string-value="27 medicina legale"/>
          <table:table-cell office:value-type="float" office:value="1600"/>
          <table:table-cell office:value-type="float" office:value="1050.8940133731553"/>
          <table:table-cell table:number-columns-repeated="16380"/>
        </table:table-row>
        <table:table-row>
          <table:table-cell/>
          <table:table-cell office:value-type="string" office:string-value="18 ematologia"/>
          <table:table-cell office:value-type="float" office:value="1600"/>
          <table:table-cell office:value-type="float" office:value="5.0392548940424877"/>
          <table:table-cell table:number-columns-repeated="16380"/>
        </table:table-row>
        <table:table-row>
          <table:table-cell/>
          <table:table-cell office:value-type="string" office:string-value="19 malattie endocrine, del ricambio e della nutrizione"/>
          <table:table-cell office:value-type="float" office:value="1600"/>
          <table:table-cell office:value-type="float" office:value="18.17981696070758"/>
          <table:table-cell table:number-columns-repeated="16380"/>
        </table:table-row>
        <table:table-row>
          <table:table-cell/>
          <table:table-cell office:value-type="string" office:string-value="20 immunologia"/>
          <table:table-cell office:value-type="float" office:value="1600"/>
          <table:table-cell office:value-type="float" office:value="4.6806092071376266"/>
          <table:table-cell table:number-columns-repeated="16380"/>
        </table:table-row>
        <table:table-row>
          <table:table-cell/>
          <table:table-cell office:value-type="string" office:string-value="21 geriatria"/>
          <table:table-cell office:value-type="float" office:value="1600"/>
          <table:table-cell office:value-type="float" office:value="17.2666109974782"/>
          <table:table-cell table:number-columns-repeated="16380"/>
        </table:table-row>
        <table:table-row>
          <table:table-cell/>
          <table:table-cell office:value-type="string" office:string-value="24 malattie infettive e tropicali"/>
          <table:table-cell office:value-type="float" office:value="1600"/>
          <table:table-cell office:value-type="float" office:value="14.846786055760743"/>
          <table:table-cell table:number-columns-repeated="16380"/>
        </table:table-row>
        <table:table-row>
          <table:table-cell/>
          <table:table-cell office:value-type="string" office:string-value="25 medicina del lavoro"/>
          <table:table-cell office:value-type="float" office:value="1600"/>
          <table:table-cell office:value-type="float" office:value="245.58367732072401"/>
          <table:table-cell table:number-columns-repeated="16380"/>
        </table:table-row>
        <table:table-row>
          <table:table-cell/>
          <table:table-cell office:value-type="string" office:string-value="26 medicina generale + 05 angiologia"/>
          <table:table-cell office:value-type="float" office:value="1600"/>
          <table:table-cell office:value-type="float" office:value="11.347367421017264"/>
          <table:table-cell table:number-columns-repeated="16380"/>
        </table:table-row>
        <table:table-row>
          <table:table-cell/>
          <table:table-cell office:value-type="string" office:string-value=" + 60 lungodegenti"/>
          <table:table-cell table:number-columns-repeated="16382"/>
        </table:table-row>
        <table:table-row>
          <table:table-cell/>
          <table:table-cell office:value-type="string" office:string-value="28 unita' spinal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29 nefrologia + 54 emodialisi"/>
          <table:table-cell office:value-type="float" office:value="1600"/>
          <table:table-cell office:value-type="float" office:value="6.0669277864103153"/>
          <table:table-cell table:number-columns-repeated="16380"/>
        </table:table-row>
        <table:table-row>
          <table:table-cell/>
          <table:table-cell office:value-type="string" office:string-value="48 nefrologia (abilitato al trapianto di rene)"/>
          <table:table-cell office:value-type="float" office:value="1600"/>
          <table:table-cell office:value-type="float" office:value="0.94397041338372967"/>
          <table:table-cell table:number-columns-repeated="16380"/>
        </table:table-row>
        <table:table-row>
          <table:table-cell/>
          <table:table-cell office:value-type="string" office:string-value="30 neurochirurgia"/>
          <table:table-cell office:value-type="float" office:value="1600"/>
          <table:table-cell office:value-type="float" office:value="6.5138018378482085"/>
          <table:table-cell table:number-columns-repeated="16380"/>
        </table:table-row>
        <table:table-row>
          <table:table-cell/>
          <table:table-cell office:value-type="string" office:string-value="32 neurologia"/>
          <table:table-cell office:value-type="float" office:value="1600"/>
          <table:table-cell office:value-type="float" office:value="12.138401107623354"/>
          <table:table-cell table:number-columns-repeated="16380"/>
        </table:table-row>
        <table:table-row>
          <table:table-cell/>
          <table:table-cell office:value-type="string" office:string-value="33 neuropsichiatria infantile"/>
          <table:table-cell office:value-type="float" office:value="1600"/>
          <table:table-cell office:value-type="float" office:value="53.098632324808065"/>
          <table:table-cell table:number-columns-repeated="16380"/>
        </table:table-row>
        <table:table-row>
          <table:table-cell/>
          <table:table-cell office:value-type="string" office:string-value="34 oculistica"/>
          <table:table-cell office:value-type="float" office:value="1600"/>
          <table:table-cell office:value-type="float" office:value="7.9266304822518752"/>
          <table:table-cell table:number-columns-repeated="16380"/>
        </table:table-row>
        <table:table-row>
          <table:table-cell/>
          <table:table-cell office:value-type="string" office:string-value="35 odontoiatria e stomatologia"/>
          <table:table-cell office:value-type="float" office:value="1600"/>
          <table:table-cell office:value-type="float" office:value="12.220704567275387"/>
          <table:table-cell table:number-columns-repeated="16380"/>
        </table:table-row>
        <table:table-row>
          <table:table-cell/>
          <table:table-cell office:value-type="string" office:string-value="36 ortopedia e traumatologia"/>
          <table:table-cell office:value-type="float" office:value="1600"/>
          <table:table-cell office:value-type="float" office:value="7.3120624127327183"/>
          <table:table-cell table:number-columns-repeated="16380"/>
        </table:table-row>
        <table:table-row>
          <table:table-cell/>
          <table:table-cell office:value-type="string" office:string-value="37 ostetricia e ginecologia"/>
          <table:table-cell office:value-type="float" office:value="1600"/>
          <table:table-cell office:value-type="float" office:value="11.055296664791085"/>
          <table:table-cell table:number-columns-repeated="16380"/>
        </table:table-row>
        <table:table-row>
          <table:table-cell/>
          <table:table-cell office:value-type="string" office:string-value="38 otorinolaringoiatria"/>
          <table:table-cell office:value-type="float" office:value="1600"/>
          <table:table-cell office:value-type="float" office:value="11.013433033924253"/>
          <table:table-cell table:number-columns-repeated="16380"/>
        </table:table-row>
        <table:table-row>
          <table:table-cell/>
          <table:table-cell office:value-type="string" office:string-value="39 pediatria + 31 nido"/>
          <table:table-cell office:value-type="float" office:value="1600"/>
          <table:table-cell office:value-type="float" office:value="23.940672548293019"/>
          <table:table-cell table:number-columns-repeated="16380"/>
        </table:table-row>
        <table:table-row>
          <table:table-cell/>
          <table:table-cell office:value-type="string" office:string-value="40 psichiatria"/>
          <table:table-cell office:value-type="float" office:value="1600"/>
          <table:table-cell office:value-type="float" office:value="54.604460195133036"/>
          <table:table-cell table:number-columns-repeated="16380"/>
        </table:table-row>
        <table:table-row>
          <table:table-cell/>
          <table:table-cell office:value-type="string" office:string-value="42 tos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3 urologia"/>
          <table:table-cell office:value-type="float" office:value="1600"/>
          <table:table-cell office:value-type="float" office:value="7.6193518269615277"/>
          <table:table-cell table:number-columns-repeated="16380"/>
        </table:table-row>
        <table:table-row>
          <table:table-cell/>
          <table:table-cell office:value-type="string" office:string-value="46 grandi ustioni pediatrich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9 terapia intensiva"/>
          <table:table-cell office:value-type="float" office:value="1600"/>
          <table:table-cell office:value-type="float" office:value="53.332941785187515"/>
          <table:table-cell table:number-columns-repeated="16380"/>
        </table:table-row>
        <table:table-row>
          <table:table-cell/>
          <table:table-cell office:value-type="string" office:string-value="51 astanteria"/>
          <table:table-cell office:value-type="float" office:value="1600"/>
          <table:table-cell office:value-type="float" office:value="207.03270904632291"/>
          <table:table-cell table:number-columns-repeated="16380"/>
        </table:table-row>
        <table:table-row>
          <table:table-cell/>
          <table:table-cell office:value-type="string" office:string-value="52 dermatologia"/>
          <table:table-cell office:value-type="float" office:value="1600"/>
          <table:table-cell office:value-type="float" office:value="9.6033542194382484"/>
          <table:table-cell table:number-columns-repeated="16380"/>
        </table:table-row>
        <table:table-row>
          <table:table-cell/>
          <table:table-cell office:value-type="string" office:string-value="56 R.R.F. + 75 neuroriabilitazione"/>
          <table:table-cell office:value-type="float" office:value="1600"/>
          <table:table-cell office:value-type="float" office:value="5.9483585714565752"/>
          <table:table-cell table:number-columns-repeated="16380"/>
        </table:table-row>
        <table:table-row>
          <table:table-cell/>
          <table:table-cell office:value-type="string" office:string-value="58 gastroenterologia"/>
          <table:table-cell office:value-type="float" office:value="1600"/>
          <table:table-cell office:value-type="float" office:value="16.066154623247922"/>
          <table:table-cell table:number-columns-repeated="16380"/>
        </table:table-row>
        <table:table-row>
          <table:table-cell/>
          <table:table-cell office:value-type="string" office:string-value="61 medicina nucleare"/>
          <table:table-cell office:value-type="float" office:value="1600"/>
          <table:table-cell office:value-type="float" office:value="7.3557263612569219"/>
          <table:table-cell table:number-columns-repeated="16380"/>
        </table:table-row>
        <table:table-row>
          <table:table-cell/>
          <table:table-cell office:value-type="string" office:string-value="62 neonatologia + 73 terapia intensiva neonatale"/>
          <table:table-cell office:value-type="float" office:value="1600"/>
          <table:table-cell office:value-type="float" office:value="3.1274329605137781"/>
          <table:table-cell table:number-columns-repeated="16380"/>
        </table:table-row>
        <table:table-row>
          <table:table-cell/>
          <table:table-cell office:value-type="string" office:string-value="64 oncologia"/>
          <table:table-cell office:value-type="float" office:value="1600"/>
          <table:table-cell office:value-type="float" office:value="3.7112634174114589"/>
          <table:table-cell table:number-columns-repeated="16380"/>
        </table:table-row>
        <table:table-row>
          <table:table-cell/>
          <table:table-cell office:value-type="string" office:string-value="68 pneumologia"/>
          <table:table-cell office:value-type="float" office:value="1600"/>
          <table:table-cell office:value-type="float" office:value="13.08695891292839"/>
          <table:table-cell table:number-columns-repeated="16380"/>
        </table:table-row>
        <table:table-row>
          <table:table-cell/>
          <table:table-cell office:value-type="string" office:string-value="69 radiologia"/>
          <table:table-cell office:value-type="float" office:value="1600"/>
          <table:table-cell office:value-type="float" office:value="17.404861120725055"/>
          <table:table-cell table:number-columns-repeated="16380"/>
        </table:table-row>
        <table:table-row>
          <table:table-cell/>
          <table:table-cell office:value-type="string" office:string-value="70 radioterapia"/>
          <table:table-cell office:value-type="float" office:value="1600"/>
          <table:table-cell office:value-type="float" office:value="9.8849186278127092"/>
          <table:table-cell table:number-columns-repeated="16380"/>
        </table:table-row>
        <table:table-row>
          <table:table-cell/>
          <table:table-cell office:value-type="string" office:string-value="71 reumatologia"/>
          <table:table-cell office:value-type="float" office:value="1600"/>
          <table:table-cell office:value-type="float" office:value="15.684586676216899"/>
          <table:table-cell table:number-columns-repeated="16380"/>
        </table:table-row>
        <table:table-row>
          <table:table-cell/>
          <table:table-cell office:value-type="string" office:string-value="74 radioterapia oncolog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6 neurochirurgia pediatr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8 urologia pediatrica"/>
          <table:table-cell office:value-type="float" office:value="1600"/>
          <table:table-cell office:value-type="float" office:value="15.063593826801297"/>
          <table:table-cell table:number-columns-repeated="16380"/>
        </table:table-row>
        <table:table-row>
          <table:table-cell/>
          <table:table-cell office:value-type="string" office:string-value="82 anestesia"/>
          <table:table-cell office:value-type="float" office:value="1600"/>
          <table:table-cell office:value-type="float" office:value="44.216817046102904"/>
          <table:table-cell table:number-columns-repeated="16380"/>
        </table:table-row>
        <table:table-row>
          <table:table-cell/>
          <table:table-cell office:value-type="string" office:string-value="91 p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7 detenuti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8 laboratorio analisi chimicocliniche, microbilogiche,virologia,genetica,immunoematologia,servizi trasfusionali"/>
          <table:table-cell office:value-type="float" office:value="1600"/>
          <table:table-cell office:value-type="float" office:value="7.7809880077550657"/>
          <table:table-cell table:number-columns-repeated="16380"/>
        </table:table-row>
        <table:table-row table:number-rows-repeated="1048520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OT_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OT_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table:number-columns-repeated="5"/>
          <table:table-cell office:value-type="float" office:value="1"/>
          <table:table-cell office:value-type="float" office:value="18"/>
          <table:table-cell table:number-columns-repeated="16375"/>
        </table:table-row>
        <table:table-row>
          <table:table-cell office:value-type="float" office:value="3"/>
          <table:table-cell office:value-type="float" office:value="23"/>
          <table:table-cell table:number-columns-repeated="5"/>
          <table:table-cell office:value-type="float" office:value="3"/>
          <table:table-cell office:value-type="float" office:value="90"/>
          <table:table-cell/>
          <table:table-cell office:value-type="float" office:value="3"/>
          <table:table-cell office:value-type="float" office:value="9"/>
          <table:table-cell table:number-columns-repeated="16372"/>
        </table:table-row>
        <table:table-row>
          <table:table-cell office:value-type="float" office:value="6"/>
          <table:table-cell office:value-type="float" office:value="1"/>
          <table:table-cell table:number-columns-repeated="5"/>
          <table:table-cell office:value-type="float" office:value="6"/>
          <table:table-cell office:value-type="float" office:value="5"/>
          <table:table-cell/>
          <table:table-cell office:value-type="float" office:value="6"/>
          <table:table-cell office:value-type="float" office:value="0"/>
          <table:table-cell table:number-columns-repeated="16372"/>
        </table:table-row>
        <table:table-row>
          <table:table-cell office:value-type="float" office:value="7"/>
          <table:table-cell office:value-type="float" office:value="4"/>
          <table:table-cell table:number-columns-repeated="5"/>
          <table:table-cell office:value-type="float" office:value="7"/>
          <table:table-cell office:value-type="float" office:value="40"/>
          <table:table-cell/>
          <table:table-cell office:value-type="float" office:value="7"/>
          <table:table-cell office:value-type="float" office:value="1"/>
          <table:table-cell table:number-columns-repeated="16372"/>
        </table:table-row>
        <table:table-row>
          <table:table-cell office:value-type="float" office:value="8"/>
          <table:table-cell office:value-type="float" office:value="31"/>
          <table:table-cell table:number-columns-repeated="5"/>
          <table:table-cell office:value-type="float" office:value="8"/>
          <table:table-cell office:value-type="float" office:value="392"/>
          <table:table-cell/>
          <table:table-cell office:value-type="float" office:value="8"/>
          <table:table-cell office:value-type="float" office:value="8"/>
          <table:table-cell table:number-columns-repeated="16372"/>
        </table:table-row>
        <table:table-row>
          <table:table-cell office:value-type="float" office:value="9"/>
          <table:table-cell office:value-type="float" office:value="51"/>
          <table:table-cell table:number-columns-repeated="5"/>
          <table:table-cell office:value-type="float" office:value="9"/>
          <table:table-cell office:value-type="float" office:value="618"/>
          <table:table-cell/>
          <table:table-cell office:value-type="float" office:value="9"/>
          <table:table-cell office:value-type="float" office:value="26"/>
          <table:table-cell table:number-columns-repeated="16372"/>
        </table:table-row>
        <table:table-row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10"/>
          <table:table-cell office:value-type="float" office:value="13"/>
          <table:table-cell/>
          <table:table-cell office:value-type="float" office:value="10"/>
          <table:table-cell office:value-type="float" office:value="5"/>
          <table:table-cell table:number-columns-repeated="16372"/>
        </table:table-row>
        <table:table-row>
          <table:table-cell office:value-type="float" office:value="11"/>
          <table:table-cell office:value-type="float" office:value="5"/>
          <table:table-cell table:number-columns-repeated="5"/>
          <table:table-cell office:value-type="float" office:value="11"/>
          <table:table-cell office:value-type="float" office:value="32"/>
          <table:table-cell/>
          <table:table-cell office:value-type="float" office:value="11"/>
          <table:table-cell office:value-type="float" office:value="0"/>
          <table:table-cell table:number-columns-repeated="16372"/>
        </table:table-row>
        <table:table-row>
          <table:table-cell office:value-type="float" office:value="12"/>
          <table:table-cell office:value-type="float" office:value="5"/>
          <table:table-cell table:number-columns-repeated="5"/>
          <table:table-cell office:value-type="float" office:value="12"/>
          <table:table-cell office:value-type="float" office:value="35"/>
          <table:table-cell/>
          <table:table-cell office:value-type="float" office:value="12"/>
          <table:table-cell office:value-type="float" office:value="3"/>
          <table:table-cell table:number-columns-repeated="16372"/>
        </table:table-row>
        <table:table-row>
          <table:table-cell office:value-type="float" office:value="13"/>
          <table:table-cell office:value-type="float" office:value="1"/>
          <table:table-cell table:number-columns-repeated="5"/>
          <table:table-cell office:value-type="float" office:value="13"/>
          <table:table-cell office:value-type="float" office:value="20"/>
          <table:table-cell/>
          <table:table-cell office:value-type="float" office:value="13"/>
          <table:table-cell office:value-type="float" office:value="3"/>
          <table:table-cell table:number-columns-repeated="16372"/>
        </table:table-row>
        <table:table-row>
          <table:table-cell office:value-type="float" office:value="14"/>
          <table:table-cell office:value-type="float" office:value="7"/>
          <table:table-cell table:number-columns-repeated="5"/>
          <table:table-cell office:value-type="float" office:value="14"/>
          <table:table-cell office:value-type="float" office:value="54"/>
          <table:table-cell/>
          <table:table-cell office:value-type="float" office:value="14"/>
          <table:table-cell office:value-type="float" office:value="1"/>
          <table:table-cell table:number-columns-repeated="16372"/>
        </table:table-row>
        <table:table-row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5"/>
          <table:table-cell office:value-type="float" office:value="3"/>
          <table:table-cell/>
          <table:table-cell office:value-type="float" office:value="15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float" office:value="3"/>
          <table:table-cell table:number-columns-repeated="5"/>
          <table:table-cell office:value-type="float" office:value="18"/>
          <table:table-cell office:value-type="float" office:value="55"/>
          <table:table-cell/>
          <table:table-cell office:value-type="float" office:value="18"/>
          <table:table-cell office:value-type="float" office:value="12"/>
          <table:table-cell table:number-columns-repeated="16372"/>
        </table:table-row>
        <table:table-row>
          <table:table-cell office:value-type="float" office:value="19"/>
          <table:table-cell office:value-type="float" office:value="14"/>
          <table:table-cell table:number-columns-repeated="5"/>
          <table:table-cell office:value-type="float" office:value="19"/>
          <table:table-cell office:value-type="float" office:value="94"/>
          <table:table-cell/>
          <table:table-cell office:value-type="float" office:value="19"/>
          <table:table-cell office:value-type="float" office:value="14"/>
          <table:table-cell table:number-columns-repeated="16372"/>
        </table:table-row>
        <table:table-row>
          <table:table-cell office:value-type="float" office:value="20"/>
          <table:table-cell office:value-type="float" office:value="0"/>
          <table:table-cell table:number-columns-repeated="5"/>
          <table:table-cell office:value-type="float" office:value="20"/>
          <table:table-cell office:value-type="float" office:value="0"/>
          <table:table-cell/>
          <table:table-cell office:value-type="float" office:value="20"/>
          <table:table-cell office:value-type="float" office:value="2"/>
          <table:table-cell table:number-columns-repeated="16372"/>
        </table:table-row>
        <table:table-row>
          <table:table-cell office:value-type="float" office:value="21"/>
          <table:table-cell office:value-type="float" office:value="10"/>
          <table:table-cell table:number-columns-repeated="5"/>
          <table:table-cell office:value-type="float" office:value="21"/>
          <table:table-cell office:value-type="float" office:value="87"/>
          <table:table-cell/>
          <table:table-cell office:value-type="float" office:value="21"/>
          <table:table-cell office:value-type="float" office:value="3"/>
          <table:table-cell table:number-columns-repeated="16372"/>
        </table:table-row>
        <table:table-row>
          <table:table-cell office:value-type="float" office:value="24"/>
          <table:table-cell office:value-type="float" office:value="9"/>
          <table:table-cell table:number-columns-repeated="5"/>
          <table:table-cell office:value-type="float" office:value="24"/>
          <table:table-cell office:value-type="float" office:value="75"/>
          <table:table-cell/>
          <table:table-cell office:value-type="float" office:value="24"/>
          <table:table-cell office:value-type="float" office:value="0"/>
          <table:table-cell table:number-columns-repeated="16372"/>
        </table:table-row>
        <table:table-row>
          <table:table-cell office:value-type="float" office:value="25"/>
          <table:table-cell office:value-type="float" office:value="25"/>
          <table:table-cell table:number-columns-repeated="5"/>
          <table:table-cell office:value-type="float" office:value="25"/>
          <table:table-cell office:value-type="float" office:value="88"/>
          <table:table-cell/>
          <table:table-cell office:value-type="float" office:value="25"/>
          <table:table-cell office:value-type="float" office:value="5"/>
          <table:table-cell table:number-columns-repeated="16372"/>
        </table:table-row>
        <table:table-row>
          <table:table-cell office:value-type="float" office:value="26"/>
          <table:table-cell office:value-type="float" office:value="53"/>
          <table:table-cell table:number-columns-repeated="5"/>
          <table:table-cell office:value-type="float" office:value="26"/>
          <table:table-cell office:value-type="float" office:value="797"/>
          <table:table-cell/>
          <table:table-cell office:value-type="float" office:value="26"/>
          <table:table-cell office:value-type="float" office:value="30"/>
          <table:table-cell table:number-columns-repeated="16372"/>
        </table:table-row>
        <table:table-row>
          <table:table-cell office:value-type="float" office:value="27"/>
          <table:table-cell office:value-type="float" office:value="23"/>
          <table:table-cell table:number-columns-repeated="5"/>
          <table:table-cell office:value-type="float" office:value="27"/>
          <table:table-cell office:value-type="float" office:value="128"/>
          <table:table-cell/>
          <table:table-cell office:value-type="float" office:value="27"/>
          <table:table-cell office:value-type="float" office:value="0"/>
          <table:table-cell table:number-columns-repeated="16372"/>
        </table:table-row>
        <table:table-row>
          <table:table-cell office:value-type="float" office:value="29"/>
          <table:table-cell office:value-type="float" office:value="17"/>
          <table:table-cell table:number-columns-repeated="5"/>
          <table:table-cell office:value-type="float" office:value="29"/>
          <table:table-cell office:value-type="float" office:value="199"/>
          <table:table-cell/>
          <table:table-cell office:value-type="float" office:value="29"/>
          <table:table-cell office:value-type="float" office:value="0"/>
          <table:table-cell table:number-columns-repeated="16372"/>
        </table:table-row>
        <table:table-row>
          <table:table-cell office:value-type="float" office:value="30"/>
          <table:table-cell office:value-type="float" office:value="5"/>
          <table:table-cell table:number-columns-repeated="5"/>
          <table:table-cell office:value-type="float" office:value="30"/>
          <table:table-cell office:value-type="float" office:value="53"/>
          <table:table-cell/>
          <table:table-cell office:value-type="float" office:value="30"/>
          <table:table-cell office:value-type="float" office:value="4"/>
          <table:table-cell table:number-columns-repeated="16372"/>
        </table:table-row>
        <table:table-row>
          <table:table-cell office:value-type="float" office:value="32"/>
          <table:table-cell office:value-type="float" office:value="22"/>
          <table:table-cell table:number-columns-repeated="5"/>
          <table:table-cell office:value-type="float" office:value="32"/>
          <table:table-cell office:value-type="float" office:value="177"/>
          <table:table-cell/>
          <table:table-cell office:value-type="float" office:value="32"/>
          <table:table-cell office:value-type="float" office:value="12"/>
          <table:table-cell table:number-columns-repeated="16372"/>
        </table:table-row>
        <table:table-row>
          <table:table-cell office:value-type="float" office:value="33"/>
          <table:table-cell office:value-type="float" office:value="18"/>
          <table:table-cell table:number-columns-repeated="5"/>
          <table:table-cell office:value-type="float" office:value="33"/>
          <table:table-cell office:value-type="float" office:value="76"/>
          <table:table-cell/>
          <table:table-cell office:value-type="float" office:value="33"/>
          <table:table-cell office:value-type="float" office:value="8"/>
          <table:table-cell table:number-columns-repeated="16372"/>
        </table:table-row>
        <table:table-row>
          <table:table-cell office:value-type="float" office:value="34"/>
          <table:table-cell office:value-type="float" office:value="21"/>
          <table:table-cell table:number-columns-repeated="5"/>
          <table:table-cell office:value-type="float" office:value="34"/>
          <table:table-cell office:value-type="float" office:value="134"/>
          <table:table-cell/>
          <table:table-cell office:value-type="float" office:value="34"/>
          <table:table-cell office:value-type="float" office:value="9"/>
          <table:table-cell table:number-columns-repeated="16372"/>
        </table:table-row>
        <table:table-row>
          <table:table-cell office:value-type="float" office:value="35"/>
          <table:table-cell office:value-type="float" office:value="6"/>
          <table:table-cell table:number-columns-repeated="5"/>
          <table:table-cell office:value-type="float" office:value="35"/>
          <table:table-cell office:value-type="float" office:value="41"/>
          <table:table-cell/>
          <table:table-cell office:value-type="float" office:value="35"/>
          <table:table-cell office:value-type="float" office:value="14"/>
          <table:table-cell table:number-columns-repeated="16372"/>
        </table:table-row>
        <table:table-row>
          <table:table-cell office:value-type="float" office:value="36"/>
          <table:table-cell office:value-type="float" office:value="41"/>
          <table:table-cell table:number-columns-repeated="5"/>
          <table:table-cell office:value-type="float" office:value="36"/>
          <table:table-cell office:value-type="float" office:value="353"/>
          <table:table-cell/>
          <table:table-cell office:value-type="float" office:value="36"/>
          <table:table-cell office:value-type="float" office:value="6"/>
          <table:table-cell table:number-columns-repeated="16372"/>
        </table:table-row>
        <table:table-row>
          <table:table-cell office:value-type="float" office:value="37"/>
          <table:table-cell office:value-type="float" office:value="28"/>
          <table:table-cell table:number-columns-repeated="5"/>
          <table:table-cell office:value-type="float" office:value="37"/>
          <table:table-cell office:value-type="float" office:value="437"/>
          <table:table-cell/>
          <table:table-cell office:value-type="float" office:value="37"/>
          <table:table-cell office:value-type="float" office:value="17"/>
          <table:table-cell table:number-columns-repeated="16372"/>
        </table:table-row>
        <table:table-row>
          <table:table-cell office:value-type="float" office:value="38"/>
          <table:table-cell office:value-type="float" office:value="22"/>
          <table:table-cell table:number-columns-repeated="5"/>
          <table:table-cell office:value-type="float" office:value="38"/>
          <table:table-cell office:value-type="float" office:value="134"/>
          <table:table-cell/>
          <table:table-cell office:value-type="float" office:value="38"/>
          <table:table-cell office:value-type="float" office:value="13"/>
          <table:table-cell table:number-columns-repeated="16372"/>
        </table:table-row>
        <table:table-row>
          <table:table-cell office:value-type="float" office:value="39"/>
          <table:table-cell office:value-type="float" office:value="25"/>
          <table:table-cell table:number-columns-repeated="5"/>
          <table:table-cell office:value-type="float" office:value="39"/>
          <table:table-cell office:value-type="float" office:value="312"/>
          <table:table-cell/>
          <table:table-cell office:value-type="float" office:value="39"/>
          <table:table-cell office:value-type="float" office:value="26"/>
          <table:table-cell table:number-columns-repeated="16372"/>
        </table:table-row>
        <table:table-row>
          <table:table-cell office:value-type="float" office:value="40"/>
          <table:table-cell office:value-type="float" office:value="38"/>
          <table:table-cell table:number-columns-repeated="5"/>
          <table:table-cell office:value-type="float" office:value="40"/>
          <table:table-cell office:value-type="float" office:value="416"/>
          <table:table-cell/>
          <table:table-cell office:value-type="float" office:value="40"/>
          <table:table-cell office:value-type="float" office:value="10"/>
          <table:table-cell table:number-columns-repeated="16372"/>
        </table:table-row>
        <table:table-row>
          <table:table-cell office:value-type="float" office:value="43"/>
          <table:table-cell office:value-type="float" office:value="25"/>
          <table:table-cell table:number-columns-repeated="5"/>
          <table:table-cell office:value-type="float" office:value="43"/>
          <table:table-cell office:value-type="float" office:value="158"/>
          <table:table-cell/>
          <table:table-cell office:value-type="float" office:value="43"/>
          <table:table-cell office:value-type="float" office:value="6"/>
          <table:table-cell table:number-columns-repeated="16372"/>
        </table:table-row>
        <table:table-row>
          <table:table-cell office:value-type="float" office:value="48"/>
          <table:table-cell office:value-type="float" office:value="0"/>
          <table:table-cell table:number-columns-repeated="5"/>
          <table:table-cell office:value-type="float" office:value="48"/>
          <table:table-cell office:value-type="float" office:value="0"/>
          <table:table-cell/>
          <table:table-cell office:value-type="float" office:value="48"/>
          <table:table-cell office:value-type="float" office:value="5"/>
          <table:table-cell table:number-columns-repeated="16372"/>
        </table:table-row>
        <table:table-row>
          <table:table-cell office:value-type="float" office:value="49"/>
          <table:table-cell office:value-type="float" office:value="61"/>
          <table:table-cell table:number-columns-repeated="5"/>
          <table:table-cell office:value-type="float" office:value="49"/>
          <table:table-cell office:value-type="float" office:value="820"/>
          <table:table-cell/>
          <table:table-cell office:value-type="float" office:value="49"/>
          <table:table-cell office:value-type="float" office:value="0"/>
          <table:table-cell table:number-columns-repeated="16372"/>
        </table:table-row>
        <table:table-row>
          <table:table-cell office:value-type="float" office:value="51"/>
          <table:table-cell office:value-type="float" office:value="11"/>
          <table:table-cell table:number-columns-repeated="5"/>
          <table:table-cell office:value-type="float" office:value="51"/>
          <table:table-cell office:value-type="float" office:value="110"/>
          <table:table-cell/>
          <table:table-cell office:value-type="float" office:value="51"/>
          <table:table-cell office:value-type="float" office:value="0"/>
          <table:table-cell table:number-columns-repeated="16372"/>
        </table:table-row>
        <table:table-row>
          <table:table-cell office:value-type="float" office:value="52"/>
          <table:table-cell office:value-type="float" office:value="6"/>
          <table:table-cell table:number-columns-repeated="5"/>
          <table:table-cell office:value-type="float" office:value="52"/>
          <table:table-cell office:value-type="float" office:value="51"/>
          <table:table-cell/>
          <table:table-cell office:value-type="float" office:value="52"/>
          <table:table-cell office:value-type="float" office:value="8"/>
          <table:table-cell table:number-columns-repeated="16372"/>
        </table:table-row>
        <table:table-row>
          <table:table-cell office:value-type="float" office:value="55"/>
          <table:table-cell office:value-type="float" office:value="17"/>
          <table:table-cell table:number-columns-repeated="5"/>
          <table:table-cell office:value-type="float" office:value="55"/>
          <table:table-cell office:value-type="float" office:value="75"/>
          <table:table-cell/>
          <table:table-cell office:value-type="float" office:value="55"/>
          <table:table-cell office:value-type="float" office:value="0"/>
          <table:table-cell table:number-columns-repeated="16372"/>
        </table:table-row>
        <table:table-row>
          <table:table-cell office:value-type="float" office:value="56"/>
          <table:table-cell office:value-type="float" office:value="35"/>
          <table:table-cell table:number-columns-repeated="5"/>
          <table:table-cell office:value-type="float" office:value="56"/>
          <table:table-cell office:value-type="float" office:value="180"/>
          <table:table-cell/>
          <table:table-cell office:value-type="float" office:value="56"/>
          <table:table-cell office:value-type="float" office:value="6"/>
          <table:table-cell table:number-columns-repeated="16372"/>
        </table:table-row>
        <table:table-row>
          <table:table-cell office:value-type="float" office:value="58"/>
          <table:table-cell office:value-type="float" office:value="12"/>
          <table:table-cell table:number-columns-repeated="5"/>
          <table:table-cell office:value-type="float" office:value="58"/>
          <table:table-cell office:value-type="float" office:value="92"/>
          <table:table-cell/>
          <table:table-cell office:value-type="float" office:value="58"/>
          <table:table-cell office:value-type="float" office:value="3"/>
          <table:table-cell table:number-columns-repeated="16372"/>
        </table:table-row>
        <table:table-row>
          <table:table-cell office:value-type="float" office:value="61"/>
          <table:table-cell office:value-type="float" office:value="3"/>
          <table:table-cell table:number-columns-repeated="5"/>
          <table:table-cell office:value-type="float" office:value="61"/>
          <table:table-cell office:value-type="float" office:value="32"/>
          <table:table-cell/>
          <table:table-cell office:value-type="float" office:value="61"/>
          <table:table-cell office:value-type="float" office:value="2"/>
          <table:table-cell table:number-columns-repeated="16372"/>
        </table:table-row>
        <table:table-row>
          <table:table-cell office:value-type="float" office:value="62"/>
          <table:table-cell office:value-type="float" office:value="2"/>
          <table:table-cell table:number-columns-repeated="5"/>
          <table:table-cell office:value-type="float" office:value="62"/>
          <table:table-cell office:value-type="float" office:value="19"/>
          <table:table-cell/>
          <table:table-cell office:value-type="float" office:value="62"/>
          <table:table-cell office:value-type="float" office:value="0"/>
          <table:table-cell table:number-columns-repeated="16372"/>
        </table:table-row>
        <table:table-row>
          <table:table-cell office:value-type="float" office:value="64"/>
          <table:table-cell office:value-type="float" office:value="14"/>
          <table:table-cell table:number-columns-repeated="5"/>
          <table:table-cell office:value-type="float" office:value="64"/>
          <table:table-cell office:value-type="float" office:value="104"/>
          <table:table-cell/>
          <table:table-cell office:value-type="float" office:value="64"/>
          <table:table-cell office:value-type="float" office:value="7"/>
          <table:table-cell table:number-columns-repeated="16372"/>
        </table:table-row>
        <table:table-row>
          <table:table-cell office:value-type="float" office:value="68"/>
          <table:table-cell office:value-type="float" office:value="18"/>
          <table:table-cell table:number-columns-repeated="5"/>
          <table:table-cell office:value-type="float" office:value="68"/>
          <table:table-cell office:value-type="float" office:value="117"/>
          <table:table-cell/>
          <table:table-cell office:value-type="float" office:value="68"/>
          <table:table-cell office:value-type="float" office:value="3"/>
          <table:table-cell table:number-columns-repeated="16372"/>
        </table:table-row>
        <table:table-row>
          <table:table-cell office:value-type="float" office:value="69"/>
          <table:table-cell office:value-type="float" office:value="50"/>
          <table:table-cell table:number-columns-repeated="5"/>
          <table:table-cell office:value-type="float" office:value="69"/>
          <table:table-cell office:value-type="float" office:value="373"/>
          <table:table-cell/>
          <table:table-cell office:value-type="float" office:value="69"/>
          <table:table-cell office:value-type="float" office:value="6"/>
          <table:table-cell table:number-columns-repeated="16372"/>
        </table:table-row>
        <table:table-row>
          <table:table-cell office:value-type="float" office:value="70"/>
          <table:table-cell office:value-type="float" office:value="8"/>
          <table:table-cell table:number-columns-repeated="5"/>
          <table:table-cell office:value-type="float" office:value="70"/>
          <table:table-cell office:value-type="float" office:value="50"/>
          <table:table-cell/>
          <table:table-cell office:value-type="float" office:value="70"/>
          <table:table-cell office:value-type="float" office:value="2"/>
          <table:table-cell table:number-columns-repeated="16372"/>
        </table:table-row>
        <table:table-row>
          <table:table-cell office:value-type="float" office:value="71"/>
          <table:table-cell office:value-type="float" office:value="2"/>
          <table:table-cell table:number-columns-repeated="5"/>
          <table:table-cell office:value-type="float" office:value="71"/>
          <table:table-cell office:value-type="float" office:value="10"/>
          <table:table-cell/>
          <table:table-cell office:value-type="float" office:value="71"/>
          <table:table-cell office:value-type="float" office:value="0"/>
          <table:table-cell table:number-columns-repeated="16372"/>
        </table:table-row>
        <table:table-row>
          <table:table-cell office:value-type="float" office:value="78"/>
          <table:table-cell office:value-type="float" office:value="1"/>
          <table:table-cell table:number-columns-repeated="5"/>
          <table:table-cell office:value-type="float" office:value="78"/>
          <table:table-cell office:value-type="float" office:value="4"/>
          <table:table-cell/>
          <table:table-cell office:value-type="float" office:value="78"/>
          <table:table-cell office:value-type="float" office:value="0"/>
          <table:table-cell table:number-columns-repeated="16372"/>
        </table:table-row>
        <table:table-row>
          <table:table-cell office:value-type="float" office:value="79"/>
          <table:table-cell office:value-type="float" office:value="4"/>
          <table:table-cell table:number-columns-repeated="5"/>
          <table:table-cell office:value-type="float" office:value="79"/>
          <table:table-cell office:value-type="float" office:value="22"/>
          <table:table-cell/>
          <table:table-cell office:value-type="float" office:value="79"/>
          <table:table-cell office:value-type="float" office:value="0"/>
          <table:table-cell table:number-columns-repeated="16372"/>
        </table:table-row>
        <table:table-row>
          <table:table-cell office:value-type="float" office:value="82"/>
          <table:table-cell office:value-type="float" office:value="1"/>
          <table:table-cell table:number-columns-repeated="5"/>
          <table:table-cell office:value-type="float" office:value="82"/>
          <table:table-cell office:value-type="float" office:value="9"/>
          <table:table-cell/>
          <table:table-cell office:value-type="float" office:value="82"/>
          <table:table-cell office:value-type="float" office:value="8"/>
          <table:table-cell table:number-columns-repeated="16372"/>
        </table:table-row>
        <table:table-row>
          <table:table-cell office:value-type="float" office:value="98"/>
          <table:table-cell office:value-type="float" office:value="54"/>
          <table:table-cell table:number-columns-repeated="5"/>
          <table:table-cell office:value-type="float" office:value="98"/>
          <table:table-cell office:value-type="float" office:value="286"/>
          <table:table-cell/>
          <table:table-cell office:value-type="float" office:value="98"/>
          <table:table-cell office:value-type="float" office:value="3"/>
          <table:table-cell table:number-columns-repeated="16372"/>
        </table:table-row>
        <table:table-row table:number-rows-repeated="1048524">
          <table:table-cell table:number-columns-repeated="16372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RESP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RES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1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83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3 "/>
          <table:table-cell office:value-type="float" office:value="2"/>
          <table:table-cell table:number-columns-repeated="16379"/>
        </table:table-row>
        <table:table-row table:number-rows-repeated="1047837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MED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ME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2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0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4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92 0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07 0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73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6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1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1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1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6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19"/>
          <table:table-cell office:value-type="float" office:value="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9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44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42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5 2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97"/>
          <table:table-cell table:number-columns-repeated="16379"/>
        </table:table-row>
        <table:table-row>
          <table:table-cell table:number-columns-repeated="3"/>
          <table:table-cell office:value-type="string" office:string-value="903 2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2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99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2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3 7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2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32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0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7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3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09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95"/>
          <table:table-cell table:number-columns-repeated="16379"/>
        </table:table-row>
        <table:table-row>
          <table:table-cell table:number-columns-repeated="3"/>
          <table:table-cell office:value-type="string" office:string-value="904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2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3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9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5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8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77"/>
          <table:table-cell table:number-columns-repeated="16379"/>
        </table:table-row>
        <table:table-row>
          <table:table-cell table:number-columns-repeated="3"/>
          <table:table-cell office:value-type="string" office:string-value="90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36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5 4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35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131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45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37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10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9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5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2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0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3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9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6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6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6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57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4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9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4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5 9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1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1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1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9 98"/>
          <table:table-cell office:value-type="float" office:value="1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1 98"/>
          <table:table-cell office:value-type="float" office:value="2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4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5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1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1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 table:number-rows-repeated="1047598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UNIV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UNIV" table:mode="copy-results-only"/>
        <table:table-column/>
        <table:table-row>
          <table:table-cell table:number-columns-repeated="2"/>
          <table:table-cell office:value-type="string" office:string-value="901 0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0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8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0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09"/>
          <table:table-cell office:value-type="float" office:value="23"/>
          <table:table-cell table:number-columns-repeated="16380"/>
        </table:table-row>
        <table:table-row>
          <table:table-cell table:number-columns-repeated="2"/>
          <table:table-cell office:value-type="string" office:string-value="905 0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1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2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3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4 1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19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3 1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19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1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2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2 25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1 26"/>
          <table:table-cell office:value-type="float" office:value="22"/>
          <table:table-cell table:number-columns-repeated="16380"/>
        </table:table-row>
        <table:table-row>
          <table:table-cell table:number-columns-repeated="2"/>
          <table:table-cell office:value-type="string" office:string-value="904 26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5 26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3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32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5 3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101 34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3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5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4 35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5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2 36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36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7"/>
          <table:table-cell office:value-type="float" office:value="16"/>
          <table:table-cell table:number-columns-repeated="16380"/>
        </table:table-row>
        <table:table-row>
          <table:table-cell table:number-columns-repeated="2"/>
          <table:table-cell office:value-type="string" office:string-value="905 3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8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4 3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9"/>
          <table:table-cell office:value-type="float" office:value="21"/>
          <table:table-cell table:number-columns-repeated="16380"/>
        </table:table-row>
        <table:table-row>
          <table:table-cell table:number-columns-repeated="2"/>
          <table:table-cell office:value-type="string" office:string-value="904 3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40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4 4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4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8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4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2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5 52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6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1 5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3 6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5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6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82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8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9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98"/>
          <table:table-cell office:value-type="float" office:value="1"/>
          <table:table-cell table:number-columns-repeated="16380"/>
        </table:table-row>
        <table:table-row table:number-rows-repeated="1048503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UNIV_(2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2_o_4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2_o_4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3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3_o_6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2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A_HSP2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A_HSP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1"/>
          <table:table-cell office:value-type="float" office:value="3.2885620915032678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float" office:value="17.328088235294118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float" office:value="22.197385620915036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float" office:value="19.184771241830067"/>
          <table:table-cell table:number-columns-repeated="16380"/>
        </table:table-row>
        <table:table-row>
          <table:table-cell table:number-columns-repeated="2"/>
          <table:table-cell office:value-type="float" office:value="992"/>
          <table:table-cell office:value-type="float" office:value="9.5938562091503279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float" office:value="22.379526143790848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float" office:value="16.127483660130718"/>
          <table:table-cell table:number-columns-repeated="16380"/>
        </table:table-row>
        <table:table-row>
          <table:table-cell table:number-columns-repeated="2"/>
          <table:table-cell office:value-type="float" office:value="107"/>
          <table:table-cell office:value-type="float" office:value="14.09171568627451"/>
          <table:table-cell table:number-columns-repeated="16380"/>
        </table:table-row>
        <table:table-row>
          <table:table-cell table:number-columns-repeated="2"/>
          <table:table-cell office:value-type="float" office:value="108"/>
          <table:table-cell office:value-type="float" office:value="26.273807189542485"/>
          <table:table-cell table:number-columns-repeated="16380"/>
        </table:table-row>
        <table:table-row>
          <table:table-cell table:number-columns-repeated="2"/>
          <table:table-cell office:value-type="float" office:value="109"/>
          <table:table-cell office:value-type="float" office:value="17.400441176470586"/>
          <table:table-cell table:number-columns-repeated="16380"/>
        </table:table-row>
        <table:table-row>
          <table:table-cell table:number-columns-repeated="2"/>
          <table:table-cell office:value-type="float" office:value="110"/>
          <table:table-cell office:value-type="float" office:value="12.23531045751634"/>
          <table:table-cell table:number-columns-repeated="16380"/>
        </table:table-row>
        <table:table-row>
          <table:table-cell table:number-columns-repeated="2"/>
          <table:table-cell office:value-type="float" office:value="111"/>
          <table:table-cell office:value-type="float" office:value="16.826372549019609"/>
          <table:table-cell table:number-columns-repeated="16380"/>
        </table:table-row>
        <table:table-row>
          <table:table-cell table:number-columns-repeated="2"/>
          <table:table-cell office:value-type="float" office:value="112"/>
          <table:table-cell office:value-type="float" office:value="11.298464052287581"/>
          <table:table-cell table:number-columns-repeated="16380"/>
        </table:table-row>
        <table:table-row>
          <table:table-cell table:number-columns-repeated="2"/>
          <table:table-cell office:value-type="float" office:value="113"/>
          <table:table-cell office:value-type="float" office:value="13.32892156862745"/>
          <table:table-cell table:number-columns-repeated="16380"/>
        </table:table-row>
        <table:table-row>
          <table:table-cell table:number-columns-repeated="2"/>
          <table:table-cell office:value-type="float" office:value="114"/>
          <table:table-cell office:value-type="float" office:value="16.273611111111112"/>
          <table:table-cell table:number-columns-repeated="16380"/>
        </table:table-row>
        <table:table-row>
          <table:table-cell table:number-columns-repeated="2"/>
          <table:table-cell office:value-type="float" office:value="116"/>
          <table:table-cell office:value-type="float" office:value="9.8824346405228756"/>
          <table:table-cell table:number-columns-repeated="16380"/>
        </table:table-row>
        <table:table-row>
          <table:table-cell table:number-columns-repeated="2"/>
          <table:table-cell office:value-type="float" office:value="117"/>
          <table:table-cell office:value-type="float" office:value="16.567483660130719"/>
          <table:table-cell table:number-columns-repeated="16380"/>
        </table:table-row>
        <table:table-row>
          <table:table-cell table:number-columns-repeated="2"/>
          <table:table-cell office:value-type="float" office:value="118"/>
          <table:table-cell office:value-type="float" office:value="16.003643790849672"/>
          <table:table-cell table:number-columns-repeated="16380"/>
        </table:table-row>
        <table:table-row>
          <table:table-cell table:number-columns-repeated="2"/>
          <table:table-cell office:value-type="float" office:value="119"/>
          <table:table-cell office:value-type="float" office:value="18.493741830065357"/>
          <table:table-cell table:number-columns-repeated="16380"/>
        </table:table-row>
        <table:table-row>
          <table:table-cell table:number-columns-repeated="2"/>
          <table:table-cell office:value-type="float" office:value="120"/>
          <table:table-cell office:value-type="float" office:value="5.6482352941176464"/>
          <table:table-cell table:number-columns-repeated="16380"/>
        </table:table-row>
        <table:table-row>
          <table:table-cell table:number-columns-repeated="2"/>
          <table:table-cell office:value-type="float" office:value="121"/>
          <table:table-cell office:value-type="float" office:value="10.179836601307191"/>
          <table:table-cell table:number-columns-repeated="16380"/>
        </table:table-row>
        <table:table-row>
          <table:table-cell table:number-columns-repeated="2"/>
          <table:table-cell office:value-type="float" office:value="122"/>
          <table:table-cell office:value-type="float" office:value="15.383562091503268"/>
          <table:table-cell table:number-columns-repeated="16380"/>
        </table:table-row>
        <table:table-row>
          <table:table-cell table:number-columns-repeated="2"/>
          <table:table-cell office:value-type="float" office:value="901"/>
          <table:table-cell office:value-type="float" office:value="22.187957516339871"/>
          <table:table-cell table:number-columns-repeated="16380"/>
        </table:table-row>
        <table:table-row>
          <table:table-cell table:number-columns-repeated="2"/>
          <table:table-cell office:value-type="float" office:value="902"/>
          <table:table-cell office:value-type="float" office:value="9.9999019607843138"/>
          <table:table-cell table:number-columns-repeated="16380"/>
        </table:table-row>
        <table:table-row>
          <table:table-cell table:number-columns-repeated="2"/>
          <table:table-cell office:value-type="float" office:value="903"/>
          <table:table-cell office:value-type="float" office:value="17.188970588235296"/>
          <table:table-cell table:number-columns-repeated="16380"/>
        </table:table-row>
        <table:table-row>
          <table:table-cell table:number-columns-repeated="2"/>
          <table:table-cell office:value-type="float" office:value="904"/>
          <table:table-cell office:value-type="float" office:value="10.540767973856209"/>
          <table:table-cell table:number-columns-repeated="16380"/>
        </table:table-row>
        <table:table-row>
          <table:table-cell table:number-columns-repeated="2"/>
          <table:table-cell office:value-type="float" office:value="905"/>
          <table:table-cell office:value-type="float" office:value="18.621437908496734"/>
          <table:table-cell table:number-columns-repeated="16380"/>
        </table:table-row>
        <table:table-row>
          <table:table-cell table:number-columns-repeated="2"/>
          <table:table-cell office:value-type="float" office:value="906"/>
          <table:table-cell office:value-type="float" office:value="18.855294117647059"/>
          <table:table-cell table:number-columns-repeated="16380"/>
        </table:table-row>
        <table:table-row>
          <table:table-cell table:number-columns-repeated="2"/>
          <table:table-cell office:value-type="float" office:value="907"/>
          <table:table-cell office:value-type="float" office:value="18.647745098039216"/>
          <table:table-cell table:number-columns-repeated="16380"/>
        </table:table-row>
        <table:table-row>
          <table:table-cell table:number-columns-repeated="2"/>
          <table:table-cell office:value-type="float" office:value="908"/>
          <table:table-cell office:value-type="float" office:value="15.20583333333333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2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IPO_PS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IPO_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Rapporto_compatibilità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Rapporto_compati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" table:style-name="ta2">
        <table:table-source xlink:href="file:///E:/MIA%20CARTELLA/MIRKO/2006/MEDICI-REPARTI/11%20NOVEMBRE/Medici%20Per%20Reparto%202005%20(Novembre).xls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OT_medici" table:style-name="ta2">
        <table:table-source xlink:href="file:///E:/MIA%20CARTELLA/MIRKO/2006/MEDICI-REPARTI/11%20NOVEMBRE/Medici%20Per%20Reparto%202005%20(Novembre).xls" table:table-name="TOT_me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_medici" table:style-name="ta2">
        <table:table-source xlink:href="file:///E:/MIA%20CARTELLA/MIRKO/2006/MEDICI-REPARTI/11%20NOVEMBRE/Medici%20Per%20Reparto%202005%20(Novembre).xls" table:table-name="tab_med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2 01"/>
          <table:table-cell office:value-type="float" office:value="1"/>
          <table:table-cell table:number-columns-repeated="4"/>
          <table:table-cell office:value-type="string" office:string-value="901 0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1 01"/>
          <table:table-cell office:value-type="float" office:value="12"/>
          <table:table-cell table:number-columns-repeated="4"/>
          <table:table-cell office:value-type="string" office:string-value="904 0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1"/>
          <table:table-cell office:value-type="float" office:value="5"/>
          <table:table-cell table:number-columns-repeated="4"/>
          <table:table-cell office:value-type="string" office:string-value="901 0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1 03"/>
          <table:table-cell office:value-type="float" office:value="1"/>
          <table:table-cell table:number-columns-repeated="4"/>
          <table:table-cell office:value-type="string" office:string-value="901 08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2 03"/>
          <table:table-cell office:value-type="float" office:value="2"/>
          <table:table-cell table:number-columns-repeated="4"/>
          <table:table-cell office:value-type="string" office:string-value="905 0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3 03"/>
          <table:table-cell office:value-type="float" office:value="3"/>
          <table:table-cell table:number-columns-repeated="4"/>
          <table:table-cell office:value-type="string" office:string-value="901 09"/>
          <table:table-cell office:value-type="float" office:value="23"/>
          <table:table-cell office:value-type="float" office:value="11.5"/>
          <table:table-cell table:number-columns-repeated="16364"/>
        </table:table-row>
        <table:table-row>
          <table:table-cell table:number-columns-repeated="11"/>
          <table:table-cell office:value-type="string" office:string-value="104 03"/>
          <table:table-cell office:value-type="float" office:value="3"/>
          <table:table-cell table:number-columns-repeated="4"/>
          <table:table-cell office:value-type="string" office:string-value="905 0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8 03"/>
          <table:table-cell office:value-type="float" office:value="4"/>
          <table:table-cell table:number-columns-repeated="4"/>
          <table:table-cell office:value-type="string" office:string-value="901 1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9 03"/>
          <table:table-cell office:value-type="float" office:value="2"/>
          <table:table-cell table:number-columns-repeated="4"/>
          <table:table-cell office:value-type="string" office:string-value="905 1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3"/>
          <table:table-cell office:value-type="float" office:value="4"/>
          <table:table-cell table:number-columns-repeated="4"/>
          <table:table-cell office:value-type="string" office:string-value="901 12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11 03"/>
          <table:table-cell office:value-type="float" office:value="6"/>
          <table:table-cell table:number-columns-repeated="4"/>
          <table:table-cell office:value-type="string" office:string-value="901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3"/>
          <table:table-cell office:value-type="float" office:value="1"/>
          <table:table-cell table:number-columns-repeated="4"/>
          <table:table-cell office:value-type="string" office:string-value="904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3 03"/>
          <table:table-cell office:value-type="float" office:value="2"/>
          <table:table-cell table:number-columns-repeated="4"/>
          <table:table-cell office:value-type="string" office:string-value="905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4 03"/>
          <table:table-cell office:value-type="float" office:value="3"/>
          <table:table-cell table:number-columns-repeated="4"/>
          <table:table-cell office:value-type="string" office:string-value="901 1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3"/>
          <table:table-cell office:value-type="float" office:value="1"/>
          <table:table-cell table:number-columns-repeated="4"/>
          <table:table-cell office:value-type="string" office:string-value="901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7 03"/>
          <table:table-cell office:value-type="float" office:value="2"/>
          <table:table-cell table:number-columns-repeated="4"/>
          <table:table-cell office:value-type="string" office:string-value="903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8 03"/>
          <table:table-cell office:value-type="float" office:value="4"/>
          <table:table-cell table:number-columns-repeated="4"/>
          <table:table-cell office:value-type="string" office:string-value="904 1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3"/>
          <table:table-cell office:value-type="float" office:value="4"/>
          <table:table-cell table:number-columns-repeated="4"/>
          <table:table-cell office:value-type="string" office:string-value="901 19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21 03"/>
          <table:table-cell office:value-type="float" office:value="2"/>
          <table:table-cell table:number-columns-repeated="4"/>
          <table:table-cell office:value-type="string" office:string-value="903 1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22 03"/>
          <table:table-cell office:value-type="float" office:value="2"/>
          <table:table-cell table:number-columns-repeated="4"/>
          <table:table-cell office:value-type="string" office:string-value="904 19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1 03"/>
          <table:table-cell office:value-type="float" office:value="16"/>
          <table:table-cell table:number-columns-repeated="4"/>
          <table:table-cell office:value-type="string" office:string-value="901 2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3 03"/>
          <table:table-cell office:value-type="float" office:value="6"/>
          <table:table-cell table:number-columns-repeated="4"/>
          <table:table-cell office:value-type="string" office:string-value="901 21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4 03"/>
          <table:table-cell office:value-type="float" office:value="4"/>
          <table:table-cell table:number-columns-repeated="4"/>
          <table:table-cell office:value-type="string" office:string-value="904 2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3"/>
          <table:table-cell office:value-type="float" office:value="3"/>
          <table:table-cell table:number-columns-repeated="4"/>
          <table:table-cell office:value-type="string" office:string-value="902 25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6 03"/>
          <table:table-cell office:value-type="float" office:value="4"/>
          <table:table-cell table:number-columns-repeated="4"/>
          <table:table-cell office:value-type="string" office:string-value="901 26"/>
          <table:table-cell office:value-type="float" office:value="22"/>
          <table:table-cell office:value-type="float" office:value="11"/>
          <table:table-cell table:number-columns-repeated="16364"/>
        </table:table-row>
        <table:table-row>
          <table:table-cell table:number-columns-repeated="11"/>
          <table:table-cell office:value-type="string" office:string-value="907 03"/>
          <table:table-cell office:value-type="float" office:value="3"/>
          <table:table-cell table:number-columns-repeated="4"/>
          <table:table-cell office:value-type="string" office:string-value="904 26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8 03"/>
          <table:table-cell office:value-type="float" office:value="5"/>
          <table:table-cell table:number-columns-repeated="4"/>
          <table:table-cell office:value-type="string" office:string-value="905 26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3"/>
          <table:table-cell office:value-type="float" office:value="3"/>
          <table:table-cell table:number-columns-repeated="4"/>
          <table:table-cell office:value-type="string" office:string-value="901 3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903 06"/>
          <table:table-cell office:value-type="float" office:value="5"/>
          <table:table-cell table:number-columns-repeated="4"/>
          <table:table-cell office:value-type="string" office:string-value="901 32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901 07"/>
          <table:table-cell office:value-type="float" office:value="9"/>
          <table:table-cell table:number-columns-repeated="4"/>
          <table:table-cell office:value-type="string" office:string-value="905 3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5 07"/>
          <table:table-cell office:value-type="float" office:value="10"/>
          <table:table-cell table:number-columns-repeated="4"/>
          <table:table-cell office:value-type="string" office:string-value="903 3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6 07"/>
          <table:table-cell office:value-type="float" office:value="8"/>
          <table:table-cell table:number-columns-repeated="4"/>
          <table:table-cell office:value-type="string" office:string-value="101 34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7 07"/>
          <table:table-cell office:value-type="float" office:value="7"/>
          <table:table-cell table:number-columns-repeated="4"/>
          <table:table-cell office:value-type="string" office:string-value="904 3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7"/>
          <table:table-cell office:value-type="float" office:value="6"/>
          <table:table-cell table:number-columns-repeated="4"/>
          <table:table-cell office:value-type="string" office:string-value="901 35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01 08"/>
          <table:table-cell office:value-type="float" office:value="3"/>
          <table:table-cell table:number-columns-repeated="4"/>
          <table:table-cell office:value-type="string" office:string-value="904 35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2 08"/>
          <table:table-cell office:value-type="float" office:value="10"/>
          <table:table-cell table:number-columns-repeated="4"/>
          <table:table-cell office:value-type="string" office:string-value="905 35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3 08"/>
          <table:table-cell office:value-type="float" office:value="15"/>
          <table:table-cell table:number-columns-repeated="4"/>
          <table:table-cell office:value-type="string" office:string-value="902 36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4 08"/>
          <table:table-cell office:value-type="float" office:value="17"/>
          <table:table-cell table:number-columns-repeated="4"/>
          <table:table-cell office:value-type="string" office:string-value="904 36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5 08"/>
          <table:table-cell office:value-type="float" office:value="14"/>
          <table:table-cell table:number-columns-repeated="4"/>
          <table:table-cell office:value-type="string" office:string-value="903 37"/>
          <table:table-cell office:value-type="float" office:value="16"/>
          <table:table-cell office:value-type="float" office:value="8"/>
          <table:table-cell table:number-columns-repeated="16364"/>
        </table:table-row>
        <table:table-row>
          <table:table-cell table:number-columns-repeated="11"/>
          <table:table-cell office:value-type="string" office:string-value="106 08"/>
          <table:table-cell office:value-type="float" office:value="13"/>
          <table:table-cell table:number-columns-repeated="4"/>
          <table:table-cell office:value-type="string" office:string-value="905 3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7 08"/>
          <table:table-cell office:value-type="float" office:value="10"/>
          <table:table-cell table:number-columns-repeated="4"/>
          <table:table-cell office:value-type="string" office:string-value="901 38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108 08"/>
          <table:table-cell office:value-type="float" office:value="13"/>
          <table:table-cell table:number-columns-repeated="4"/>
          <table:table-cell office:value-type="string" office:string-value="904 3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9 08"/>
          <table:table-cell office:value-type="float" office:value="13"/>
          <table:table-cell table:number-columns-repeated="4"/>
          <table:table-cell office:value-type="string" office:string-value="905 3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0 08"/>
          <table:table-cell office:value-type="float" office:value="11"/>
          <table:table-cell table:number-columns-repeated="4"/>
          <table:table-cell office:value-type="string" office:string-value="903 39"/>
          <table:table-cell office:value-type="float" office:value="21"/>
          <table:table-cell office:value-type="float" office:value="10.5"/>
          <table:table-cell table:number-columns-repeated="16364"/>
        </table:table-row>
        <table:table-row>
          <table:table-cell table:number-columns-repeated="11"/>
          <table:table-cell office:value-type="string" office:string-value="111 08"/>
          <table:table-cell office:value-type="float" office:value="18"/>
          <table:table-cell table:number-columns-repeated="4"/>
          <table:table-cell office:value-type="string" office:string-value="904 3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8"/>
          <table:table-cell office:value-type="float" office:value="11"/>
          <table:table-cell table:number-columns-repeated="4"/>
          <table:table-cell office:value-type="string" office:string-value="905 3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13 08"/>
          <table:table-cell office:value-type="float" office:value="10"/>
          <table:table-cell table:number-columns-repeated="4"/>
          <table:table-cell office:value-type="string" office:string-value="901 40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114 08"/>
          <table:table-cell office:value-type="float" office:value="15"/>
          <table:table-cell table:number-columns-repeated="4"/>
          <table:table-cell office:value-type="string" office:string-value="904 4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8"/>
          <table:table-cell office:value-type="float" office:value="7"/>
          <table:table-cell table:number-columns-repeated="4"/>
          <table:table-cell office:value-type="string" office:string-value="905 4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7 08"/>
          <table:table-cell office:value-type="float" office:value="13"/>
          <table:table-cell table:number-columns-repeated="4"/>
          <table:table-cell office:value-type="string" office:string-value="901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8 08"/>
          <table:table-cell office:value-type="float" office:value="11"/>
          <table:table-cell table:number-columns-repeated="4"/>
          <table:table-cell office:value-type="string" office:string-value="904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8"/>
          <table:table-cell office:value-type="float" office:value="17"/>
          <table:table-cell table:number-columns-repeated="4"/>
          <table:table-cell office:value-type="string" office:string-value="905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20 08"/>
          <table:table-cell office:value-type="float" office:value="7"/>
          <table:table-cell table:number-columns-repeated="4"/>
          <table:table-cell office:value-type="string" office:string-value="901 48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21 08"/>
          <table:table-cell office:value-type="float" office:value="10"/>
          <table:table-cell table:number-columns-repeated="4"/>
          <table:table-cell office:value-type="string" office:string-value="905 4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22 08"/>
          <table:table-cell office:value-type="float" office:value="16"/>
          <table:table-cell table:number-columns-repeated="4"/>
          <table:table-cell office:value-type="string" office:string-value="901 52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901 08"/>
          <table:table-cell office:value-type="float" office:value="32"/>
          <table:table-cell table:number-columns-repeated="4"/>
          <table:table-cell office:value-type="string" office:string-value="905 52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2 08"/>
          <table:table-cell office:value-type="float" office:value="7"/>
          <table:table-cell table:number-columns-repeated="4"/>
          <table:table-cell office:value-type="string" office:string-value="901 56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903 08"/>
          <table:table-cell office:value-type="float" office:value="8"/>
          <table:table-cell table:number-columns-repeated="4"/>
          <table:table-cell office:value-type="string" office:string-value="901 5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4 08"/>
          <table:table-cell office:value-type="float" office:value="14"/>
          <table:table-cell table:number-columns-repeated="4"/>
          <table:table-cell office:value-type="string" office:string-value="901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8"/>
          <table:table-cell office:value-type="float" office:value="23"/>
          <table:table-cell table:number-columns-repeated="4"/>
          <table:table-cell office:value-type="string" office:string-value="905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6 08"/>
          <table:table-cell office:value-type="float" office:value="20"/>
          <table:table-cell table:number-columns-repeated="4"/>
          <table:table-cell office:value-type="string" office:string-value="903 6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7 08"/>
          <table:table-cell office:value-type="float" office:value="16"/>
          <table:table-cell table:number-columns-repeated="4"/>
          <table:table-cell office:value-type="string" office:string-value="904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8 08"/>
          <table:table-cell office:value-type="float" office:value="14"/>
          <table:table-cell table:number-columns-repeated="4"/>
          <table:table-cell office:value-type="string" office:string-value="905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8"/>
          <table:table-cell office:value-type="float" office:value="4"/>
          <table:table-cell table:number-columns-repeated="4"/>
          <table:table-cell office:value-type="string" office:string-value="904 6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1 09"/>
          <table:table-cell office:value-type="float" office:value="4"/>
          <table:table-cell table:number-columns-repeated="4"/>
          <table:table-cell office:value-type="string" office:string-value="901 6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2 09"/>
          <table:table-cell office:value-type="float" office:value="14"/>
          <table:table-cell table:number-columns-repeated="4"/>
          <table:table-cell office:value-type="string" office:string-value="904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3 09"/>
          <table:table-cell office:value-type="float" office:value="17"/>
          <table:table-cell table:number-columns-repeated="4"/>
          <table:table-cell office:value-type="string" office:string-value="905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4 09"/>
          <table:table-cell office:value-type="float" office:value="21"/>
          <table:table-cell table:number-columns-repeated="4"/>
          <table:table-cell office:value-type="string" office:string-value="901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5 09"/>
          <table:table-cell office:value-type="float" office:value="30"/>
          <table:table-cell table:number-columns-repeated="4"/>
          <table:table-cell office:value-type="string" office:string-value="905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6 09"/>
          <table:table-cell office:value-type="float" office:value="20"/>
          <table:table-cell table:number-columns-repeated="4"/>
          <table:table-cell office:value-type="string" office:string-value="901 82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7 09"/>
          <table:table-cell office:value-type="float" office:value="13"/>
          <table:table-cell table:number-columns-repeated="4"/>
          <table:table-cell office:value-type="string" office:string-value="905 8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8 09"/>
          <table:table-cell office:value-type="float" office:value="33"/>
          <table:table-cell table:number-columns-repeated="4"/>
          <table:table-cell office:value-type="string" office:string-value="901 9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9 09"/>
          <table:table-cell office:value-type="float" office:value="22"/>
          <table:table-cell table:number-columns-repeated="4"/>
          <table:table-cell office:value-type="string" office:string-value="905 9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0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12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3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4 09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16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7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8 09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19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1 0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2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901 09"/>
          <table:table-cell office:value-type="float" office:value="73"/>
          <table:table-cell table:number-columns-repeated="16371"/>
        </table:table-row>
        <table:table-row>
          <table:table-cell table:number-columns-repeated="11"/>
          <table:table-cell office:value-type="string" office:string-value="902 0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0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5 0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906 0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7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92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2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1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1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1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1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2 12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6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1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1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1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1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1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1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1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6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18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1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1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19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6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19"/>
          <table:table-cell office:value-type="float" office:value="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1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8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0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9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19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7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21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2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2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24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4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2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2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2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2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2 25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2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2 26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3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4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5 26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106 26"/>
          <table:table-cell office:value-type="float" office:value="44"/>
          <table:table-cell table:number-columns-repeated="16371"/>
        </table:table-row>
        <table:table-row>
          <table:table-cell table:number-columns-repeated="11"/>
          <table:table-cell office:value-type="string" office:string-value="107 2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8 26"/>
          <table:table-cell office:value-type="float" office:value="42"/>
          <table:table-cell table:number-columns-repeated="16371"/>
        </table:table-row>
        <table:table-row>
          <table:table-cell table:number-columns-repeated="11"/>
          <table:table-cell office:value-type="string" office:string-value="109 26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0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11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2 2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3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4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5 2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7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18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9 26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120 2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22 26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901 26"/>
          <table:table-cell office:value-type="float" office:value="97"/>
          <table:table-cell table:number-columns-repeated="16371"/>
        </table:table-row>
        <table:table-row>
          <table:table-cell table:number-columns-repeated="11"/>
          <table:table-cell office:value-type="string" office:string-value="903 2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2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5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6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907 2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8 26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1 2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2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1 2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2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7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4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6 27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1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2 2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5 2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2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7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6 2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2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9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2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5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6 2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7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4 3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3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3 7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0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30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4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5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2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2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2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32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2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0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1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3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4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3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3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5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7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3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9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6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9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2 36"/>
          <table:table-cell office:value-type="float" office:value="75"/>
          <table:table-cell table:number-columns-repeated="16371"/>
        </table:table-row>
        <table:table-row>
          <table:table-cell table:number-columns-repeated="11"/>
          <table:table-cell office:value-type="string" office:string-value="903 3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6 36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7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9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3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7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06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7 3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37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09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1 37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6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9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3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1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2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1 3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37"/>
          <table:table-cell office:value-type="float" office:value="95"/>
          <table:table-cell table:number-columns-repeated="16371"/>
        </table:table-row>
        <table:table-row>
          <table:table-cell table:number-columns-repeated="11"/>
          <table:table-cell office:value-type="string" office:string-value="904 3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6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7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3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0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38"/>
          <table:table-cell office:value-type="float" office:value="2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3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3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9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8 3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09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0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1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2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3 3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5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7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8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0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3 39"/>
          <table:table-cell office:value-type="float" office:value="77"/>
          <table:table-cell table:number-columns-repeated="16371"/>
        </table:table-row>
        <table:table-row>
          <table:table-cell table:number-columns-repeated="11"/>
          <table:table-cell office:value-type="string" office:string-value="904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3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8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2 40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03 40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104 40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5 40"/>
          <table:table-cell office:value-type="float" office:value="36"/>
          <table:table-cell table:number-columns-repeated="16371"/>
        </table:table-row>
        <table:table-row>
          <table:table-cell table:number-columns-repeated="11"/>
          <table:table-cell office:value-type="string" office:string-value="106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7 40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8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9 4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0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40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2 40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0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4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5 4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1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5 4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4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4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4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7 4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43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8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1 43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2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3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4 4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6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7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8 4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09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4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1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2 4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4 4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6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7 49"/>
          <table:table-cell office:value-type="float" office:value="35"/>
          <table:table-cell table:number-columns-repeated="16371"/>
        </table:table-row>
        <table:table-row>
          <table:table-cell table:number-columns-repeated="11"/>
          <table:table-cell office:value-type="string" office:string-value="118 4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9 4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1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2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1 49"/>
          <table:table-cell office:value-type="float" office:value="131"/>
          <table:table-cell table:number-columns-repeated="16371"/>
        </table:table-row>
        <table:table-row>
          <table:table-cell table:number-columns-repeated="11"/>
          <table:table-cell office:value-type="string" office:string-value="902 49"/>
          <table:table-cell office:value-type="float" office:value="45"/>
          <table:table-cell table:number-columns-repeated="16371"/>
        </table:table-row>
        <table:table-row>
          <table:table-cell table:number-columns-repeated="11"/>
          <table:table-cell office:value-type="string" office:string-value="903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4 49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905 49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906 49"/>
          <table:table-cell office:value-type="float" office:value="37"/>
          <table:table-cell table:number-columns-repeated="16371"/>
        </table:table-row>
        <table:table-row>
          <table:table-cell table:number-columns-repeated="11"/>
          <table:table-cell office:value-type="string" office:string-value="907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8 49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2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1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9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0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5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51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2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5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5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55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4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5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6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5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5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904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0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5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2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8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3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8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91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2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6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6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6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6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6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6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2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5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6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68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6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68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905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6 6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68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8 6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1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6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4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5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6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7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8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9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2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4 6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6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9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1 69"/>
          <table:table-cell office:value-type="float" office:value="57"/>
          <table:table-cell table:number-columns-repeated="16371"/>
        </table:table-row>
        <table:table-row>
          <table:table-cell table:number-columns-repeated="11"/>
          <table:table-cell office:value-type="string" office:string-value="902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3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4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6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7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90 6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7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3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7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7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3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6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4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5 98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9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9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98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98"/>
          <table:table-cell office:value-type="float" office:value="1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0 98"/>
          <table:table-cell office:value-type="float" office:value="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1 98"/>
          <table:table-cell office:value-type="float" office:value="1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112 98"/>
          <table:table-cell office:value-type="float" office:value="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3 98"/>
          <table:table-cell office:value-type="float" office:value="8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4 98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6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7 98"/>
          <table:table-cell office:value-type="float" office:value="11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8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9 98"/>
          <table:table-cell office:value-type="float" office:value="1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0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1 98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2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1 98"/>
          <table:table-cell office:value-type="float" office:value="2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902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98"/>
          <table:table-cell office:value-type="float" office:value="2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4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5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6 98"/>
          <table:table-cell office:value-type="float" office:value="1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7 98"/>
          <table:table-cell office:value-type="float" office:value="11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8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1"/>
          <table:table-cell table:number-columns-repeated="16371"/>
        </table:table-row>
        <table:table-row table:number-rows-repeated="1047598">
          <table:table-cell table:number-columns-repeated="16371"/>
        </table:table-row>
      </table:table>
      <table:table table:name="'file:///E:/MIA%20CARTELLA/MIRKO/2006/MEDICI-REPARTI/11%20NOVEMBRE/Medici%20Per%20Reparto%202005%20(Novembre).xls'#TOT_guardie" table:style-name="ta2">
        <table:table-source xlink:href="file:///E:/MIA%20CARTELLA/MIRKO/2006/MEDICI-REPARTI/11%20NOVEMBRE/Medici%20Per%20Reparto%202005%20(Novembre).xls" table:table-name="TOT_guard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DEA" table:style-name="ta2">
        <table:table-source xlink:href="file:///E:/MIA%20CARTELLA/MIRKO/2006/MEDICI-REPARTI/11%20NOVEMBRE/Medici%20Per%20Reparto%202005%20(Novembre).xls" table:table-name="DE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float" office:value="0"/>
          <table:table-cell table:number-columns-repeated="16382"/>
        </table:table-row>
        <table:table-row>
          <table:table-cell office:value-type="float" office:value="102"/>
          <table:table-cell office:value-type="float" office:value="1"/>
          <table:table-cell table:number-columns-repeated="16382"/>
        </table:table-row>
        <table:table-row>
          <table:table-cell office:value-type="float" office:value="103"/>
          <table:table-cell office:value-type="float" office:value="1"/>
          <table:table-cell table:number-columns-repeated="16382"/>
        </table:table-row>
        <table:table-row>
          <table:table-cell office:value-type="float" office:value="104"/>
          <table:table-cell office:value-type="float" office:value="1"/>
          <table:table-cell table:number-columns-repeated="16382"/>
        </table:table-row>
        <table:table-row>
          <table:table-cell office:value-type="float" office:value="105"/>
          <table:table-cell office:value-type="float" office:value="1"/>
          <table:table-cell table:number-columns-repeated="16382"/>
        </table:table-row>
        <table:table-row>
          <table:table-cell office:value-type="float" office:value="106"/>
          <table:table-cell office:value-type="float" office:value="1"/>
          <table:table-cell table:number-columns-repeated="16382"/>
        </table:table-row>
        <table:table-row>
          <table:table-cell office:value-type="float" office:value="107"/>
          <table:table-cell office:value-type="float" office:value="1"/>
          <table:table-cell table:number-columns-repeated="16382"/>
        </table:table-row>
        <table:table-row>
          <table:table-cell office:value-type="float" office:value="108"/>
          <table:table-cell office:value-type="float" office:value="2"/>
          <table:table-cell table:number-columns-repeated="16382"/>
        </table:table-row>
        <table:table-row>
          <table:table-cell office:value-type="float" office:value="109"/>
          <table:table-cell office:value-type="float" office:value="1"/>
          <table:table-cell table:number-columns-repeated="16382"/>
        </table:table-row>
        <table:table-row>
          <table:table-cell office:value-type="float" office:value="110"/>
          <table:table-cell office:value-type="float" office:value="1"/>
          <table:table-cell table:number-columns-repeated="16382"/>
        </table:table-row>
        <table:table-row>
          <table:table-cell office:value-type="float" office:value="111"/>
          <table:table-cell office:value-type="float" office:value="2"/>
          <table:table-cell table:number-columns-repeated="16382"/>
        </table:table-row>
        <table:table-row>
          <table:table-cell office:value-type="float" office:value="112"/>
          <table:table-cell office:value-type="float" office:value="1"/>
          <table:table-cell table:number-columns-repeated="16382"/>
        </table:table-row>
        <table:table-row>
          <table:table-cell office:value-type="float" office:value="113"/>
          <table:table-cell office:value-type="float" office:value="1"/>
          <table:table-cell table:number-columns-repeated="16382"/>
        </table:table-row>
        <table:table-row>
          <table:table-cell office:value-type="float" office:value="114"/>
          <table:table-cell office:value-type="float" office:value="2"/>
          <table:table-cell table:number-columns-repeated="16382"/>
        </table:table-row>
        <table:table-row>
          <table:table-cell office:value-type="float" office:value="115"/>
          <table:table-cell office:value-type="float" office:value="0"/>
          <table:table-cell table:number-columns-repeated="16382"/>
        </table:table-row>
        <table:table-row>
          <table:table-cell office:value-type="float" office:value="116"/>
          <table:table-cell office:value-type="float" office:value="1"/>
          <table:table-cell table:number-columns-repeated="16382"/>
        </table:table-row>
        <table:table-row>
          <table:table-cell office:value-type="float" office:value="117"/>
          <table:table-cell office:value-type="float" office:value="1"/>
          <table:table-cell table:number-columns-repeated="16382"/>
        </table:table-row>
        <table:table-row>
          <table:table-cell office:value-type="float" office:value="118"/>
          <table:table-cell office:value-type="float" office:value="1"/>
          <table:table-cell table:number-columns-repeated="16382"/>
        </table:table-row>
        <table:table-row>
          <table:table-cell office:value-type="float" office:value="119"/>
          <table:table-cell office:value-type="float" office:value="1"/>
          <table:table-cell table:number-columns-repeated="16382"/>
        </table:table-row>
        <table:table-row>
          <table:table-cell office:value-type="float" office:value="120"/>
          <table:table-cell office:value-type="float" office:value="1"/>
          <table:table-cell table:number-columns-repeated="16382"/>
        </table:table-row>
        <table:table-row>
          <table:table-cell office:value-type="float" office:value="121"/>
          <table:table-cell office:value-type="float" office:value="1"/>
          <table:table-cell table:number-columns-repeated="16382"/>
        </table:table-row>
        <table:table-row>
          <table:table-cell office:value-type="float" office:value="122"/>
          <table:table-cell office:value-type="float" office:value="2"/>
          <table:table-cell table:number-columns-repeated="16382"/>
        </table:table-row>
        <table:table-row>
          <table:table-cell office:value-type="float" office:value="901"/>
          <table:table-cell office:value-type="float" office:value="1"/>
          <table:table-cell table:number-columns-repeated="16382"/>
        </table:table-row>
        <table:table-row>
          <table:table-cell office:value-type="float" office:value="902"/>
          <table:table-cell office:value-type="float" office:value="1"/>
          <table:table-cell table:number-columns-repeated="16382"/>
        </table:table-row>
        <table:table-row>
          <table:table-cell office:value-type="float" office:value="903"/>
          <table:table-cell office:value-type="float" office:value="1"/>
          <table:table-cell table:number-columns-repeated="16382"/>
        </table:table-row>
        <table:table-row>
          <table:table-cell office:value-type="float" office:value="904"/>
          <table:table-cell office:value-type="float" office:value="1"/>
          <table:table-cell table:number-columns-repeated="16382"/>
        </table:table-row>
        <table:table-row>
          <table:table-cell office:value-type="float" office:value="905"/>
          <table:table-cell office:value-type="float" office:value="1"/>
          <table:table-cell table:number-columns-repeated="16382"/>
        </table:table-row>
        <table:table-row>
          <table:table-cell office:value-type="float" office:value="906"/>
          <table:table-cell office:value-type="float" office:value="1"/>
          <table:table-cell table:number-columns-repeated="16382"/>
        </table:table-row>
        <table:table-row>
          <table:table-cell office:value-type="float" office:value="907"/>
          <table:table-cell office:value-type="float" office:value="2"/>
          <table:table-cell table:number-columns-repeated="16382"/>
        </table:table-row>
        <table:table-row>
          <table:table-cell office:value-type="float" office:value="908"/>
          <table:table-cell office:value-type="float" office:value="1"/>
          <table:table-cell table:number-columns-repeated="16382"/>
        </table:table-row>
        <table:table-row>
          <table:table-cell office:value-type="float" office:value="920"/>
          <table:table-cell office:value-type="float" office:value="0"/>
          <table:table-cell table:number-columns-repeated="16382"/>
        </table:table-row>
        <table:table-row>
          <table:table-cell office:value-type="float" office:value="921"/>
          <table:table-cell office:value-type="float" office:value="0"/>
          <table:table-cell table:number-columns-repeated="16382"/>
        </table:table-row>
        <table:table-row>
          <table:table-cell office:value-type="float" office:value="990"/>
          <table:table-cell office:value-type="float" office:value="0"/>
          <table:table-cell table:number-columns-repeated="16382"/>
        </table:table-row>
        <table:table-row>
          <table:table-cell office:value-type="float" office:value="991"/>
          <table:table-cell office:value-type="float" office:value="0"/>
          <table:table-cell table:number-columns-repeated="16382"/>
        </table:table-row>
        <table:table-row>
          <table:table-cell office:value-type="float" office:value="992"/>
          <table:table-cell office:value-type="float" office:value="0"/>
          <table:table-cell table:number-columns-repeated="16382"/>
        </table:table-row>
        <table:table-row>
          <table:table-cell office:value-type="float" office:value="993"/>
          <table:table-cell office:value-type="float" office:value="0"/>
          <table:table-cell table:number-columns-repeated="16382"/>
        </table:table-row>
        <table:table-row>
          <table:table-cell office:value-type="float" office:value="996"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E:/Users/Ragnar/AppData/Roaming/Microsoft/Excel/Medici%20Per%20Reparto%202005.xls'#NOTE" table:style-name="ta2">
        <table:table-source xlink:href="file:///E:/Users/Ragnar/AppData/Roaming/Microsoft/Excel/Medici%20Per%20Reparto%202005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ASR" table:style-name="ta2">
        <table:table-source xlink:href="file:///E:/Users/Ragnar/AppData/Roaming/Microsoft/Excel/Medici%20Per%20Reparto%202005.xls" table:table-name="calcolo_medici_perA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_disc" table:style-name="ta2">
        <table:table-source xlink:href="file:///E:/Users/Ragnar/AppData/Roaming/Microsoft/Excel/Medici%20Per%20Reparto%202005.xls" table:table-name="calcolo_medici_per_disc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 table:number-rows-repeated="1047490">
          <table:table-cell table:number-columns-repeated="16383"/>
        </table:table-row>
      </table:table>
      <table:table table:name="'file:///E:/Users/Ragnar/AppData/Roaming/Microsoft/Excel/Medici%20Per%20Reparto%202005.xls'#medici_DEA_da_HSP24" table:style-name="ta2">
        <table:table-source xlink:href="file:///E:/Users/Ragnar/AppData/Roaming/Microsoft/Excel/Medici%20Per%20Reparto%202005.xls" table:table-name="medici_DEA_da_HS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DEA" table:style-name="ta2">
        <table:table-source xlink:href="file:///E:/Users/Ragnar/AppData/Roaming/Microsoft/Excel/Medici%20Per%20Reparto%202005.xls" table:table-name="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CALCOLATI" table:style-name="ta2">
        <table:table-source xlink:href="file:///E:/Users/Ragnar/AppData/Roaming/Microsoft/Excel/Medici%20Per%20Reparto%202005.xls" table:table-name="MEDICI_DEA_CALCO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da_HSP24_(2)" table:style-name="ta2">
        <table:table-source xlink:href="file:///E:/Users/Ragnar/AppData/Roaming/Microsoft/Excel/Medici%20Per%20Reparto%202005.xls" table:table-name="medici_DEA_da_HSP2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" table:style-name="ta2">
        <table:table-source xlink:href="file:///E:/Users/Ragnar/AppData/Roaming/Microsoft/Excel/Medici%20Per%20Reparto%202005.xls" table:table-name="R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" table:style-name="ta2">
        <table:table-source xlink:href="file:///E:/Users/Ragnar/AppData/Roaming/Microsoft/Excel/Medici%20Per%20Reparto%202005.xls" table:table-name="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" table:style-name="ta2">
        <table:table-source xlink:href="file:///E:/Users/Ragnar/AppData/Roaming/Microsoft/Excel/Medici%20Per%20Reparto%202005.xls" table:table-name="UN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NO_PROD" table:style-name="ta2">
        <table:table-source xlink:href="file:///E:/Users/Ragnar/AppData/Roaming/Microsoft/Excel/Medici%20Per%20Reparto%202005.xls" table:table-name="medici_NO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TOT" table:style-name="ta2">
        <table:table-source xlink:href="file:///E:/Users/Ragnar/AppData/Roaming/Microsoft/Excel/Medici%20Per%20Reparto%202005.xls" table:table-name="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_(2)" table:style-name="ta2">
        <table:table-source xlink:href="file:///E:/Users/Ragnar/AppData/Roaming/Microsoft/Excel/Medici%20Per%20Reparto%202005.xls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_(orig)" table:style-name="ta2">
        <table:table-source xlink:href="file:///E:/Users/Ragnar/AppData/Roaming/Microsoft/Excel/Medici%20Per%20Reparto%202005.xls" table:table-name="RESP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_(orig)" table:style-name="ta2">
        <table:table-source xlink:href="file:///E:/Users/Ragnar/AppData/Roaming/Microsoft/Excel/Medici%20Per%20Reparto%202005.xls" table:table-name="MED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+medici_(v_1)" table:style-name="ta2">
        <table:table-source xlink:href="file:///E:/Users/Ragnar/AppData/Roaming/Microsoft/Excel/Medici%20Per%20Reparto%202005.xls" table:table-name="calcolo+medici_(v_1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DEA2" table:cell-range-address="'file:///E:/Users/Ragnar/Documents/020%20agenas/006%20Impostazioni%20metodologici%20comuni/13%20standard%20personale/01%20progetto%202013/2013-02-05%20Fabbisogno%20di%20personale%20ospedaliero.xlsx'#DEA_(3_o_6).$E$2:DEA_(3_o_6).$F$256" table:base-cell-address="LA_2023.$A$1"/>
        <table:named-range table:name="_HSP24" table:cell-range-address="'file:///E:/Users/Ragnar/Documents/020%20agenas/006%20Impostazioni%20metodologici%20comuni/13%20standard%20personale/01%20progetto%202013/2013-02-05%20Fabbisogno%20di%20personale%20ospedaliero.xlsx'#DA_HSP24.$C$3:DA_HSP24.$D$32" table:base-cell-address="LA_2023.$A$1"/>
        <table:named-range table:name="_TOT2" table:cell-range-address="'file:///E:/Users/Ragnar/Documents/020%20agenas/006%20Impostazioni%20metodologici%20comuni/13%20standard%20personale/01%20progetto%202013/2013-02-05%20Fabbisogno%20di%20personale%20ospedaliero.xlsx'#TOT__MEDICI.$H$3:TOT__MEDICI.$I$52" table:base-cell-address="LA_2023.$A$1"/>
        <table:named-range table:name="CHIAVE" table:cell-range-address="'file:///E:/Users/Ragnar/Documents/020%20agenas/006%20Impostazioni%20metodologici%20comuni/13%20standard%20personale/01%20progetto%202013/2013-02-05%20Fabbisogno%20di%20personale%20ospedaliero.xlsx'#CALCOLO_MEDICI.$A$3:CALCOLO_MEDICI.$A$1118" table:base-cell-address="LA_2023.$A$1"/>
        <table:named-range table:name="DEA" table:cell-range-address="'file:///E:/Users/Ragnar/Documents/020%20agenas/006%20Impostazioni%20metodologici%20comuni/13%20standard%20personale/01%20progetto%202013/2013-02-05%20Fabbisogno%20di%20personale%20ospedaliero.xlsx'#DEA_(2_o_4).$E$2:DEA_(2_o_4).$F$246" table:base-cell-address="LA_2023.$A$1"/>
        <table:named-range table:name="DIR" table:cell-range-address="'file:///E:/MIA%20CARTELLA/MIRKO/2006/MEDICI-REPARTI/11%20NOVEMBRE/Medici%20Per%20Reparto%202005%20(Novembre).xls'#tab_medici.$L$3:tab_medici.$M$978" table:base-cell-address="LA_2023.$A$1"/>
        <table:named-range table:name="K" table:cell-range-address="'file:///E:/Users/Ragnar/AppData/Roaming/Microsoft/Excel/Medici%20Per%20Reparto%202005.xls'#calcolo_medici_per_disc.$A$3:calcolo_medici_per_disc.$A$1086" table:base-cell-address="LA_2023.$A$1"/>
        <table:named-range table:name="MED" table:cell-range-address="'file:///E:/Users/Ragnar/Documents/020%20agenas/006%20Impostazioni%20metodologici%20comuni/13%20standard%20personale/01%20progetto%202013/2013-02-05%20Fabbisogno%20di%20personale%20ospedaliero.xlsx'#0_MED.$D$3:0_MED.$E$978" table:base-cell-address="LA_2023.$A$1"/>
        <table:named-range table:name="N_DEA" table:cell-range-address="'file:///E:/MIA%20CARTELLA/MIRKO/2006/MEDICI-REPARTI/11%20NOVEMBRE/Medici%20Per%20Reparto%202005%20(Novembre).xls'#DEA.$A$3:DEA.$B$39" table:base-cell-address="LA_2023.$A$1"/>
        <table:named-range table:name="ORE" table:cell-range-address="'file:///E:/Users/Ragnar/Documents/020%20agenas/006%20Impostazioni%20metodologici%20comuni/13%20standard%20personale/01%20progetto%202013/2013-02-05%20Fabbisogno%20di%20personale%20ospedaliero.xlsx'#PARAMETRI.$B$2:PARAMETRI.$D$57" table:base-cell-address="LA_2023.$A$1"/>
        <table:named-range table:name="RESP" table:cell-range-address="'file:///E:/Users/Ragnar/Documents/020%20agenas/006%20Impostazioni%20metodologici%20comuni/13%20standard%20personale/01%20progetto%202013/2013-02-05%20Fabbisogno%20di%20personale%20ospedaliero.xlsx'#0_RESP.$D$3:0_RESP.$E$739" table:base-cell-address="LA_2023.$A$1"/>
        <table:named-range table:name="TOTR" table:cell-range-address="'file:///E:/Users/Ragnar/Documents/020%20agenas/006%20Impostazioni%20metodologici%20comuni/13%20standard%20personale/01%20progetto%202013/2013-02-05%20Fabbisogno%20di%20personale%20ospedaliero.xlsx'#TOT__MEDICI.$A$3:TOT__MEDICI.$B$52" table:base-cell-address="LA_2023.$A$1"/>
        <table:named-range table:name="UN" table:cell-range-address="'file:///E:/Users/Ragnar/Documents/020%20agenas/006%20Impostazioni%20metodologici%20comuni/13%20standard%20personale/01%20progetto%202013/2013-02-05%20Fabbisogno%20di%20personale%20ospedaliero.xlsx'#TOT__MEDICI.$K$4:TOT__MEDICI.$L$52" table:base-cell-address="LA_2023.$A$1"/>
        <table:named-range table:name="UNI" table:cell-range-address="'file:///E:/MIA%20CARTELLA/MIRKO/2006/MEDICI-REPARTI/11%20NOVEMBRE/Medici%20Per%20Reparto%202005%20(Novembre).xls'#tab_medici.$R$3:tab_medici.$T$75" table:base-cell-address="LA_2023.$A$1"/>
        <table:named-range table:name="UNIV" table:cell-range-address="'file:///E:/Users/Ragnar/Documents/020%20agenas/006%20Impostazioni%20metodologici%20comuni/13%20standard%20personale/01%20progetto%202013/2013-02-05%20Fabbisogno%20di%20personale%20ospedaliero.xlsx'#0_UNIV.$C$1:0_UNIV.$D$73" table:base-cell-address="LA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Modello</text:span><text:span text:style-name="T1"> </text:span><text:span text:style-name="T1">LA</text:span><text:span text:style-name="T1"> </text:span><text:span text:style-name="T1">-</text:span><text:span text:style-name="T1"> </text:span><text:span text:style-name="T1">Anno</text:span><text:span text:style-name="T1"> </text:span><text:span text:style-name="T1">2023</text:span><text:span text:style-name="T1"><text:s/></text:span></text:p>
        </style:region-center>
        <style:region-right>
          <text:p><text:span text:style-name="T1">Allegato</text:span><text:span text:style-name="T1"> </text:span><text:span text:style-name="T1">Relazione</text:span><text:span text:style-name="T1"> </text:span><text:span text:style-name="T1">sulla</text:span><text:span text:style-name="T1"> </text:span><text:span text:style-name="T1">gestione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esercizio</text:span><text:span text:style-name="T1"> </text:span><text:span text:style-name="T1">202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</meta:initial-creator>
    <dc:creator>Gennaro Mariano Santarcangelo</dc:creator>
    <meta:creation-date>2024-05-17T14:06:55Z</meta:creation-date>
    <dc:date>2024-05-27T10:31:48Z</dc:date>
    <meta:print-date>2024-05-17T14:16:42Z</meta:print-date>
  </office:meta>
</office:document-meta>
</file>