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0.21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row table:style-name="ro1">
          <table:table-cell office:value-type="string" table:style-name="ce1">
            <text:p>PANETTA</text:p>
          </table:table-cell>
          <table:table-cell office:value-type="string" table:style-name="ce1">
            <text:p>MARISTELLA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OSTETRICIA E GINEC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</text:p>
          </table:table-cell>
          <table:table-cell office:value-type="string" table:style-name="ce1">
            <text:p>MICHELE ANTONI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CARDIOLOGIA - U.T.I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RELLA LIBONATI</text:p>
          </table:table-cell>
          <table:table-cell office:value-type="string" table:style-name="ce1">
            <text:p>GIACINT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OTORINOLARINGOIA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TACC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NEFROLOGIA E DIALI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ARELLA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EMAT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ATUFOL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ORGANIZZAZIONE SERVIZI SANITARI DI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UCC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PNEUM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L'EDER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DIRIGENTE BIOLOGO</text:p>
          </table:table-cell>
          <table:table-cell table:style-name="ce1"/>
          <table:table-cell office:value-type="string" table:style-name="ce1">
            <text:p>NON UTILIZZ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LO</text:p>
          </table:table-cell>
          <table:table-cell office:value-type="string" table:style-name="ce1">
            <text:p>FRANCA MATILDE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PNEUM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GNAT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DIABET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UGGIERI</text:p>
          </table:table-cell>
          <table:table-cell office:value-type="string" table:style-name="ce1">
            <text:p>EDOARDO GIUSEPPE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PSICHIA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NUZZI</text:p>
          </table:table-cell>
          <table:table-cell office:value-type="string" table:style-name="ce1">
            <text:p>SANDR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GERIAT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GONE</text:p>
          </table:table-cell>
          <table:table-cell office:value-type="string" table:style-name="ce1">
            <text:p>ANGELA MARIA TE</text:p>
          </table:table-cell>
          <table:table-cell office:value-type="string" table:style-name="ce1">
            <text:p>DIRIGENTE FARMACISTA</text:p>
          </table:table-cell>
          <table:table-cell table:style-name="ce1"/>
          <table:table-cell office:value-type="string" table:style-name="ce1">
            <text:p>NON UTILIZZ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SA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CHIRURGIA GENE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</text:p>
          </table:table-cell>
          <table:table-cell office:value-type="string" table:style-name="ce1">
            <text:p>FRANCESCO MASSIM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ANESTESIA E RIANIM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O</text:p>
          </table:table-cell>
          <table:table-cell office:value-type="string" table:style-name="ce1">
            <text:p>TONIN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IMMUNOEMATOLOGIA E TRASFUS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ASCOLI</text:p>
          </table:table-cell>
          <table:table-cell office:value-type="string" table:style-name="ce1">
            <text:p>BERARDIN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GASTROENTEROLOGIA E ENDOSCOPIA DIGES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AZZ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REUMAT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VARIELLO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MEDICINA NUCLE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CIANDAR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NEUR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ETT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OSTETRICIA E GINECOLO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AR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IGENTE MEDICO</text:p>
          </table:table-cell>
          <table:table-cell table:style-name="ce1"/>
          <table:table-cell office:value-type="string" table:style-name="ce1">
            <text:p>ANESTESIA E RIANIM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ROLAM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IGENTE AVVOCATO</text:p>
          </table:table-cell>
          <table:table-cell table:style-name="ce1"/>
          <table:table-cell office:value-type="string" table:style-name="ce1">
            <text:p>NON UTILIZZA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09T14:57:04Z</dc:date>
  </office:meta>
</office:document-meta>
</file>