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OL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DIRETTORE VETERINARIO</text:p>
          </table:table-cell>
          <table:table-cell office:value-type="string" table:style-name="ce1">
            <text:p>AREA "A" SANITA' ANI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LLI</text:p>
          </table:table-cell>
          <table:table-cell office:value-type="string" table:style-name="ce1">
            <text:p>VITO MICHELE</text:p>
          </table:table-cell>
          <table:table-cell office:value-type="string" table:style-name="ce1">
            <text:p>DIRETTORE VETERINARIO</text:p>
          </table:table-cell>
          <table:table-cell office:value-type="string" table:style-name="ce1">
            <text:p>AREA "C" AREA DELL'IGIENE DEGLI ALIMENTI E PRODUZ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DIRETTORE DISTRETT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OCCA</text:p>
          </table:table-cell>
          <table:table-cell office:value-type="string" table:style-name="ce1">
            <text:p>VINCENZO WALTER</text:p>
          </table:table-cell>
          <table:table-cell office:value-type="string" table:style-name="ce1">
            <text:p>DIRETTORE VETERINARIO</text:p>
          </table:table-cell>
          <table:table-cell office:value-type="string" table:style-name="ce1">
            <text:p>AREA "B" AREA DELL'IGIENE DELLA PRODUZIONE COMM. 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'AMBROSI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SER.D SERVIZIO DIPENDENZE PATOLOGI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ULLO</text:p>
          </table:table-cell>
          <table:table-cell office:value-type="string" table:style-name="ce1">
            <text:p>EUSTACHI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PATOLOGIA CLI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RS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C.R.T. CENTRO REGIONALE TRAPIA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TAMAR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LUNGODEGENZA MEDICA - A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 CUIA</text:p>
          </table:table-cell>
          <table:table-cell office:value-type="string" table:style-name="ce1">
            <text:p>FLORA ANNA</text:p>
          </table:table-cell>
          <table:table-cell office:value-type="string" table:style-name="ce1">
            <text:p>DIRETTORE FARMACISTA</text:p>
          </table:table-cell>
          <table:table-cell office:value-type="string" table:style-name="ce1">
            <text:p>FARMACIA OSPEDALIE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ONE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ENDOCRIN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COLETT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MARGHERITA GIULIANA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MEDICINA E CHIRURGIA DI ACCETTAZIONE E <text:s/>URGEN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RDELL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RADIODIAGNOST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NTINO</text:p>
          </table:table-cell>
          <table:table-cell office:value-type="string" table:style-name="ce1">
            <text:p>ELI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ANFRED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ORTOPEDIA E TRAU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IOVANNI</text:p>
          </table:table-cell>
          <table:table-cell office:value-type="string" table:style-name="ce1">
            <text:p>SANDR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ORTOPEDIA E TRAU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ABAT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U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CIFIC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JANO</text:p>
          </table:table-cell>
          <table:table-cell office:value-type="string" table:style-name="ce1">
            <text:p>GIUSEPPE ANTONIO</text:p>
          </table:table-cell>
          <table:table-cell office:value-type="string" table:style-name="ce1">
            <text:p>DIRETTORE MEDICO</text:p>
          </table:table-cell>
          <table:table-cell office:value-type="string" table:style-name="ce1">
            <text:p>OSTETRICIA E GINE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DIRETTORE INGEGNERE</text:p>
          </table:table-cell>
          <table:table-cell office:value-type="string" table:style-name="ce1">
            <text:p>DIREZIONE ATTIVITA' TECNICHE E GEST. PATRIMO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'ONOFRIO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DIRETTORE S.C. AMMINISTRATIVO</text:p>
          </table:table-cell>
          <table:table-cell office:value-type="string" table:style-name="ce1">
            <text:p>DIREZIONE ECONOMICO - FINANZ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CEGLIE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DIRETTORE S.C. ARCHITETTO</text:p>
          </table:table-cell>
          <table:table-cell office:value-type="string" table:style-name="ce1">
            <text:p>DIRETTORE INNOVAZIONI TECNOLOGICHE E ATTIVITA' INFORMATICHE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24-05-09T14:54:52Z</meta:creation-date>
    <dc:date>2024-05-09T14:55:09Z</dc:date>
  </office:meta>
</office:document-meta>
</file>