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4709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2.1583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752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TI E COSTO DEL PERSONALE NON A TEMPO INDETERMINA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 table:number-columns-spanned="3" table:number-rows-spanned="1">
            <text:p>I TRIMESTRE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 table:number-columns-repeated="2"/>
          <table:table-cell table:style-name="ce6" office:value-type="string" calcext:value-type="string">
            <text:p><text:span text:style-name="T1">Costo comprensivo di </text:span></text:p>
            <text:p><text:span text:style-name="T1">oneri a carico Azienda </text:span>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Figura Professionale</text:p>
          </table:table-cell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ed Irap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ASSISTENTE AMMINISTRATIVO-C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€ 39.687,32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COLL.PROF.SAN-INFERMIERE-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€ 9.336,38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COLL.RE AMMINISTRATIVO PROF.LE -D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€ 69.732,53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COLL.RE PROF. SAN.- FISIOTERAPISTA-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€ 17.517,60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COLL.RE PROF.LE SAN-PERS. TECNICO -D TEC. AUDIOM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€ 8.758,80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COLL.RE PROF.LE SAN-PERS.INFERM.-D OSTETRIC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€ 28.191,98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COLL.RE PROF.LE SAN-TECNICO LABOR. BIOMED-D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€ 14.011,40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COLL.RE TECNICO-PROF.LE -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€ 17.180,34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DIRIGENTE BIOL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€ 17.454,93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DIRIGENTE FARMACIST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€ 11.940,95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DIRIGENTE MEDIC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€ 428.438,93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OPE.RE SOCIO SANITARIO -BS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€ 41.213,00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Totale complessivo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€ 703.464,16</text:p>
          </table:table-cell>
          <table:table-cell table:number-columns-repeated="16381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9T11:03:21</meta:creation-date>
    <dc:date>2025-06-19T11:03:21</dc:date>
    <meta:generator>LibreOffice/7.4.7.2$Linux_AARCH64 LibreOffice_project/40$Build-2</meta:generator>
    <meta:document-statistic meta:table-count="1" meta:cell-count="45" meta:object-count="0"/>
    <meta:user-defined meta:name="AppVersion">25.5</meta:user-defined>
  </office:meta>
</office:document-meta>
</file>