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ahnschrift Light" svg:font-family="&quot;Bahnschrift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C0DA" style:repeat-content="false"/>
      <style:paragraph-properties fo:text-align="center"/>
    </style:style>
    <style:style style:name="ce4" style:family="table-cell" style:parent-style-name="Migliaia" style:data-style-name="N36">
      <style:table-cell-properties fo:border-top="2pt solid #000000" fo:border-bottom="2pt solid #000000" fo:border-left="none" fo:border-right="none" style:vertical-align="automatic" fo:background-color="#CCC0D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C0D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DAEEF3"/>
    </style:style>
    <style:style style:name="ce7" style:family="table-cell" style:parent-style-name="Default" style:data-style-name="N0">
      <style:table-cell-properties fo:background-color="#DAEEF3"/>
      <style:text-properties fo:color="#31869B"/>
    </style:style>
    <style:style style:name="ce8" style:family="table-cell" style:parent-style-name="Migliaia" style:data-style-name="N36">
      <style:table-cell-properties fo:border-top="2pt solid #000000" fo:border-bottom="none" fo:border-left="none" fo:border-right="none" fo:background-color="#DAEEF3"/>
      <style:text-properties style:font-name="Bahnschrift Light" style:font-name-asian="Bahnschrift Light" style:font-name-complex="Bahnschrift Light" fo:font-size="13pt" style:font-size-asian="13pt" style:font-size-complex="13pt"/>
    </style:style>
    <style:style style:name="ce9" style:family="table-cell" style:parent-style-name="Migliaia" style:data-style-name="N36">
      <style:table-cell-properties fo:border-top="2pt solid #000000" fo:border-bottom="none" fo:border-left="none" fo:border-right="2pt solid #000000" fo:background-color="#DAEEF3"/>
      <style:text-properties style:font-name="Bahnschrift Light" style:font-name-asian="Bahnschrift Light" style:font-name-complex="Bahnschrift Light" fo:font-size="13pt" style:font-size-asian="13pt" style:font-size-complex="13pt"/>
    </style:style>
    <style:style style:name="ce10" style:family="table-cell" style:parent-style-name="Migliaia" style:data-style-name="N36">
      <style:table-cell-properties fo:background-color="#DAEEF3"/>
      <style:text-properties style:font-name="Bahnschrift Light" style:font-name-asian="Bahnschrift Light" style:font-name-complex="Bahnschrift Light" fo:font-size="13pt" style:font-size-asian="13pt" style:font-size-complex="13pt"/>
    </style:style>
    <style:style style:name="ce11" style:family="table-cell" style:parent-style-name="Migliaia" style:data-style-name="N36">
      <style:table-cell-properties fo:border-top="none" fo:border-bottom="none" fo:border-left="none" fo:border-right="2pt solid #000000" fo:background-color="#DAEEF3"/>
      <style:text-properties style:font-name="Bahnschrift Light" style:font-name-asian="Bahnschrift Light" style:font-name-complex="Bahnschrift Light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Migliaia" style:data-style-name="N36">
      <style:table-cell-properties fo:border="thin solid #000000" fo:background-color="#DAEEF3"/>
      <style:text-properties style:font-name="Bahnschrift Light" style:font-name-asian="Bahnschrift Light" style:font-name-complex="Bahnschrift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ackground-color="#DAEEF3"/>
      <style:text-properties style:font-name="Bahnschrift Light" style:font-name-asian="Bahnschrift Light" style:font-name-complex="Bahnschrift Light" fo:font-size="13pt" style:font-size-asian="13pt" style:font-size-complex="13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1">
            <text:p>CENTRI DI RIABILITAZIONE EX ART. 26 AS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D.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GE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3">
            <text:p>MAG</text:p>
          </table:table-cell>
          <table:table-cell office:value-type="string" table:style-name="ce3">
            <text:p>GIU</text:p>
          </table:table-cell>
          <table:table-cell office:value-type="string" table:style-name="ce3">
            <text:p>LUG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T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IC</text:p>
          </table:table-cell>
          <table:table-cell office:value-type="string" table:style-name="ce5">
            <text:p>tot</text:p>
          </table:table-cell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float" office:value="170024" table:style-name="ce6">
            <text:p>170024</text:p>
          </table:table-cell>
          <table:table-cell office:value-type="string" table:style-name="ce7">
            <text:p>RESSANA</text:p>
          </table:table-cell>
          <table:table-cell office:value-type="float" office:value="86427.48" table:style-name="ce8">
            <text:p><text:s/>86.427,48<text:s text:c="3"/></text:p>
          </table:table-cell>
          <table:table-cell office:value-type="float" office:value="93980.06" table:style-name="ce8">
            <text:p><text:s/>93.980,06<text:s text:c="3"/></text:p>
          </table:table-cell>
          <table:table-cell office:value-type="float" office:value="126344.5" table:style-name="ce8">
            <text:p><text:s/>126.344,50<text:s text:c="3"/></text:p>
          </table:table-cell>
          <table:table-cell office:value-type="float" office:value="111674.82" table:style-name="ce8">
            <text:p><text:s/>111.674,82<text:s text:c="3"/></text:p>
          </table:table-cell>
          <table:table-cell office:value-type="float" office:value="120948.52" table:style-name="ce8">
            <text:p><text:s/>120.948,52<text:s text:c="3"/></text:p>
          </table:table-cell>
          <table:table-cell office:value-type="float" office:value="124987.67" table:style-name="ce8">
            <text:p><text:s/>124.987,67<text:s text:c="3"/></text:p>
          </table:table-cell>
          <table:table-cell office:value-type="float" office:value="125323.09" table:style-name="ce8">
            <text:p><text:s/>125.323,09<text:s text:c="3"/></text:p>
          </table:table-cell>
          <table:table-cell office:value-type="float" office:value="78187.63" table:style-name="ce8">
            <text:p><text:s/>78.187,63<text:s text:c="3"/></text:p>
          </table:table-cell>
          <table:table-cell office:value-type="float" office:value="124848.11" table:style-name="ce8">
            <text:p><text:s/>124.848,11<text:s text:c="3"/></text:p>
          </table:table-cell>
          <table:table-cell office:value-type="float" office:value="135629.76999999999" table:style-name="ce8">
            <text:p><text:s/>135.629,77<text:s text:c="3"/></text:p>
          </table:table-cell>
          <table:table-cell office:value-type="float" office:value="134407.07" table:style-name="ce8">
            <text:p><text:s/>134.407,07<text:s text:c="3"/></text:p>
          </table:table-cell>
          <table:table-cell office:value-type="float" office:value="55899.22" table:style-name="ce8">
            <text:p><text:s/>55.899,22<text:s text:c="3"/></text:p>
          </table:table-cell>
          <table:table-cell office:value-type="float" office:value="1318657.94" table:formula="msoxl:=SUM(C5:N5)" table:style-name="ce9">
            <text:p><text:s/>1.318.657,94<text:s text:c="3"/></text:p>
          </table:table-cell>
          <table:table-cell table:number-columns-repeated="16369"/>
        </table:table-row>
        <table:table-row table:style-name="ro2">
          <table:table-cell office:value-type="float" office:value="170022" table:style-name="ce6">
            <text:p>170022</text:p>
          </table:table-cell>
          <table:table-cell office:value-type="string" table:style-name="ce7">
            <text:p>RHAM</text:p>
          </table:table-cell>
          <table:table-cell office:value-type="float" office:value="123743.07" table:style-name="ce10">
            <text:p><text:s/>123.743,07<text:s text:c="3"/></text:p>
          </table:table-cell>
          <table:table-cell office:value-type="float" office:value="126568.51" table:style-name="ce10">
            <text:p><text:s/>126.568,51<text:s text:c="3"/></text:p>
          </table:table-cell>
          <table:table-cell office:value-type="float" office:value="150478.89000000001" table:style-name="ce10">
            <text:p><text:s/>150.478,89<text:s text:c="3"/></text:p>
          </table:table-cell>
          <table:table-cell office:value-type="float" office:value="129072.32000000001" table:style-name="ce10">
            <text:p><text:s/>129.072,32<text:s text:c="3"/></text:p>
          </table:table-cell>
          <table:table-cell office:value-type="float" office:value="148652.72" table:style-name="ce10">
            <text:p><text:s/>148.652,72<text:s text:c="3"/></text:p>
          </table:table-cell>
          <table:table-cell office:value-type="float" office:value="119367.24" table:style-name="ce10">
            <text:p><text:s/>119.367,24<text:s text:c="3"/></text:p>
          </table:table-cell>
          <table:table-cell office:value-type="float" office:value="98573.22" table:style-name="ce10">
            <text:p><text:s/>98.573,22<text:s text:c="3"/></text:p>
          </table:table-cell>
          <table:table-cell office:value-type="float" office:value="33447.24" table:style-name="ce10">
            <text:p><text:s/>33.447,24<text:s text:c="3"/></text:p>
          </table:table-cell>
          <table:table-cell office:value-type="float" office:value="132068.99" table:style-name="ce10">
            <text:p><text:s/>132.068,99<text:s text:c="3"/></text:p>
          </table:table-cell>
          <table:table-cell office:value-type="float" office:value="142708.63" table:style-name="ce10">
            <text:p><text:s/>142.708,63<text:s text:c="3"/></text:p>
          </table:table-cell>
          <table:table-cell office:value-type="float" office:value="148225.87" table:style-name="ce10">
            <text:p><text:s/>148.225,87<text:s text:c="3"/></text:p>
          </table:table-cell>
          <table:table-cell office:value-type="float" office:value="130405.56" table:style-name="ce10">
            <text:p><text:s/>130.405,56<text:s text:c="3"/></text:p>
          </table:table-cell>
          <table:table-cell office:value-type="float" office:value="1483312.2600000002" table:formula="msoxl:=SUM(C6:N6)" table:style-name="ce11">
            <text:p><text:s/>1.483.312,26<text:s text:c="3"/></text:p>
          </table:table-cell>
          <table:table-cell table:number-columns-repeated="16369"/>
        </table:table-row>
        <table:table-row table:style-name="ro2">
          <table:table-cell office:value-type="float" office:value="170136" table:style-name="ce6">
            <text:p>170136</text:p>
          </table:table-cell>
          <table:table-cell office:value-type="string" table:style-name="ce7">
            <text:p>POLICENTER</text:p>
          </table:table-cell>
          <table:table-cell office:value-type="float" office:value="31876.42" table:style-name="ce10">
            <text:p><text:s/>31.876,42<text:s text:c="3"/></text:p>
          </table:table-cell>
          <table:table-cell office:value-type="float" office:value="38044.17" table:style-name="ce10">
            <text:p><text:s/>38.044,17<text:s text:c="3"/></text:p>
          </table:table-cell>
          <table:table-cell office:value-type="float" office:value="39563.33" table:style-name="ce10">
            <text:p><text:s/>39.563,33<text:s text:c="3"/></text:p>
          </table:table-cell>
          <table:table-cell office:value-type="float" office:value="26504.240000000002" table:style-name="ce10">
            <text:p><text:s/>26.504,24<text:s text:c="3"/></text:p>
          </table:table-cell>
          <table:table-cell office:value-type="float" office:value="25466.75" table:style-name="ce10">
            <text:p><text:s/>25.466,75<text:s text:c="3"/></text:p>
          </table:table-cell>
          <table:table-cell office:value-type="float" office:value="22237.02" table:style-name="ce10">
            <text:p><text:s/>22.237,02<text:s text:c="3"/></text:p>
          </table:table-cell>
          <table:table-cell office:value-type="float" office:value="21167.78" table:style-name="ce10">
            <text:p><text:s/>21.167,78<text:s text:c="3"/></text:p>
          </table:table-cell>
          <table:table-cell office:value-type="float" office:value="18518.84" table:style-name="ce10">
            <text:p><text:s/>18.518,84<text:s text:c="3"/></text:p>
          </table:table-cell>
          <table:table-cell office:value-type="float" office:value="31014.46" table:style-name="ce10">
            <text:p><text:s/>31.014,46<text:s text:c="3"/></text:p>
          </table:table-cell>
          <table:table-cell office:value-type="float" office:value="31867.94" table:style-name="ce10">
            <text:p><text:s/>31.867,94<text:s text:c="3"/></text:p>
          </table:table-cell>
          <table:table-cell office:value-type="float" office:value="41139.5" table:style-name="ce10">
            <text:p><text:s/>41.139,50<text:s text:c="3"/></text:p>
          </table:table-cell>
          <table:table-cell office:value-type="float" office:value="32603.98" table:style-name="ce14">
            <text:p><text:s/>32.603,98<text:s text:c="3"/></text:p>
          </table:table-cell>
          <table:table-cell office:value-type="float" office:value="360004.42999999993" table:formula="msoxl:=SUM(C7:N7)" table:style-name="ce11">
            <text:p><text:s/>360.004,43<text:s text:c="3"/></text:p>
          </table:table-cell>
          <table:table-cell table:number-columns-repeated="16369"/>
        </table:table-row>
        <table:table-row table:style-name="ro2">
          <table:table-cell office:value-type="float" office:value="170135" table:style-name="ce6">
            <text:p>170135</text:p>
          </table:table-cell>
          <table:table-cell office:value-type="string" table:style-name="ce7">
            <text:p>SAN PAOLO</text:p>
          </table:table-cell>
          <table:table-cell office:value-type="float" office:value="19227.23" table:style-name="ce10">
            <text:p><text:s/>19.227,23<text:s text:c="3"/></text:p>
          </table:table-cell>
          <table:table-cell office:value-type="float" office:value="27326.65" table:style-name="ce10">
            <text:p><text:s/>27.326,65<text:s text:c="3"/></text:p>
          </table:table-cell>
          <table:table-cell office:value-type="float" office:value="30110.31" table:style-name="ce10">
            <text:p><text:s/>30.110,31<text:s text:c="3"/></text:p>
          </table:table-cell>
          <table:table-cell office:value-type="float" office:value="32123.69" table:style-name="ce10">
            <text:p><text:s/>32.123,69<text:s text:c="3"/></text:p>
          </table:table-cell>
          <table:table-cell office:value-type="float" office:value="32416.65" table:style-name="ce10">
            <text:p><text:s/>32.416,65<text:s text:c="3"/></text:p>
          </table:table-cell>
          <table:table-cell office:value-type="float" office:value="27530.91" table:style-name="ce10">
            <text:p><text:s/>27.530,91<text:s text:c="3"/></text:p>
          </table:table-cell>
          <table:table-cell office:value-type="float" office:value="25775.45" table:style-name="ce10">
            <text:p><text:s/>25.775,45<text:s text:c="3"/></text:p>
          </table:table-cell>
          <table:table-cell office:value-type="float" office:value="8934.33" table:style-name="ce10">
            <text:p><text:s/>8.934,33<text:s text:c="3"/></text:p>
          </table:table-cell>
          <table:table-cell office:value-type="float" office:value="28167.040000000001" table:style-name="ce10">
            <text:p><text:s/>28.167,04<text:s text:c="3"/></text:p>
          </table:table-cell>
          <table:table-cell office:value-type="float" office:value="31073.21" table:style-name="ce10">
            <text:p><text:s/>31.073,21<text:s text:c="3"/></text:p>
          </table:table-cell>
          <table:table-cell office:value-type="float" office:value="35019.72" table:style-name="ce10">
            <text:p><text:s/>35.019,72<text:s text:c="3"/></text:p>
          </table:table-cell>
          <table:table-cell office:value-type="float" office:value="22777.68" table:style-name="ce10">
            <text:p><text:s/>22.777,68<text:s text:c="3"/></text:p>
          </table:table-cell>
          <table:table-cell office:value-type="float" office:value="320482.87000000005" table:formula="msoxl:=SUM(C8:N8)" table:style-name="ce11">
            <text:p><text:s/>320.482,87<text:s text:c="3"/></text:p>
          </table:table-cell>
          <table:table-cell table:number-columns-repeated="16369"/>
        </table:table-row>
        <table:table-row table:style-name="ro2">
          <table:table-cell office:value-type="float" office:value="170021" table:style-name="ce6">
            <text:p>170021</text:p>
          </table:table-cell>
          <table:table-cell office:value-type="string" table:style-name="ce7">
            <text:p>AIAS MELFI</text:p>
          </table:table-cell>
          <table:table-cell office:value-type="float" office:value="133659.89000000001" table:style-name="ce10">
            <text:p><text:s/>133.659,89<text:s text:c="3"/></text:p>
          </table:table-cell>
          <table:table-cell office:value-type="float" office:value="153853.07" table:style-name="ce10">
            <text:p><text:s/>153.853,07<text:s text:c="3"/></text:p>
          </table:table-cell>
          <table:table-cell office:value-type="float" office:value="181193.34" table:style-name="ce10">
            <text:p><text:s/>181.193,34<text:s text:c="3"/></text:p>
          </table:table-cell>
          <table:table-cell office:value-type="float" office:value="156887.34" table:style-name="ce10">
            <text:p><text:s/>156.887,34<text:s text:c="3"/></text:p>
          </table:table-cell>
          <table:table-cell office:value-type="float" office:value="179146.75" table:style-name="ce10">
            <text:p><text:s/>179.146,75<text:s text:c="3"/></text:p>
          </table:table-cell>
          <table:table-cell office:value-type="float" office:value="183314.99" table:style-name="ce10">
            <text:p><text:s/>183.314,99<text:s text:c="3"/></text:p>
          </table:table-cell>
          <table:table-cell office:value-type="float" office:value="157502.09" table:style-name="ce10">
            <text:p><text:s/>157.502,09<text:s text:c="3"/></text:p>
          </table:table-cell>
          <table:table-cell office:value-type="float" office:value="406931.16" table:style-name="ce10">
            <text:p><text:s/>406.931,16<text:s text:c="3"/></text:p>
          </table:table-cell>
          <table:table-cell office:value-type="float" office:value="173990.25" table:style-name="ce10">
            <text:p><text:s/>173.990,25<text:s text:c="3"/></text:p>
          </table:table-cell>
          <table:table-cell office:value-type="float" office:value="177719.54" table:style-name="ce10">
            <text:p><text:s/>177.719,54<text:s text:c="3"/></text:p>
          </table:table-cell>
          <table:table-cell office:value-type="float" office:value="188617.33" table:style-name="ce10">
            <text:p><text:s/>188.617,33<text:s text:c="3"/></text:p>
          </table:table-cell>
          <table:table-cell office:value-type="float" office:value="167723.48000000001" table:style-name="ce10">
            <text:p><text:s/>167.723,48<text:s text:c="3"/></text:p>
          </table:table-cell>
          <table:table-cell office:value-type="float" office:value="2260539.23" table:formula="msoxl:=SUM(C9:N9)" table:style-name="ce11">
            <text:p><text:s/>2.260.539,23<text:s text:c="3"/></text:p>
          </table:table-cell>
          <table:table-cell table:number-columns-repeated="16369"/>
        </table:table-row>
        <table:table-row table:style-name="ro2">
          <table:table-cell office:value-type="float" office:value="170134" table:style-name="ce6">
            <text:p>170134</text:p>
          </table:table-cell>
          <table:table-cell office:value-type="string" table:style-name="ce7">
            <text:p>AIAS POTENZA</text:p>
          </table:table-cell>
          <table:table-cell office:value-type="float" office:value="116893.23" table:style-name="ce10">
            <text:p><text:s/>116.893,23<text:s text:c="3"/></text:p>
          </table:table-cell>
          <table:table-cell office:value-type="float" office:value="127107.27" table:style-name="ce10">
            <text:p><text:s/>127.107,27<text:s text:c="3"/></text:p>
          </table:table-cell>
          <table:table-cell office:value-type="float" office:value="143923.15" table:style-name="ce10">
            <text:p><text:s/>143.923,15<text:s text:c="3"/></text:p>
          </table:table-cell>
          <table:table-cell office:value-type="float" office:value="128378.37" table:style-name="ce10">
            <text:p><text:s/>128.378,37<text:s text:c="3"/></text:p>
          </table:table-cell>
          <table:table-cell office:value-type="float" office:value="141395.39000000001" table:style-name="ce10">
            <text:p><text:s/>141.395,39<text:s text:c="3"/></text:p>
          </table:table-cell>
          <table:table-cell office:value-type="float" office:value="135250.87" table:style-name="ce10">
            <text:p><text:s/>135.250,87<text:s text:c="3"/></text:p>
          </table:table-cell>
          <table:table-cell office:value-type="float" office:value="130193.46" table:style-name="ce10">
            <text:p><text:s/>130.193,46<text:s text:c="3"/></text:p>
          </table:table-cell>
          <table:table-cell office:value-type="float" office:value="116734.48" table:style-name="ce10">
            <text:p><text:s/>116.734,48<text:s text:c="3"/></text:p>
          </table:table-cell>
          <table:table-cell office:value-type="float" office:value="131020.55" table:style-name="ce10">
            <text:p><text:s/>131.020,55<text:s text:c="3"/></text:p>
          </table:table-cell>
          <table:table-cell office:value-type="float" office:value="137055.37" table:style-name="ce10">
            <text:p><text:s/>137.055,37<text:s text:c="3"/></text:p>
          </table:table-cell>
          <table:table-cell office:value-type="float" office:value="139374.18" table:style-name="ce14">
            <text:p><text:s/>139.374,18<text:s text:c="3"/></text:p>
          </table:table-cell>
          <table:table-cell office:value-type="float" office:value="132967.92000000001" table:style-name="ce10">
            <text:p><text:s/>132.967,92<text:s text:c="3"/></text:p>
          </table:table-cell>
          <table:table-cell office:value-type="float" office:value="1580294.24" table:formula="msoxl:=SUM(C10:N10)" table:style-name="ce11">
            <text:p><text:s/>1.580.294,24<text:s text:c="3"/></text:p>
          </table:table-cell>
          <table:table-cell table:number-columns-repeated="16369"/>
        </table:table-row>
        <table:table-row table:style-name="ro3">
          <table:table-cell table:style-name="ce1"/>
          <table:table-cell office:value-type="string" table:style-name="ce12">
            <text:p>TOTALE RIABILITAZIONE</text:p>
          </table:table-cell>
          <table:table-cell office:value-type="float" office:value="511827.31999999995" table:formula="msoxl:=SUM(C5:C10)" table:style-name="ce13">
            <text:p><text:s/>511.827,32<text:s text:c="3"/></text:p>
          </table:table-cell>
          <table:table-cell office:value-type="float" office:value="566879.73" table:formula="msoxl:=SUM(D5:D10)" table:style-name="ce13">
            <text:p><text:s/>566.879,73<text:s text:c="3"/></text:p>
          </table:table-cell>
          <table:table-cell office:value-type="float" office:value="671613.52" table:formula="msoxl:=SUM(E5:E10)" table:style-name="ce13">
            <text:p><text:s/>671.613,52<text:s text:c="3"/></text:p>
          </table:table-cell>
          <table:table-cell office:value-type="float" office:value="584640.78" table:formula="msoxl:=SUM(F5:F10)" table:style-name="ce13">
            <text:p><text:s/>584.640,78<text:s text:c="3"/></text:p>
          </table:table-cell>
          <table:table-cell office:value-type="float" office:value="648026.78" table:formula="msoxl:=SUM(G5:G10)" table:style-name="ce13">
            <text:p><text:s/>648.026,78<text:s text:c="3"/></text:p>
          </table:table-cell>
          <table:table-cell office:value-type="float" office:value="612688.69999999995" table:formula="msoxl:=SUM(H5:H10)" table:style-name="ce13">
            <text:p><text:s/>612.688,70<text:s text:c="3"/></text:p>
          </table:table-cell>
          <table:table-cell office:value-type="float" office:value="558535.09" table:formula="msoxl:=SUM(I5:I10)" table:style-name="ce13">
            <text:p><text:s/>558.535,09<text:s text:c="3"/></text:p>
          </table:table-cell>
          <table:table-cell office:value-type="float" office:value="662753.67999999993" table:formula="msoxl:=SUM(J5:J10)" table:style-name="ce13">
            <text:p><text:s/>662.753,68<text:s text:c="3"/></text:p>
          </table:table-cell>
          <table:table-cell office:value-type="float" office:value="621109.4" table:formula="msoxl:=SUM(K5:K10)" table:style-name="ce13">
            <text:p><text:s/>621.109,40<text:s text:c="3"/></text:p>
          </table:table-cell>
          <table:table-cell office:value-type="float" office:value="656054.46000000008" table:formula="msoxl:=SUM(L5:L10)" table:style-name="ce13">
            <text:p><text:s/>656.054,46<text:s text:c="3"/></text:p>
          </table:table-cell>
          <table:table-cell office:value-type="float" office:value="686783.66999999993" table:formula="msoxl:=SUM(M5:M10)" table:style-name="ce13">
            <text:p><text:s/>686.783,67<text:s text:c="3"/></text:p>
          </table:table-cell>
          <table:table-cell office:value-type="float" office:value="542377.84000000008" table:formula="msoxl:=SUM(N5:N10)" table:style-name="ce13">
            <text:p><text:s/>542.377,84<text:s text:c="3"/></text:p>
          </table:table-cell>
          <table:table-cell office:value-type="float" office:value="7323290.9699999997" table:formula="msoxl:=SUM(C11:N11)" table:style-name="ce13">
            <text:p><text:s/>7.323.290,97<text:s text:c="3"/>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ahnschrift Light" svg:font-family="&quot;Bahnschrift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Antonietta Petruccelli</meta:initial-creator>
    <dc:creator>MariaAntonietta Petruccelli</dc:creator>
    <meta:creation-date>2023-01-14T09:42:53Z</meta:creation-date>
    <dc:date>2023-01-18T08:31:30Z</dc:date>
  </office:meta>
</office:document-meta>
</file>