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Times New Roman" svg:font-family="'Times New Roman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41mm"/>
    </style:style>
    <style:style style:name="co2" style:family="table-column">
      <style:table-column-properties fo:break-before="auto" style:column-width="56.32mm"/>
    </style:style>
    <style:style style:name="co3" style:family="table-column">
      <style:table-column-properties fo:break-before="auto" style:column-width="33.23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3.07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4.69mm"/>
    </style:style>
    <style:style style:name="co11" style:family="table-column">
      <style:table-column-properties fo:break-before="auto" style:column-width="15.1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6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15.4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3.35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text-position="-33% 58%" style:font-name-complex="Calibri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0% 100%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8pt" style:text-position="0% 100%" style:font-name-complex="Times New Roman" style:font-size-asian="8pt" style:font-size-complex="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name="Comic Sans MS" fo:font-size="6.5pt" style:font-size-asian="6.5pt" style:font-size-complex="6.5pt"/>
    </style:style>
    <style:style style:name="T11" style:family="text">
      <style:text-properties style:use-window-font-color="true" style:font-name="Arial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 Narrow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 Narrow"/>
    </style:style>
    <style:style style:name="T15" style:family="text">
      <style:text-properties style:use-window-font-color="true" style:font-name="Arial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7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Narrow" fo:font-weight="bold" style:font-weight-asian="bold" style:font-weight-complex="bold"/>
    </style:style>
    <style:style style:name="T18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Incarichi</text:span><text:span text:style-name="T2"> </text:span><text:span text:style-name="T3">consulenti</text:span><text:span text:style-name="T2"> </text:span><text:span text:style-name="T3">e</text:span><text:span text:style-name="T2"> </text:span><text:span text:style-name="T3">collaboratori</text:span></text:p>
            <text:p><text:span text:style-name="T4">Unità</text:span><text:span text:style-name="T5"> </text:span><text:span text:style-name="T6">Operativa:</text:span><text:span text:style-name="T5"> </text:span><text:span text:style-name="T6">PROGRAMMAZ.</text:span><text:span text:style-name="T5"> </text:span><text:span text:style-name="T6">E</text:span><text:span text:style-name="T5"> </text:span><text:span text:style-name="T6">CONTROLLO</text:span><text:span text:style-name="T5"> </text:span><text:span text:style-name="T6">DI</text:span><text:span text:style-name="T5"> </text:span><text:span text:style-name="T6">GESTIONE</text:span><text:span text:style-name="T5"> </text:span><text:span text:style-name="T6">–</text:span><text:span text:style-name="T5"> </text:span><text:span text:style-name="T6">C.C.S.</text:span><text:span text:style-name="T5"> </text:span><text:span text:style-name="T6">-</text:span><text:span text:style-name="T5"> </text:span><text:span text:style-name="T6">FORMAZIONE</text:span><text:span text:style-name="T5">  </text:span><text:span text:style-name="T6">ECM</text:span><text:span text:style-name="T5">  </text:span><text:span text:style-name="T6">TIROCINI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Incarichi</text:span><text:span text:style-name="T2"> </text:span><text:span text:style-name="T3">consulenti</text:span><text:span text:style-name="T2"> </text:span><text:span text:style-name="T3">e</text:span><text:span text:style-name="T2"> </text:span><text:span text:style-name="T3">collaboratori</text:span><text:span text:style-name="T2">                         </text:span><text:span text:style-name="T7">Anno</text:span><text:span text:style-name="T8"> </text:span><text:span text:style-name="T7">2019</text:span><text:span text:style-name="T8">               </text:span><text:span text:style-name="T7">Aggiornato</text:span><text:span text:style-name="T8"> </text:span><text:span text:style-name="T7">al:</text:span><text:span text:style-name="T9">               </text:span><text:span text:style-name="T10">31.03.2020</text:span></text:p>
            <text:p><text:span text:style-name="T4">Unità</text:span><text:span text:style-name="T5"> </text:span><text:span text:style-name="T6">Operativa:</text:span><text:span text:style-name="T5"> </text:span><text:span text:style-name="T6">PROGRAMMAZ.</text:span><text:span text:style-name="T5"> </text:span><text:span text:style-name="T6">E</text:span><text:span text:style-name="T5"> </text:span><text:span text:style-name="T6">CONTROLLO</text:span><text:span text:style-name="T5"> </text:span><text:span text:style-name="T6">DI</text:span><text:span text:style-name="T5"> </text:span><text:span text:style-name="T6">GESTIONE</text:span><text:span text:style-name="T5"> </text:span><text:span text:style-name="T6">–</text:span><text:span text:style-name="T5"> </text:span><text:span text:style-name="T6">C.C.S.</text:span><text:span text:style-name="T5"> </text:span><text:span text:style-name="T6">-</text:span><text:span text:style-name="T5"> </text:span><text:span text:style-name="T6">FORMAZIONE</text:span><text:span text:style-name="T5">  </text:span><text:span text:style-name="T6">ECM</text:span><text:span text:style-name="T5">  </text:span><text:span text:style-name="T6">TIROCINI</text:span></text:p>
          </table:table-cell>
          <table:covered-table-cell table:number-columns-repeated="8" table:style-name="ce9"/>
          <table:covered-table-cell table:style-name="ce33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pan text:style-name="T11">Nominativo/Denominazione</text:span></text:p>
          </table:table-cell>
          <table:table-cell table:style-name="ce10" office:value-type="string" calcext:value-type="string">
            <text:p><text:span text:style-name="T11">Oggetto</text:span><text:span text:style-name="T16"> </text:span><text:span text:style-name="T17">dell'incarico</text:span></text:p>
          </table:table-cell>
          <table:table-cell table:style-name="ce11" office:value-type="string" calcext:value-type="string">
            <text:p><text:span text:style-name="T11">Forma</text:span><text:span text:style-name="T16"> </text:span><text:span text:style-name="T17">contrattuale</text:span></text:p>
          </table:table-cell>
          <table:table-cell table:style-name="ce11" office:value-type="string" calcext:value-type="string">
            <text:p><text:span text:style-name="T11">Tipo</text:span><text:span text:style-name="T16"> </text:span><text:span text:style-name="T17">di</text:span><text:span text:style-name="T16"> </text:span><text:span text:style-name="T17">rapporto</text:span></text:p>
          </table:table-cell>
          <table:table-cell table:style-name="ce14" office:value-type="string" calcext:value-type="string">
            <text:p><text:span text:style-name="T11">Atto</text:span><text:span text:style-name="T16"> </text:span><text:span text:style-name="T17">di</text:span><text:span text:style-name="T16"> </text:span><text:span text:style-name="T17">incarico</text:span></text:p>
          </table:table-cell>
          <table:table-cell table:style-name="ce11" office:value-type="string" calcext:value-type="string">
            <text:p><text:span text:style-name="T11">Data</text:span><text:span text:style-name="T16"> </text:span><text:span text:style-name="T17">inizio</text:span></text:p>
          </table:table-cell>
          <table:table-cell table:style-name="ce11" office:value-type="string" calcext:value-type="string">
            <text:p><text:span text:style-name="T11">Data</text:span><text:span text:style-name="T16"> </text:span><text:span text:style-name="T17">fine</text:span></text:p>
          </table:table-cell>
          <table:table-cell table:style-name="ce22" office:value-type="string" calcext:value-type="string">
            <text:p><text:span text:style-name="T11">Importo</text:span><text:span text:style-name="T16"> </text:span><text:span text:style-name="T17">(euro)</text:span></text:p>
          </table:table-cell>
          <table:table-cell table:style-name="ce2" office:value-type="string" calcext:value-type="string">
            <text:p><text:span text:style-name="T11">Importo</text:span><text:span text:style-name="T16"> </text:span><text:span text:style-name="T17">erogato</text:span><text:span text:style-name="T16"> </text:span><text:span text:style-name="T17">(euro)</text:span></text:p>
          </table:table-cell>
          <table:table-cell table:style-name="ce34" office:value-type="string" calcext:value-type="string">
            <text:p><text:span text:style-name="T18">Incarico saldato</text:span>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" office:value-type="string" calcext:value-type="string">
            <text:p><text:span text:style-name="T12">Dott.</text:span><text:span text:style-name="T13"> </text:span><text:span text:style-name="T14">Roberto</text:span><text:span text:style-name="T13"> </text:span><text:span text:style-name="T14">Faccincani</text:span><text:span text:style-name="T13"> </text:span><text:span text:style-name="T14">FCCRRT68B23H604X</text:span></text:p>
          </table:table-cell>
          <table:table-cell table:style-name="ce2" office:value-type="string" calcext:value-type="string">
            <text:p><text:span text:style-name="T12">Corso</text:span><text:span text:style-name="T13"> </text:span><text:span text:style-name="T14">Piano</text:span><text:span text:style-name="T13"> </text:span><text:span text:style-name="T14">Formativo</text:span><text:span text:style-name="T13"> </text:span><text:span text:style-name="T14">in</text:span><text:span text:style-name="T13"> </text:span><text:span text:style-name="T14">Maxi</text:span><text:span text:style-name="T13"> </text:span><text:span text:style-name="T14">Emergenza</text:span><text:span text:style-name="T13"> </text:span><text:span text:style-name="T14">2019:</text:span><text:span text:style-name="T13"> </text:span><text:span text:style-name="T14">edizione</text:span><text:span text:style-name="T13"> </text:span><text:span text:style-name="T14">del</text:span><text:span text:style-name="T13"> </text:span><text:span text:style-name="T14">corso</text:span><text:span text:style-name="T13"> </text:span><text:span text:style-name="T14">17-18</text:span><text:span text:style-name="T13"> </text:span><text:span text:style-name="T14">gennaio</text:span><text:span text:style-name="T13"> </text:span><text:span text:style-name="T14">2019</text:span></text:p>
          </table:table-cell>
          <table:table-cell table:style-name="ce4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Determina</text:span><text:span text:style-name="T13"> </text:span><text:span text:style-name="T14">n.50</text:span><text:span text:style-name="T13"> </text:span><text:span text:style-name="T14">dell'11.01.2019</text:span></text:p>
          </table:table-cell>
          <table:table-cell table:style-name="ce15" office:value-type="string" calcext:value-type="string">
            <text:p><text:span text:style-name="T12">17-gen-19</text:span></text:p>
          </table:table-cell>
          <table:table-cell table:style-name="ce15" office:value-type="string" calcext:value-type="string">
            <text:p><text:span text:style-name="T12">18-gen-19</text:span></text:p>
          </table:table-cell>
          <table:table-cell table:number-columns-repeated="2" table:style-name="ce23" office:value-type="float" office:value="400" calcext:value-type="float">
            <text:p>400,00</text:p>
          </table:table-cell>
          <table:table-cell table:style-name="ce35" office:value-type="string" calcext:value-type="string">
            <text:p><text:span text:style-name="T15">si det.n.1923 del 29.07.2019</text:span>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12">Dr.ssa</text:span><text:span text:style-name="T13"> </text:span><text:span text:style-name="T14">Maria</text:span><text:span text:style-name="T13"> </text:span><text:span text:style-name="T14">Teresa</text:span><text:span text:style-name="T13"> </text:span><text:span text:style-name="T14">Cibelli</text:span><text:span text:style-name="T13"> </text:span><text:span text:style-name="T14">-</text:span><text:span text:style-name="T13"> </text:span><text:span text:style-name="T14">CBLMTR66P53F205I</text:span></text:p>
          </table:table-cell>
          <table:table-cell table:style-name="ce4" office:value-type="string" calcext:value-type="string">
            <text:p><text:span text:style-name="T12">Corso</text:span><text:span text:style-name="T13"> </text:span><text:span text:style-name="T14">Piano</text:span><text:span text:style-name="T13"> </text:span><text:span text:style-name="T14">Formativo</text:span><text:span text:style-name="T13"> </text:span><text:span text:style-name="T14">in</text:span><text:span text:style-name="T13"> </text:span><text:span text:style-name="T14">Maxi</text:span><text:span text:style-name="T13"> </text:span><text:span text:style-name="T14">Emergenza</text:span><text:span text:style-name="T13"> </text:span><text:span text:style-name="T14">2019:</text:span><text:span text:style-name="T13"> </text:span><text:span text:style-name="T14">edizione</text:span><text:span text:style-name="T13"> </text:span><text:span text:style-name="T14">del</text:span><text:span text:style-name="T13"> </text:span><text:span text:style-name="T14">corso</text:span><text:span text:style-name="T13"> </text:span><text:span text:style-name="T14">17-18</text:span><text:span text:style-name="T13"> </text:span><text:span text:style-name="T14">gennaio</text:span><text:span text:style-name="T13"> </text:span><text:span text:style-name="T14">2019</text:span></text:p>
          </table:table-cell>
          <table:table-cell table:style-name="ce4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50</text:span><text:span text:style-name="T13"> </text:span><text:span text:style-name="T14">dell'11.01.2019</text:span></text:p>
          </table:table-cell>
          <table:table-cell table:style-name="ce16" office:value-type="string" calcext:value-type="string">
            <text:p><text:span text:style-name="T12">16-gen-19</text:span></text:p>
          </table:table-cell>
          <table:table-cell table:style-name="ce16" office:value-type="string" calcext:value-type="string">
            <text:p><text:span text:style-name="T12">19-gen-19</text:span></text:p>
          </table:table-cell>
          <table:table-cell table:number-columns-repeated="2" table:style-name="ce23" office:value-type="float" office:value="600" calcext:value-type="float">
            <text:p>600,00</text:p>
          </table:table-cell>
          <table:table-cell table:style-name="ce36" office:value-type="string" calcext:value-type="string">
            <text:p><text:span text:style-name="T15">si</text:span></text:p>
            <text:p><text:span text:style-name="T15">det.n.1923 del 29.07.2019</text:span></text:p>
          </table:table-cell>
          <table:table-cell table:style-name="ce40"/>
          <table:table-cell table:number-columns-repeated="1013"/>
        </table:table-row>
        <table:table-row table:style-name="ro6">
          <table:table-cell table:style-name="ce2" office:value-type="string" calcext:value-type="string">
            <text:p><text:span text:style-name="T12">Associazione</text:span><text:span text:style-name="T13"> </text:span><text:span text:style-name="T14">MRMI</text:span><text:span text:style-name="T13"> </text:span><text:span text:style-name="T14">Italia</text:span><text:span text:style-name="T13"> </text:span><text:span text:style-name="T14">Impr.Soc.:</text:span><text:span text:style-name="T13"> </text:span><text:span text:style-name="T14">-</text:span></text:p>
            <text:p><text:span text:style-name="T12">L.</text:span><text:span text:style-name="T13"> </text:span><text:span text:style-name="T14">Buratti</text:span><text:span text:style-name="T13">  </text:span><text:span text:style-name="T14">-</text:span><text:span text:style-name="T13"> </text:span><text:span text:style-name="T14">L.</text:span><text:span text:style-name="T13"> </text:span><text:span text:style-name="T14">Barbin</text:span><text:span text:style-name="T13"> </text:span><text:span text:style-name="T14">-</text:span><text:span text:style-name="T13"> </text:span><text:span text:style-name="T14">F.</text:span><text:span text:style-name="T13"> </text:span><text:span text:style-name="T14">Fazzini</text:span></text:p>
            <text:p><text:span text:style-name="T12">Via</text:span><text:span text:style-name="T13"> </text:span><text:span text:style-name="T14">Napo</text:span><text:span text:style-name="T13"> </text:span><text:span text:style-name="T14">Torriani,</text:span><text:span text:style-name="T13"> </text:span><text:span text:style-name="T14">10</text:span><text:span text:style-name="T13"> </text:span><text:span text:style-name="T14">-</text:span><text:span text:style-name="T13"> </text:span><text:span text:style-name="T14">20124</text:span><text:span text:style-name="T13"> </text:span><text:span text:style-name="T14">-</text:span><text:span text:style-name="T13"> </text:span><text:span text:style-name="T14">Milano</text:span><text:span text:style-name="T13"> </text:span><text:span text:style-name="T14">C.Fisc./P.I.</text:span><text:span text:style-name="T13"> </text:span><text:span text:style-name="T14">10881820962</text:span></text:p>
          </table:table-cell>
          <table:table-cell table:style-name="ce4" office:value-type="string" calcext:value-type="string">
            <text:p><text:span text:style-name="T12">Corso</text:span><text:span text:style-name="T13"> </text:span><text:span text:style-name="T14">Piano</text:span><text:span text:style-name="T13"> </text:span><text:span text:style-name="T14">Formativo</text:span><text:span text:style-name="T13"> </text:span><text:span text:style-name="T14">in</text:span><text:span text:style-name="T13"> </text:span><text:span text:style-name="T14">Maxi</text:span><text:span text:style-name="T13"> </text:span><text:span text:style-name="T14">Emergenza</text:span><text:span text:style-name="T13"> </text:span><text:span text:style-name="T14">2019:</text:span><text:span text:style-name="T13"> </text:span><text:span text:style-name="T14">edizione</text:span><text:span text:style-name="T13"> </text:span><text:span text:style-name="T14">del</text:span><text:span text:style-name="T13"> </text:span><text:span text:style-name="T14">corso</text:span><text:span text:style-name="T13"> </text:span><text:span text:style-name="T14">17-18</text:span><text:span text:style-name="T13"> </text:span><text:span text:style-name="T14">gennaio</text:span><text:span text:style-name="T13"> </text:span><text:span text:style-name="T14">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50</text:span><text:span text:style-name="T13"> </text:span><text:span text:style-name="T14">dell'11.01.2019</text:span></text:p>
          </table:table-cell>
          <table:table-cell table:style-name="ce15" office:value-type="string" calcext:value-type="string">
            <text:p><text:span text:style-name="T12">17-gen-19</text:span></text:p>
          </table:table-cell>
          <table:table-cell table:style-name="ce15" office:value-type="string" calcext:value-type="string">
            <text:p><text:span text:style-name="T12">18-gen-19</text:span></text:p>
          </table:table-cell>
          <table:table-cell table:number-columns-repeated="2" table:style-name="ce24" office:value-type="float" office:value="1200" calcext:value-type="float">
            <text:p>1.200,00</text:p>
          </table:table-cell>
          <table:table-cell table:style-name="ce35" office:value-type="string" calcext:value-type="string">
            <text:p><text:span text:style-name="T15">si det.n.2612 del 17.10.2019</text:span></text:p>
          </table:table-cell>
          <table:table-cell table:style-name="ce40"/>
          <table:table-cell table:number-columns-repeated="1013"/>
        </table:table-row>
        <table:table-row table:style-name="ro7">
          <table:table-cell table:style-name="ce4" office:value-type="string" calcext:value-type="string">
            <text:p><text:span text:style-name="T12">Dott.ssa</text:span><text:span text:style-name="T13"> </text:span><text:span text:style-name="T14">Francesca</text:span><text:span text:style-name="T13"> </text:span><text:span text:style-name="T14">Porro</text:span><text:span text:style-name="T13"> </text:span><text:span text:style-name="T14">–</text:span><text:span text:style-name="T13"> </text:span><text:span text:style-name="T14">PRRFNC91E63L319J</text:span></text:p>
          </table:table-cell>
          <table:table-cell table:style-name="ce4" office:value-type="string" calcext:value-type="string">
            <text:p><text:span text:style-name="T12">Corso</text:span><text:span text:style-name="T13"> </text:span><text:span text:style-name="T14">Piano</text:span><text:span text:style-name="T13"> </text:span><text:span text:style-name="T14">Formativo</text:span><text:span text:style-name="T13"> </text:span><text:span text:style-name="T14">in</text:span><text:span text:style-name="T13"> </text:span><text:span text:style-name="T14">Maxi</text:span><text:span text:style-name="T13"> </text:span><text:span text:style-name="T14">Emergenza</text:span><text:span text:style-name="T13"> </text:span><text:span text:style-name="T14">2019:</text:span><text:span text:style-name="T13"> </text:span><text:span text:style-name="T14">edizione</text:span><text:span text:style-name="T13"> </text:span><text:span text:style-name="T14">del</text:span><text:span text:style-name="T13"> </text:span><text:span text:style-name="T14">corso</text:span><text:span text:style-name="T13"> </text:span><text:span text:style-name="T14">17-18</text:span><text:span text:style-name="T13"> </text:span><text:span text:style-name="T14">gennaio</text:span><text:span text:style-name="T13"> </text:span><text:span text:style-name="T14">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50</text:span><text:span text:style-name="T13"> </text:span><text:span text:style-name="T14">dell'11.01.2019</text:span></text:p>
          </table:table-cell>
          <table:table-cell table:style-name="ce15" office:value-type="string" calcext:value-type="string">
            <text:p><text:span text:style-name="T12">17-gen-19</text:span></text:p>
          </table:table-cell>
          <table:table-cell table:style-name="ce15" office:value-type="string" calcext:value-type="string">
            <text:p><text:span text:style-name="T12">18-gen-19</text:span></text:p>
          </table:table-cell>
          <table:table-cell table:number-columns-repeated="2" table:style-name="ce25" office:value-type="float" office:value="400" calcext:value-type="float">
            <text:p>400,00</text:p>
          </table:table-cell>
          <table:table-cell table:style-name="ce35" office:value-type="string" calcext:value-type="string">
            <text:p><text:span text:style-name="T15">Si det.n.1327 del 31.05.2019</text:span>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" office:value-type="string" calcext:value-type="string">
            <text:p><text:span text:style-name="T12">Prisco</text:span><text:span text:style-name="T13"> </text:span><text:span text:style-name="T14">Provider</text:span><text:span text:style-name="T13"> </text:span><text:span text:style-name="T14">–</text:span><text:span text:style-name="T13"> </text:span><text:span text:style-name="T14">Contrada</text:span><text:span text:style-name="T13"> </text:span><text:span text:style-name="T14">Scatolino</text:span><text:span text:style-name="T13"> </text:span><text:span text:style-name="T14">–</text:span><text:span text:style-name="T13"> </text:span><text:span text:style-name="T14">75100</text:span><text:span text:style-name="T13"> </text:span><text:span text:style-name="T14">–</text:span><text:span text:style-name="T13"> </text:span><text:span text:style-name="T14">Matera</text:span><text:span text:style-name="T13"> </text:span><text:span text:style-name="T14">P.IVA:</text:span><text:span text:style-name="T13"> </text:span><text:span text:style-name="T14">01209270774</text:span></text:p>
          </table:table-cell>
          <table:table-cell table:style-name="ce2" office:value-type="string" calcext:value-type="string">
            <text:p><text:span text:style-name="T12">Corso</text:span><text:span text:style-name="T13"> </text:span><text:span text:style-name="T14">Piano</text:span><text:span text:style-name="T13"> </text:span><text:span text:style-name="T14">Formativo</text:span><text:span text:style-name="T13"> </text:span><text:span text:style-name="T14">in</text:span><text:span text:style-name="T13"> </text:span><text:span text:style-name="T14">Maxi</text:span><text:span text:style-name="T13"> </text:span><text:span text:style-name="T14">Emergenza</text:span><text:span text:style-name="T13"> </text:span><text:span text:style-name="T14">2019:</text:span><text:span text:style-name="T13"> </text:span><text:span text:style-name="T14">edizione</text:span><text:span text:style-name="T13"> </text:span><text:span text:style-name="T14">del</text:span><text:span text:style-name="T13"> </text:span><text:span text:style-name="T14">corso</text:span><text:span text:style-name="T13"> </text:span><text:span text:style-name="T14">17-18</text:span><text:span text:style-name="T13"> </text:span><text:span text:style-name="T14">gennaio</text:span><text:span text:style-name="T13"> </text:span><text:span text:style-name="T14">2019</text:span></text:p>
          </table:table-cell>
          <table:table-cell table:style-name="ce2" office:value-type="string" calcext:value-type="string">
            <text:p><text:span text:style-name="T12">Procedura</text:span><text:span text:style-name="T13"> </text:span><text:span text:style-name="T14">negoziata</text:span><text:span text:style-name="T13"> </text:span><text:span text:style-name="T14">senza</text:span><text:span text:style-name="T13"> </text:span><text:span text:style-name="T14">previa</text:span><text:span text:style-name="T13"> </text:span><text:span text:style-name="T14">comunicazione</text:span><text:span text:style-name="T13"> </text:span><text:span text:style-name="T14">del</text:span><text:span text:style-name="T13"> </text:span><text:span text:style-name="T14">bando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Determina</text:span><text:span text:style-name="T13"> </text:span><text:span text:style-name="T14">n.50</text:span><text:span text:style-name="T13"> </text:span><text:span text:style-name="T14">dell'11.01.2019</text:span></text:p>
          </table:table-cell>
          <table:table-cell table:style-name="ce15" office:value-type="string" calcext:value-type="string">
            <text:p><text:span text:style-name="T12">17-gen-19</text:span></text:p>
          </table:table-cell>
          <table:table-cell table:style-name="ce15" office:value-type="string" calcext:value-type="string">
            <text:p><text:span text:style-name="T12">18-gen-19</text:span></text:p>
          </table:table-cell>
          <table:table-cell table:number-columns-repeated="2" table:style-name="ce26" office:value-type="float" office:value="3475" calcext:value-type="float">
            <text:p>3.475,00</text:p>
          </table:table-cell>
          <table:table-cell table:style-name="ce35" office:value-type="string" calcext:value-type="string">
            <text:p><text:span text:style-name="T15">si det.n.1010 del 15.04.2019</text:span></text:p>
          </table:table-cell>
          <table:table-cell table:style-name="ce40"/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2">Format</text:span><text:span text:style-name="T13"> </text:span><text:span text:style-name="T14">s.r.l.</text:span><text:span text:style-name="T13"> </text:span><text:span text:style-name="T14">-</text:span><text:span text:style-name="T13"> </text:span><text:span text:style-name="T14">Corso</text:span><text:span text:style-name="T13"> </text:span><text:span text:style-name="T14">G.</text:span><text:span text:style-name="T13"> </text:span><text:span text:style-name="T14">Matteotti,</text:span><text:span text:style-name="T13"> </text:span><text:span text:style-name="T14">12</text:span><text:span text:style-name="T13"> </text:span><text:span text:style-name="T14">10121-Torino-</text:span><text:span text:style-name="T13"> </text:span><text:span text:style-name="T14">C.F.:</text:span><text:span text:style-name="T13"> </text:span><text:span text:style-name="T14">04332110370</text:span></text:p>
          </table:table-cell>
          <table:table-cell table:style-name="ce4" office:value-type="string" calcext:value-type="string">
            <text:p><text:span text:style-name="T12">Corso</text:span><text:span text:style-name="T13"> </text:span><text:span text:style-name="T14">di</text:span><text:span text:style-name="T13"> </text:span><text:span text:style-name="T14">formazione</text:span><text:span text:style-name="T13"> </text:span><text:span text:style-name="T14">professionale</text:span><text:span text:style-name="T13"> </text:span><text:span text:style-name="T14">RUP/DEC</text:span></text:p>
          </table:table-cell>
          <table:table-cell table:style-name="ce2" office:value-type="string" calcext:value-type="string">
            <text:p><text:span text:style-name="T12">Procedura</text:span><text:span text:style-name="T13"> </text:span><text:span text:style-name="T14">negoziata</text:span><text:span text:style-name="T13"> </text:span><text:span text:style-name="T14">senza</text:span><text:span text:style-name="T13"> </text:span><text:span text:style-name="T14">previa</text:span><text:span text:style-name="T13"> </text:span><text:span text:style-name="T14">comunicazione</text:span><text:span text:style-name="T13"> </text:span><text:span text:style-name="T14">del</text:span><text:span text:style-name="T13"> </text:span><text:span text:style-name="T14">bando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706</text:span><text:span text:style-name="T13"> </text:span><text:span text:style-name="T14">del</text:span><text:span text:style-name="T13"> </text:span><text:span text:style-name="T14">19.03.2019</text:span></text:p>
          </table:table-cell>
          <table:table-cell table:style-name="ce17" office:value-type="date" office:date-value="2019-04-09" calcext:value-type="date">
            <text:p>09-04-19</text:p>
          </table:table-cell>
          <table:table-cell table:style-name="ce16" office:value-type="string" calcext:value-type="string">
            <text:p><text:span text:style-name="T12">08-mag-19</text:span></text:p>
          </table:table-cell>
          <table:table-cell table:number-columns-repeated="2" table:style-name="ce26" office:value-type="float" office:value="7550" calcext:value-type="float">
            <text:p>7.550,00</text:p>
          </table:table-cell>
          <table:table-cell table:style-name="ce36" office:value-type="string" calcext:value-type="string">
            <text:p><text:span text:style-name="T15">si</text:span></text:p>
            <text:p><text:span text:style-name="T15">det.n.1324 del 31.05.2019</text:span></text:p>
          </table:table-cell>
          <table:table-cell table:style-name="ce40"/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12">Michele</text:span><text:span text:style-name="T13"> </text:span><text:span text:style-name="T14">Marangi</text:span><text:span text:style-name="T13"> </text:span><text:span text:style-name="T14">MRNMHL65L13L219J</text:span></text:p>
          </table:table-cell>
          <table:table-cell table:style-name="ce4" office:value-type="string" calcext:value-type="string">
            <text:p><text:span text:style-name="T12">"Corso</text:span><text:span text:style-name="T13"> </text:span><text:span text:style-name="T14">di</text:span><text:span text:style-name="T13"> </text:span><text:span text:style-name="T14">formazione</text:span><text:span text:style-name="T13"> </text:span><text:span text:style-name="T14">:</text:span><text:span text:style-name="T13"> </text:span><text:span text:style-name="T14">Valutare</text:span><text:span text:style-name="T13"> </text:span><text:span text:style-name="T14">la</text:span><text:span text:style-name="T13"> </text:span><text:span text:style-name="T14">Peer</text:span><text:span text:style-name="T13"> </text:span><text:span text:style-name="T14">&amp;</text:span><text:span text:style-name="T13"> </text:span><text:span text:style-name="T14">media</text:span><text:span text:style-name="T13"> </text:span><text:span text:style-name="T14">education"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03/05/2019</text:span></text:p>
          </table:table-cell>
          <table:table-cell table:style-name="ce2" office:value-type="string" calcext:value-type="string">
            <text:p><text:span text:style-name="T12">Procedura</text:span><text:span text:style-name="T13"> </text:span><text:span text:style-name="T14">negoziata</text:span><text:span text:style-name="T13"> </text:span><text:span text:style-name="T14">senza</text:span><text:span text:style-name="T13"> </text:span><text:span text:style-name="T14">previa</text:span><text:span text:style-name="T13"> </text:span><text:span text:style-name="T14">comunicazione</text:span><text:span text:style-name="T13"> </text:span><text:span text:style-name="T14">del</text:span><text:span text:style-name="T13"> </text:span><text:span text:style-name="T14">bando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1000</text:span><text:span text:style-name="T13"> </text:span><text:span text:style-name="T14">del</text:span><text:span text:style-name="T13"> </text:span><text:span text:style-name="T14">15.04.2019</text:span></text:p>
          </table:table-cell>
          <table:table-cell table:style-name="ce16" office:value-type="string" calcext:value-type="string">
            <text:p><text:span text:style-name="T12">03-mag-19</text:span></text:p>
          </table:table-cell>
          <table:table-cell table:style-name="ce16" office:value-type="string" calcext:value-type="string">
            <text:p><text:span text:style-name="T12">03-mag-19</text:span></text:p>
          </table:table-cell>
          <table:table-cell table:number-columns-repeated="2" table:style-name="ce23" office:value-type="float" office:value="900" calcext:value-type="float">
            <text:p>900,00</text:p>
          </table:table-cell>
          <table:table-cell table:style-name="ce36" office:value-type="string" calcext:value-type="string">
            <text:p><text:span text:style-name="T15">si</text:span></text:p>
            <text:p><text:span text:style-name="T15">det.n.1924 del 29.07.2019</text:span></text:p>
          </table:table-cell>
          <table:table-cell table:style-name="ce40"/>
          <table:table-cell table:number-columns-repeated="1013"/>
        </table:table-row>
        <table:table-row table:style-name="ro9">
          <table:table-cell table:style-name="ce2" office:value-type="string" calcext:value-type="string">
            <text:p><text:span text:style-name="T12">Comando</text:span><text:span text:style-name="T13"> </text:span><text:span text:style-name="T14">Provinciale</text:span><text:span text:style-name="T13"> </text:span><text:span text:style-name="T14">Vigile</text:span><text:span text:style-name="T13"> </text:span><text:span text:style-name="T14">del</text:span><text:span text:style-name="T13"> </text:span><text:span text:style-name="T14">Fuoco</text:span><text:span text:style-name="T13"> </text:span><text:span text:style-name="T14">Via</text:span><text:span text:style-name="T13"> </text:span><text:span text:style-name="T14">G.</text:span><text:span text:style-name="T13"> </text:span><text:span text:style-name="T14">Giglio</text:span><text:span text:style-name="T13"> </text:span><text:span text:style-name="T14">-</text:span><text:span text:style-name="T13"> </text:span><text:span text:style-name="T14">75100</text:span><text:span text:style-name="T13"> </text:span><text:span text:style-name="T14">-</text:span><text:span text:style-name="T13"> </text:span><text:span text:style-name="T14">Matera</text:span><text:span text:style-name="T13">  </text:span><text:span text:style-name="T14">-</text:span><text:span text:style-name="T13"> </text:span><text:span text:style-name="T14">C.F./</text:span><text:span text:style-name="T13"> </text:span><text:span text:style-name="T14">P.I.</text:span><text:span text:style-name="T13"> </text:span><text:span text:style-name="T14">80003100775</text:span></text:p>
          </table:table-cell>
          <table:table-cell table:style-name="ce2" office:value-type="string" calcext:value-type="string">
            <text:p><text:span text:style-name="T12">Corso</text:span><text:span text:style-name="T13"> </text:span><text:span text:style-name="T14">"Addetto</text:span><text:span text:style-name="T13"> </text:span><text:span text:style-name="T14">Antincendio"</text:span><text:span text:style-name="T13"> </text:span><text:span text:style-name="T14">per</text:span><text:span text:style-name="T13"> </text:span><text:span text:style-name="T14">attuare</text:span><text:span text:style-name="T13"> </text:span><text:span text:style-name="T14">misure</text:span><text:span text:style-name="T13"> </text:span><text:span text:style-name="T14">di</text:span><text:span text:style-name="T13"> </text:span><text:span text:style-name="T14">prevenzione</text:span><text:span text:style-name="T13"> </text:span><text:span text:style-name="T14">incendi</text:span><text:span text:style-name="T13"> </text:span><text:span text:style-name="T14">e</text:span><text:span text:style-name="T13"> </text:span><text:span text:style-name="T14">gestione</text:span><text:span text:style-name="T13"> </text:span><text:span text:style-name="T14">delle</text:span><text:span text:style-name="T13"> </text:span><text:span text:style-name="T14">emergenze</text:span><text:span text:style-name="T13"> </text:span><text:span text:style-name="T14">nei</text:span><text:span text:style-name="T13"> </text:span><text:span text:style-name="T14">luoghi</text:span><text:span text:style-name="T13"> </text:span><text:span text:style-name="T14">di</text:span><text:span text:style-name="T13"> </text:span><text:span text:style-name="T14">lavoro</text:span><text:span text:style-name="T13"> </text:span><text:span text:style-name="T14">D.</text:span><text:span text:style-name="T13"> </text:span><text:span text:style-name="T14">Lgs.</text:span><text:span text:style-name="T13"> </text:span><text:span text:style-name="T14">n.81/08</text:span></text:p>
          </table:table-cell>
          <table:table-cell table:style-name="ce2" office:value-type="string" calcext:value-type="string">
            <text:p><text:span text:style-name="T12">Procedura</text:span><text:span text:style-name="T13"> </text:span><text:span text:style-name="T14">negoziata</text:span><text:span text:style-name="T13"> </text:span><text:span text:style-name="T14">senza</text:span><text:span text:style-name="T13"> </text:span><text:span text:style-name="T14">previa</text:span><text:span text:style-name="T13"> </text:span><text:span text:style-name="T14">comunicazione</text:span><text:span text:style-name="T13"> </text:span><text:span text:style-name="T14">del</text:span><text:span text:style-name="T13"> </text:span><text:span text:style-name="T14">bando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1299</text:span><text:span text:style-name="T13"> </text:span><text:span text:style-name="T14">del</text:span><text:span text:style-name="T13"> </text:span><text:span text:style-name="T14">27.05.2019</text:span></text:p>
          </table:table-cell>
          <table:table-cell table:style-name="ce15" office:value-type="string" calcext:value-type="string">
            <text:p><text:span text:style-name="T12">10-giu-19</text:span></text:p>
          </table:table-cell>
          <table:table-cell table:style-name="ce15" office:value-type="string" calcext:value-type="string">
            <text:p><text:span text:style-name="T12">14-giu-19</text:span></text:p>
          </table:table-cell>
          <table:table-cell table:number-columns-repeated="2" table:style-name="ce24" office:value-type="float" office:value="23240" calcext:value-type="float">
            <text:p>23.240,00</text:p>
          </table:table-cell>
          <table:table-cell table:style-name="ce35" office:value-type="string" calcext:value-type="string">
            <text:p><text:span text:style-name="T15">si det.n.1299 del 27.05.2019</text:span></text:p>
          </table:table-cell>
          <table:table-cell table:style-name="ce40"/>
          <table:table-cell table:number-columns-repeated="1013"/>
        </table:table-row>
        <table:table-row table:style-name="ro7">
          <table:table-cell table:style-name="ce4" office:value-type="string" calcext:value-type="string">
            <text:p><text:span text:style-name="T12">Giovanni</text:span><text:span text:style-name="T13"> </text:span><text:span text:style-name="T14">Magoni</text:span><text:span text:style-name="T13"> </text:span><text:span text:style-name="T14">MGNGNN82E29H501A</text:span></text:p>
          </table:table-cell>
          <table:table-cell table:style-name="ce4" office:value-type="string" calcext:value-type="string">
            <text:p><text:span text:style-name="T12">Docenza</text:span><text:span text:style-name="T13"> </text:span><text:span text:style-name="T14">"Corso</text:span><text:span text:style-name="T13"> </text:span><text:span text:style-name="T14">di</text:span><text:span text:style-name="T13"> </text:span><text:span text:style-name="T14">formazione</text:span><text:span text:style-name="T13"> </text:span><text:span text:style-name="T14">autismo"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4</text:span><text:span text:style-name="T13"> </text:span><text:span text:style-name="T14">e</text:span><text:span text:style-name="T13"> </text:span><text:span text:style-name="T14">25</text:span><text:span text:style-name="T13"> </text:span><text:span text:style-name="T14">sett.</text:span><text:span text:style-name="T13"> </text:span><text:span text:style-name="T14">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1328</text:span><text:span text:style-name="T13"> </text:span><text:span text:style-name="T14">del</text:span><text:span text:style-name="T13"> </text:span><text:span text:style-name="T14">31.05.2019</text:span></text:p>
          </table:table-cell>
          <table:table-cell table:style-name="ce15" office:value-type="string" calcext:value-type="string">
            <text:p><text:span text:style-name="T12">24-set-19</text:span></text:p>
          </table:table-cell>
          <table:table-cell table:style-name="ce15" office:value-type="string" calcext:value-type="string">
            <text:p><text:span text:style-name="T12">25-set-19</text:span></text:p>
          </table:table-cell>
          <table:table-cell table:number-columns-repeated="2" table:style-name="ce24" office:value-type="float" office:value="2000" calcext:value-type="float">
            <text:p>2.000,00</text:p>
          </table:table-cell>
          <table:table-cell table:style-name="ce35" office:value-type="string" calcext:value-type="string">
            <text:p><text:span text:style-name="T15">si det.n.2874 del 14.11.2019</text:span>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4" office:value-type="string" calcext:value-type="string">
            <text:p><text:span text:style-name="T12">Agenzia</text:span><text:span text:style-name="T13"> </text:span><text:span text:style-name="T14">Formativa</text:span><text:span text:style-name="T13"> </text:span><text:span text:style-name="T14">Socip</text:span><text:span text:style-name="T13"> </text:span><text:span text:style-name="T14">s.r.l.</text:span><text:span text:style-name="T13"> </text:span><text:span text:style-name="T14">-</text:span><text:span text:style-name="T13"> </text:span><text:span text:style-name="T14">Via</text:span><text:span text:style-name="T13"> </text:span><text:span text:style-name="T14">G.</text:span><text:span text:style-name="T13"> </text:span><text:span text:style-name="T14">Ravizza,</text:span><text:span text:style-name="T13"> </text:span><text:span text:style-name="T14">12</text:span><text:span text:style-name="T13"> </text:span><text:span text:style-name="T14">-</text:span><text:span text:style-name="T13"> </text:span><text:span text:style-name="T14">Loc.</text:span><text:span text:style-name="T13"> </text:span><text:span text:style-name="T14">Ospedaletto</text:span><text:span text:style-name="T13"> </text:span><text:span text:style-name="T14">-</text:span><text:span text:style-name="T13"> </text:span><text:span text:style-name="T14">56121</text:span></text:p>
            <text:p><text:span text:style-name="T12">-</text:span><text:span text:style-name="T13"> </text:span><text:span text:style-name="T14">Pisa</text:span><text:span text:style-name="T13"> </text:span><text:span text:style-name="T14">-</text:span><text:span text:style-name="T13"> </text:span><text:span text:style-name="T14">P.I.:02163100502</text:span></text:p>
          </table:table-cell>
          <table:table-cell table:style-name="ce2" office:value-type="string" calcext:value-type="string">
            <text:p><text:span text:style-name="T12">Corso</text:span><text:span text:style-name="T13"> </text:span><text:span text:style-name="T14">di</text:span><text:span text:style-name="T13"> </text:span><text:span text:style-name="T14">formazione</text:span><text:span text:style-name="T13"> </text:span><text:span text:style-name="T14">obbligatoria</text:span><text:span text:style-name="T13"> </text:span><text:span text:style-name="T14">in</text:span><text:span text:style-name="T13"> </text:span><text:span text:style-name="T14">materia</text:span><text:span text:style-name="T13"> </text:span><text:span text:style-name="T14">di</text:span><text:span text:style-name="T13"> </text:span><text:span text:style-name="T14">tutela</text:span><text:span text:style-name="T13"> </text:span><text:span text:style-name="T14">della</text:span><text:span text:style-name="T13"> </text:span><text:span text:style-name="T14">salute</text:span><text:span text:style-name="T13"> </text:span><text:span text:style-name="T14">e</text:span><text:span text:style-name="T13"> </text:span><text:span text:style-name="T14">sicurezza</text:span><text:span text:style-name="T13"> </text:span><text:span text:style-name="T14">sul</text:span><text:span text:style-name="T13"> </text:span><text:span text:style-name="T14">luogo</text:span><text:span text:style-name="T13"> </text:span><text:span text:style-name="T14">di</text:span><text:span text:style-name="T13"> </text:span><text:span text:style-name="T14">lavoro,</text:span><text:span text:style-name="T13"> </text:span><text:span text:style-name="T14">primo</text:span><text:span text:style-name="T13"> </text:span><text:span text:style-name="T14">soccorso</text:span><text:span text:style-name="T13"> </text:span><text:span text:style-name="T14">ed</text:span><text:span text:style-name="T13"> </text:span><text:span text:style-name="T14">emergenze,</text:span><text:span text:style-name="T13"> </text:span><text:span text:style-name="T14">in</text:span><text:span text:style-name="T13"> </text:span><text:span text:style-name="T14">modalità</text:span><text:span text:style-name="T13"> </text:span><text:span text:style-name="T14">frontale</text:span><text:span text:style-name="T13"> </text:span><text:span text:style-name="T14">per</text:span><text:span text:style-name="T13"> </text:span><text:span text:style-name="T14">il</text:span><text:span text:style-name="T13"> </text:span><text:span text:style-name="T14">personale</text:span><text:span text:style-name="T13"> </text:span><text:span text:style-name="T14">dell'Azienda</text:span><text:span text:style-name="T13"> </text:span><text:span text:style-name="T14">Sanitaria</text:span><text:span text:style-name="T13"> </text:span><text:span text:style-name="T14">Locale</text:span><text:span text:style-name="T13"> </text:span><text:span text:style-name="T14">di</text:span><text:span text:style-name="T13"> </text:span><text:span text:style-name="T14">Matera</text:span></text:p>
          </table:table-cell>
          <table:table-cell table:style-name="ce4" office:value-type="string" calcext:value-type="string">
            <text:p><text:span text:style-name="T12">Procedura</text:span><text:span text:style-name="T13"> </text:span><text:span text:style-name="T14">negoziata</text:span><text:span text:style-name="T13"> </text:span><text:span text:style-name="T14">mediante</text:span><text:span text:style-name="T13"> </text:span><text:span text:style-name="T14">RDO</text:span><text:span text:style-name="T13"> </text:span><text:span text:style-name="T14">n.1988141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1573</text:span><text:span text:style-name="T13"> </text:span><text:span text:style-name="T14">del</text:span><text:span text:style-name="T13"> </text:span><text:span text:style-name="T14">20.06.2019</text:span></text:p>
          </table:table-cell>
          <table:table-cell table:style-name="ce15" office:value-type="string" calcext:value-type="string">
            <text:p><text:span text:style-name="T12">01-ott-19</text:span></text:p>
          </table:table-cell>
          <table:table-cell table:style-name="ce12" office:value-type="string" calcext:value-type="string">
            <text:p><text:span text:style-name="T12">da</text:span><text:span text:style-name="T13"> </text:span><text:span text:style-name="T14">stabilire</text:span></text:p>
          </table:table-cell>
          <table:table-cell table:style-name="ce24" office:value-type="float" office:value="62800" calcext:value-type="float">
            <text:p>62.800,00</text:p>
          </table:table-cell>
          <table:table-cell table:style-name="ce24" office:value-type="float" office:value="35094.11" calcext:value-type="float">
            <text:p>35.094,11</text:p>
          </table:table-cell>
          <table:table-cell table:style-name="ce4" office:value-type="string" calcext:value-type="string">
            <text:p><text:span text:style-name="T15">det.n.79 del 20.01.2020</text:span></text:p>
            <text:p><text:span text:style-name="T15">e n.171 del 28.01.2020</text:span></text:p>
          </table:table-cell>
          <table:table-cell table:style-name="ce40"/>
          <table:table-cell table:number-columns-repeated="1013"/>
        </table:table-row>
        <table:table-row table:style-name="ro11">
          <table:table-cell table:style-name="ce4" office:value-type="string" calcext:value-type="string">
            <text:p><text:span text:style-name="T12">Giovanna</text:span><text:span text:style-name="T13"> </text:span><text:span text:style-name="T14">Bestetti</text:span><text:span text:style-name="T13"> </text:span><text:span text:style-name="T14">BSTGNN62T41F205Z</text:span></text:p>
          </table:table-cell>
          <table:table-cell table:style-name="ce4" office:value-type="string" calcext:value-type="string">
            <text:p><text:span text:style-name="T12">Docenza</text:span><text:span text:style-name="T13"> </text:span><text:span text:style-name="T14">corso</text:span><text:span text:style-name="T13"> </text:span><text:span text:style-name="T14">di</text:span><text:span text:style-name="T13"> </text:span><text:span text:style-name="T14">formazione</text:span><text:span text:style-name="T13"> </text:span><text:span text:style-name="T14">"La</text:span><text:span text:style-name="T13"> </text:span><text:span text:style-name="T14">comunicazione</text:span><text:span text:style-name="T13"> </text:span><text:span text:style-name="T14">tra</text:span><text:span text:style-name="T13"> </text:span><text:span text:style-name="T14">professionisti</text:span><text:span text:style-name="T13"> </text:span><text:span text:style-name="T14">e</text:span><text:span text:style-name="T13"> </text:span><text:span text:style-name="T14">famiglie</text:span><text:span text:style-name="T13"> </text:span><text:span text:style-name="T14">in</text:span><text:span text:style-name="T13"> </text:span><text:span text:style-name="T14">neonatologia</text:span><text:span text:style-name="T13"> </text:span><text:span text:style-name="T14">e</text:span><text:span text:style-name="T13"> </text:span><text:span text:style-name="T14">pediatria"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13</text:span><text:span text:style-name="T13"> </text:span><text:span text:style-name="T14">e</text:span><text:span text:style-name="T13"> </text:span><text:span text:style-name="T14">14</text:span><text:span text:style-name="T13"> </text:span><text:span text:style-name="T14">sett.</text:span><text:span text:style-name="T13"> </text:span><text:span text:style-name="T14">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1603</text:span><text:span text:style-name="T13"> </text:span><text:span text:style-name="T14">del</text:span><text:span text:style-name="T13"> </text:span><text:span text:style-name="T14">25.06.2019</text:span><text:span text:style-name="T13"> </text:span><text:span text:style-name="T14">-</text:span><text:span text:style-name="T13"> </text:span><text:span text:style-name="T14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4.07.2019</text:span></text:p>
          </table:table-cell>
          <table:table-cell table:style-name="ce15" office:value-type="string" calcext:value-type="string">
            <text:p><text:span text:style-name="T12">13-set-19</text:span></text:p>
          </table:table-cell>
          <table:table-cell table:style-name="ce15" office:value-type="string" calcext:value-type="string">
            <text:p><text:span text:style-name="T12">14-set-19</text:span></text:p>
          </table:table-cell>
          <table:table-cell table:number-columns-repeated="2" table:style-name="ce24" office:value-type="float" office:value="1000" calcext:value-type="float">
            <text:p>1.000,00</text:p>
          </table:table-cell>
          <table:table-cell table:style-name="ce35" office:value-type="string" calcext:value-type="string">
            <text:p><text:span text:style-name="T15">si det.n.2591 del 16.10.2019</text:span></text:p>
          </table:table-cell>
          <table:table-cell table:style-name="ce40"/>
          <table:table-cell table:number-columns-repeated="1013"/>
        </table:table-row>
        <table:table-row table:style-name="ro8">
          <table:table-cell table:style-name="ce2" office:value-type="string" calcext:value-type="string">
            <text:p><text:span text:style-name="T12">Promo</text:span><text:span text:style-name="T13"> </text:span><text:span text:style-name="T14">PA</text:span><text:span text:style-name="T13"> </text:span><text:span text:style-name="T14">Fondazione</text:span><text:span text:style-name="T13"> </text:span><text:span text:style-name="T14">-</text:span></text:p>
            <text:p><text:span text:style-name="T12">Via</text:span><text:span text:style-name="T13"> </text:span><text:span text:style-name="T14">Luporini</text:span><text:span text:style-name="T13"> </text:span><text:span text:style-name="T14">37/57</text:span><text:span text:style-name="T13"> </text:span><text:span text:style-name="T14">-</text:span><text:span text:style-name="T13"> </text:span><text:span text:style-name="T14">55100</text:span><text:span text:style-name="T13"> </text:span><text:span text:style-name="T14">Lucca</text:span><text:span text:style-name="T13"> </text:span><text:span text:style-name="T14">-</text:span><text:span text:style-name="T13"> </text:span><text:span text:style-name="T14">P.I.:</text:span><text:span text:style-name="T13"> </text:span><text:span text:style-name="T14">01922510464</text:span></text:p>
          </table:table-cell>
          <table:table-cell table:style-name="ce2" office:value-type="string" calcext:value-type="string">
            <text:p><text:span text:style-name="T12">Corso</text:span><text:span text:style-name="T13"> </text:span><text:span text:style-name="T14">di</text:span><text:span text:style-name="T13"> </text:span><text:span text:style-name="T14">formazione</text:span><text:span text:style-name="T13"> </text:span><text:span text:style-name="T14">obbligatoria</text:span><text:span text:style-name="T13"> </text:span><text:span text:style-name="T14">in</text:span><text:span text:style-name="T13"> </text:span><text:span text:style-name="T14">materia</text:span><text:span text:style-name="T13"> </text:span><text:span text:style-name="T14">di</text:span><text:span text:style-name="T13"> </text:span><text:span text:style-name="T14">anticorruzione</text:span><text:span text:style-name="T13"> </text:span><text:span text:style-name="T14">in</text:span><text:span text:style-name="T13"> </text:span><text:span text:style-name="T14">modalità</text:span><text:span text:style-name="T13"> </text:span><text:span text:style-name="T14">frontale</text:span><text:span text:style-name="T13"> </text:span><text:span text:style-name="T14">per</text:span><text:span text:style-name="T13"> </text:span><text:span text:style-name="T14">il</text:span><text:span text:style-name="T13"> </text:span><text:span text:style-name="T14">personale</text:span><text:span text:style-name="T13"> </text:span><text:span text:style-name="T14">dell'Azienda</text:span><text:span text:style-name="T13"> </text:span><text:span text:style-name="T14">Sanitaria</text:span><text:span text:style-name="T13"> </text:span><text:span text:style-name="T14">di</text:span><text:span text:style-name="T13"> </text:span><text:span text:style-name="T14">Matera</text:span></text:p>
          </table:table-cell>
          <table:table-cell table:style-name="ce4" office:value-type="string" calcext:value-type="string">
            <text:p><text:span text:style-name="T12">Procedura</text:span><text:span text:style-name="T13"> </text:span><text:span text:style-name="T14">negoziata</text:span><text:span text:style-name="T13"> </text:span><text:span text:style-name="T14">mediante</text:span><text:span text:style-name="T13"> </text:span><text:span text:style-name="T14">RDO</text:span><text:span text:style-name="T13"> </text:span><text:span text:style-name="T14">n.2315011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Determina</text:span><text:span text:style-name="T13"> </text:span><text:span text:style-name="T14">n.1914</text:span><text:span text:style-name="T13"> </text:span><text:span text:style-name="T14">del</text:span><text:span text:style-name="T13"> </text:span><text:span text:style-name="T14">25.07.2019</text:span></text:p>
          </table:table-cell>
          <table:table-cell table:style-name="ce18" office:value-type="string" calcext:value-type="string">
            <text:p><text:span text:style-name="T15">17-set-19</text:span></text:p>
          </table:table-cell>
          <table:table-cell table:style-name="ce21" office:value-type="float" office:value="2020" calcext:value-type="float">
            <text:p>2020</text:p>
          </table:table-cell>
          <table:table-cell table:style-name="ce27" office:value-type="float" office:value="7650" calcext:value-type="float">
            <text:p>7650,00</text:p>
          </table:table-cell>
          <table:table-cell table:style-name="ce31" office:value-type="float" office:value="4371.43" calcext:value-type="float">
            <text:p>4.371,43</text:p>
          </table:table-cell>
          <table:table-cell table:style-name="ce35" office:value-type="string" calcext:value-type="string">
            <text:p><text:span text:style-name="T15">det.n.494 del 05.03.2020</text:span></text:p>
          </table:table-cell>
          <table:table-cell table:style-name="ce40"/>
          <table:table-cell table:number-columns-repeated="1013"/>
        </table:table-row>
        <table:table-row table:style-name="ro12">
          <table:table-cell table:style-name="ce2" office:value-type="string" calcext:value-type="string">
            <text:p><text:span text:style-name="T12">Tamburrano</text:span><text:span text:style-name="T13"> </text:span><text:span text:style-name="T14">Tommaso</text:span><text:span text:style-name="T13"> </text:span><text:span text:style-name="T14">TMBTMS75L15F784E</text:span></text:p>
          </table:table-cell>
          <table:table-cell table:style-name="ce2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Edizione</text:span><text:span text:style-name="T13"> </text:span><text:span text:style-name="T14">n.</text:span><text:span text:style-name="T13"> </text:span><text:span text:style-name="T14">1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3.09.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19.09.2019</text:span></text:p>
          </table:table-cell>
          <table:table-cell table:style-name="ce15" office:value-type="string" calcext:value-type="string">
            <text:p><text:span text:style-name="T12">23-set-19</text:span></text:p>
          </table:table-cell>
          <table:table-cell table:style-name="ce15" office:value-type="string" calcext:value-type="string">
            <text:p><text:span text:style-name="T12">23-set-19</text:span></text:p>
          </table:table-cell>
          <table:table-cell table:number-columns-repeated="2" table:style-name="ce27" office:value-type="float" office:value="206.56" calcext:value-type="float">
            <text:p>206,56</text:p>
          </table:table-cell>
          <table:table-cell table:style-name="ce35" office:value-type="string" calcext:value-type="string">
            <text:p><text:span text:style-name="T15">si det.n.578 del 10.03.2020</text:span>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" office:value-type="string" calcext:value-type="string">
            <text:p><text:span text:style-name="T12">Lorusso</text:span><text:span text:style-name="T13"> </text:span><text:span text:style-name="T14">Domenico</text:span><text:span text:style-name="T13"> </text:span><text:span text:style-name="T14">LRSDNC61P06A225I</text:span></text:p>
          </table:table-cell>
          <table:table-cell table:style-name="ce2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1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3.09.2019</text:span></text:p>
          </table:table-cell>
          <table:table-cell table:style-name="ce4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19.09.2019</text:span></text:p>
          </table:table-cell>
          <table:table-cell table:style-name="ce15" office:value-type="string" calcext:value-type="string">
            <text:p><text:span text:style-name="T12">23-set-19</text:span></text:p>
          </table:table-cell>
          <table:table-cell table:style-name="ce15" office:value-type="string" calcext:value-type="string">
            <text:p><text:span text:style-name="T12">23-set-19</text:span></text:p>
          </table:table-cell>
          <table:table-cell table:number-columns-repeated="2" table:style-name="ce28" office:value-type="float" office:value="206.56" calcext:value-type="float">
            <text:p>206,56</text:p>
          </table:table-cell>
          <table:table-cell table:style-name="ce36" office:value-type="string" calcext:value-type="string">
            <text:p><text:span text:style-name="T15">si</text:span></text:p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13">
          <table:table-cell table:style-name="ce5" office:value-type="string" calcext:value-type="string">
            <text:p><text:span text:style-name="T15">Nicola Casolaro - CSLNCL55D18A801Q</text:span></text:p>
          </table:table-cell>
          <table:table-cell table:style-name="ce2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1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3.09.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19.09.2019</text:span></text:p>
          </table:table-cell>
          <table:table-cell table:style-name="ce15" office:value-type="string" calcext:value-type="string">
            <text:p><text:span text:style-name="T12">23-set-19</text:span></text:p>
          </table:table-cell>
          <table:table-cell table:style-name="ce15" office:value-type="string" calcext:value-type="string">
            <text:p><text:span text:style-name="T12">23-set-19</text:span></text:p>
          </table:table-cell>
          <table:table-cell table:number-columns-repeated="2" table:style-name="ce27" office:value-type="float" office:value="206.56" calcext:value-type="float">
            <text:p>206,56</text:p>
          </table:table-cell>
          <table:table-cell table:style-name="ce35" office:value-type="string" calcext:value-type="string">
            <text:p><text:span text:style-name="T15">si det.n.578 del 10.03.2020</text:span></text:p>
          </table:table-cell>
          <table:table-cell table:style-name="ce40"/>
          <table:table-cell table:number-columns-repeated="1013"/>
        </table:table-row>
        <table:table-row table:style-name="ro14">
          <table:table-cell table:style-name="ce4" office:value-type="string" calcext:value-type="string">
            <text:p><text:span text:style-name="T12">Tamburrano</text:span><text:span text:style-name="T13"> </text:span><text:span text:style-name="T14">Tommaso</text:span><text:span text:style-name="T13"> </text:span><text:span text:style-name="T14">TMBTMS75L15F784E</text:span></text:p>
          </table:table-cell>
          <table:table-cell table:style-name="ce4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2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04.10.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2.10.2019</text:span></text:p>
          </table:table-cell>
          <table:table-cell table:style-name="ce16" office:value-type="string" calcext:value-type="string">
            <text:p><text:span text:style-name="T12">04-ott-19</text:span></text:p>
          </table:table-cell>
          <table:table-cell table:style-name="ce16" office:value-type="string" calcext:value-type="string">
            <text:p><text:span text:style-name="T12">04-ott-19</text:span></text:p>
          </table:table-cell>
          <table:table-cell table:number-columns-repeated="2" table:style-name="ce27" office:value-type="float" office:value="206.56" calcext:value-type="float">
            <text:p>206,56</text:p>
          </table:table-cell>
          <table:table-cell table:style-name="ce36" office:value-type="string" calcext:value-type="string">
            <text:p><text:span text:style-name="T15">si</text:span></text:p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15">
          <table:table-cell table:style-name="ce4" office:value-type="string" calcext:value-type="string">
            <text:p><text:span text:style-name="T12">Lorusso</text:span><text:span text:style-name="T13"> </text:span><text:span text:style-name="T14">Domenico</text:span><text:span text:style-name="T13"> </text:span><text:span text:style-name="T14">LRSDNC61P06A225I</text:span></text:p>
          </table:table-cell>
          <table:table-cell table:style-name="ce4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2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04.10.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2.10.2019</text:span></text:p>
          </table:table-cell>
          <table:table-cell table:style-name="ce15" office:value-type="string" calcext:value-type="string">
            <text:p><text:span text:style-name="T12">04-ott-19</text:span></text:p>
          </table:table-cell>
          <table:table-cell table:style-name="ce15" office:value-type="string" calcext:value-type="string">
            <text:p><text:span text:style-name="T12">04-ott-19</text:span></text:p>
          </table:table-cell>
          <table:table-cell table:number-columns-repeated="2" table:style-name="ce27" office:value-type="float" office:value="206.56" calcext:value-type="float">
            <text:p>206,56</text:p>
          </table:table-cell>
          <table:table-cell table:style-name="ce35" office:value-type="string" calcext:value-type="string">
            <text:p><text:span text:style-name="T15">si det.n.578 del 10.03.2020</text:span></text:p>
          </table:table-cell>
          <table:table-cell table:style-name="ce40"/>
          <table:table-cell table:number-columns-repeated="1013"/>
        </table:table-row>
        <table:table-row table:style-name="ro16">
          <table:table-cell table:style-name="ce5" office:value-type="string" calcext:value-type="string">
            <text:p><text:span text:style-name="T15">Nicola Casolaro - CSLNCL55D18A801Q</text:span></text:p>
          </table:table-cell>
          <table:table-cell table:style-name="ce4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2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04.10.2019</text:span></text:p>
          </table:table-cell>
          <table:table-cell table:style-name="ce4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2.10.2019</text:span></text:p>
          </table:table-cell>
          <table:table-cell table:style-name="ce16" office:value-type="string" calcext:value-type="string">
            <text:p><text:span text:style-name="T12">04-ott-19</text:span></text:p>
          </table:table-cell>
          <table:table-cell table:style-name="ce16" office:value-type="string" calcext:value-type="string">
            <text:p><text:span text:style-name="T12">04-ott-19</text:span></text:p>
          </table:table-cell>
          <table:table-cell table:number-columns-repeated="2" table:style-name="ce27" office:value-type="float" office:value="206.56" calcext:value-type="float">
            <text:p>206,56</text:p>
          </table:table-cell>
          <table:table-cell table:style-name="ce36" office:value-type="string" calcext:value-type="string">
            <text:p><text:span text:style-name="T15">si</text:span></text:p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" office:value-type="string" calcext:value-type="string">
            <text:p><text:span text:style-name="T12">Malvasi</text:span><text:span text:style-name="T13"> </text:span><text:span text:style-name="T14">Vincenzina</text:span><text:span text:style-name="T13"> </text:span><text:span text:style-name="T14">MLVVCN73R53G712R</text:span></text:p>
          </table:table-cell>
          <table:table-cell table:style-name="ce2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Pediatric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2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04.10.2019</text:span></text:p>
          </table:table-cell>
          <table:table-cell table:style-name="ce4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2.10.2019</text:span></text:p>
          </table:table-cell>
          <table:table-cell table:style-name="ce15" office:value-type="string" calcext:value-type="string">
            <text:p><text:span text:style-name="T12">04-ott-19</text:span></text:p>
          </table:table-cell>
          <table:table-cell table:style-name="ce15" office:value-type="string" calcext:value-type="string">
            <text:p><text:span text:style-name="T12">04-ott-19</text:span></text:p>
          </table:table-cell>
          <table:table-cell table:number-columns-repeated="2" table:style-name="ce28" office:value-type="float" office:value="206.56" calcext:value-type="float">
            <text:p>206,56</text:p>
          </table:table-cell>
          <table:table-cell table:style-name="ce35" office:value-type="string" calcext:value-type="string">
            <text:p><text:span text:style-name="T15">si det.n.578 del 10.03.2020</text:span></text:p>
          </table:table-cell>
          <table:table-cell table:style-name="ce40"/>
          <table:table-cell table:number-columns-repeated="1013"/>
        </table:table-row>
        <table:table-row table:style-name="ro17">
          <table:table-cell table:style-name="ce2" office:value-type="string" calcext:value-type="string">
            <text:p><text:span text:style-name="T12">Riccardo</text:span><text:span text:style-name="T13"> </text:span><text:span text:style-name="T14">Davanzo</text:span><text:span text:style-name="T13"> </text:span><text:span text:style-name="T14">-</text:span><text:span text:style-name="T13"> </text:span><text:span text:style-name="T14">DVNRCR55P05L424W</text:span></text:p>
          </table:table-cell>
          <table:table-cell table:style-name="ce2" office:value-type="string" calcext:value-type="string">
            <text:p><text:span text:style-name="T12">Docenza</text:span><text:span text:style-name="T13"> </text:span><text:span text:style-name="T14">corso</text:span><text:span text:style-name="T13"> </text:span><text:span text:style-name="T14">"Dipendenze</text:span><text:span text:style-name="T13"> </text:span><text:span text:style-name="T14">e</text:span><text:span text:style-name="T13"> </text:span><text:span text:style-name="T14">differenze</text:span><text:span text:style-name="T13"> </text:span><text:span text:style-name="T14">di</text:span><text:span text:style-name="T13"> </text:span><text:span text:style-name="T14">genere"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10.10.2019</text:span></text:p>
          </table:table-cell>
          <table:table-cell table:style-name="ce4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4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2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7.10.2019</text:span></text:p>
          </table:table-cell>
          <table:table-cell table:style-name="ce16" office:value-type="string" calcext:value-type="string">
            <text:p><text:span text:style-name="T12">10-ott-19</text:span></text:p>
          </table:table-cell>
          <table:table-cell table:style-name="ce16" office:value-type="string" calcext:value-type="string">
            <text:p><text:span text:style-name="T12">10-ott-19</text:span></text:p>
          </table:table-cell>
          <table:table-cell table:style-name="ce29" office:value-type="string" calcext:value-type="string">
            <text:p><text:span text:style-name="T15">Gratuito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string" calcext:value-type="string">
            <text:p><text:span text:style-name="T15">Non liquidabile</text:span></text:p>
          </table:table-cell>
          <table:table-cell table:style-name="ce40"/>
          <table:table-cell table:number-columns-repeated="1013"/>
        </table:table-row>
        <table:table-row table:style-name="ro18">
          <table:table-cell table:style-name="ce4" office:value-type="string" calcext:value-type="string">
            <text:p><text:span text:style-name="T12">Riccardo</text:span><text:span text:style-name="T13"> </text:span><text:span text:style-name="T14">Davanzo</text:span><text:span text:style-name="T13"> </text:span><text:span text:style-name="T14">-</text:span><text:span text:style-name="T13"> </text:span><text:span text:style-name="T14">DVNRCR55P05L424W</text:span></text:p>
          </table:table-cell>
          <table:table-cell table:style-name="ce2" office:value-type="string" calcext:value-type="string">
            <text:p><text:span text:style-name="T12">Docenza</text:span><text:span text:style-name="T13"> </text:span><text:span text:style-name="T14">corso</text:span><text:span text:style-name="T13"> </text:span><text:span text:style-name="T14">"Update</text:span><text:span text:style-name="T13"> </text:span><text:span text:style-name="T14">2019</text:span><text:span text:style-name="T13"> </text:span><text:span text:style-name="T14">di</text:span><text:span text:style-name="T13"> </text:span><text:span text:style-name="T14">Pediatria,</text:span><text:span text:style-name="T13"> </text:span><text:span text:style-name="T14">incontro</text:span></text:p>
            <text:p><text:span text:style-name="T12">n.6</text:span><text:span text:style-name="T13"> </text:span><text:span text:style-name="T14">(Gastroenterologia</text:span><text:span text:style-name="T13"> </text:span><text:span text:style-name="T14">Pediatrica)"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6.10.2019</text:span></text:p>
          </table:table-cell>
          <table:table-cell table:style-name="ce12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2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4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16.10.2019</text:span></text:p>
          </table:table-cell>
          <table:table-cell table:style-name="ce15" office:value-type="string" calcext:value-type="string">
            <text:p><text:span text:style-name="T12">26-ott-19</text:span></text:p>
          </table:table-cell>
          <table:table-cell table:style-name="ce15" office:value-type="string" calcext:value-type="string">
            <text:p><text:span text:style-name="T12">26-ott-19</text:span></text:p>
          </table:table-cell>
          <table:table-cell table:style-name="ce18" office:value-type="string" calcext:value-type="string">
            <text:p><text:span text:style-name="T15">Gratuito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<text:span text:style-name="T15">Non liquidabile</text:span>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6" table:number-columns-repeated="9"/>
          <table:table-cell table:style-name="ce38" office:value-type="string" calcext:value-type="string">
            <text:p><text:span text:style-name="T15">si</text:span></text:p>
          </table:table-cell>
          <table:table-cell table:style-name="ce40"/>
          <table:table-cell table:number-columns-repeated="1013"/>
        </table:table-row>
        <table:table-row table:style-name="ro20">
          <table:table-cell table:style-name="ce7" office:value-type="string" calcext:value-type="string">
            <text:p><text:span text:style-name="T12">Tamburrano</text:span><text:span text:style-name="T13"> </text:span><text:span text:style-name="T14">Tommaso</text:span><text:span text:style-name="T13"> </text:span><text:span text:style-name="T14">TMBTMS75L15F784E</text:span></text:p>
          </table:table-cell>
          <table:table-cell table:style-name="ce7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Adult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1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9.11.2019</text:span></text:p>
          </table:table-cell>
          <table:table-cell table:style-name="ce13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3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7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27.11.2019</text:span></text:p>
          </table:table-cell>
          <table:table-cell table:number-columns-repeated="2" table:style-name="ce19" office:value-type="date" office:date-value="2019-11-29" calcext:value-type="date">
            <text:p>29-11-19</text:p>
          </table:table-cell>
          <table:table-cell table:number-columns-repeated="2" table:style-name="ce30" office:value-type="float" office:value="129.1" calcext:value-type="float">
            <text:p>129,10</text:p>
          </table:table-cell>
          <table:table-cell table:style-name="ce39" office:value-type="string" calcext:value-type="string"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6" table:number-columns-repeated="9"/>
          <table:table-cell table:style-name="ce38" office:value-type="string" calcext:value-type="string">
            <text:p><text:span text:style-name="T15">si</text:span></text:p>
          </table:table-cell>
          <table:table-cell table:style-name="ce40"/>
          <table:table-cell table:number-columns-repeated="1013"/>
        </table:table-row>
        <table:table-row table:style-name="ro20">
          <table:table-cell table:style-name="ce7" office:value-type="string" calcext:value-type="string">
            <text:p><text:span text:style-name="T12">Lorusso</text:span><text:span text:style-name="T13"> </text:span><text:span text:style-name="T14">Domenico</text:span><text:span text:style-name="T13"> </text:span><text:span text:style-name="T14">LRSDNC61P06A225I</text:span></text:p>
          </table:table-cell>
          <table:table-cell table:style-name="ce7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Adult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1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9.11.2019</text:span></text:p>
          </table:table-cell>
          <table:table-cell table:style-name="ce13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3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7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27.11.2019</text:span></text:p>
          </table:table-cell>
          <table:table-cell table:number-columns-repeated="2" table:style-name="ce19" office:value-type="date" office:date-value="2019-11-29" calcext:value-type="date">
            <text:p>29-11-19</text:p>
          </table:table-cell>
          <table:table-cell table:number-columns-repeated="2" table:style-name="ce30" office:value-type="float" office:value="129.1" calcext:value-type="float">
            <text:p>129,10</text:p>
          </table:table-cell>
          <table:table-cell table:style-name="ce39" office:value-type="string" calcext:value-type="string"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19">
          <table:table-cell table:style-name="ce6" table:number-columns-repeated="9"/>
          <table:table-cell table:style-name="ce38" office:value-type="string" calcext:value-type="string">
            <text:p><text:span text:style-name="T15">si</text:span></text:p>
          </table:table-cell>
          <table:table-cell table:style-name="ce40"/>
          <table:table-cell table:number-columns-repeated="1013"/>
        </table:table-row>
        <table:table-row table:style-name="ro20">
          <table:table-cell table:style-name="ce8" office:value-type="string" calcext:value-type="string">
            <text:p><text:span text:style-name="T15">Nicola Casolaro - CSLNCL55D18A801Q</text:span></text:p>
          </table:table-cell>
          <table:table-cell table:style-name="ce7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Adult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1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29.11.2019</text:span></text:p>
          </table:table-cell>
          <table:table-cell table:style-name="ce13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3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7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27.11.2019</text:span></text:p>
          </table:table-cell>
          <table:table-cell table:number-columns-repeated="2" table:style-name="ce19" office:value-type="date" office:date-value="2019-11-29" calcext:value-type="date">
            <text:p>29-11-19</text:p>
          </table:table-cell>
          <table:table-cell table:number-columns-repeated="2" table:style-name="ce30" office:value-type="float" office:value="129.1" calcext:value-type="float">
            <text:p>129,10</text:p>
          </table:table-cell>
          <table:table-cell table:style-name="ce39" office:value-type="string" calcext:value-type="string"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21">
          <table:table-cell table:style-name="ce6" table:number-columns-repeated="9"/>
          <table:table-cell table:style-name="ce38" office:value-type="string" calcext:value-type="string">
            <text:p><text:span text:style-name="T15">si</text:span></text:p>
          </table:table-cell>
          <table:table-cell table:style-name="ce40"/>
          <table:table-cell table:number-columns-repeated="1013"/>
        </table:table-row>
        <table:table-row table:style-name="ro20">
          <table:table-cell table:style-name="ce8" office:value-type="string" calcext:value-type="string">
            <text:p><text:span text:style-name="T15">Nicola Casolaro - CSLNCL55D18A801Q</text:span></text:p>
          </table:table-cell>
          <table:table-cell table:style-name="ce7" office:value-type="string" calcext:value-type="string">
            <text:p><text:span text:style-name="T12">Istruttore</text:span><text:span text:style-name="T13"> </text:span><text:span text:style-name="T14">corso</text:span><text:span text:style-name="T13"> </text:span><text:span text:style-name="T14">BLS-D</text:span><text:span text:style-name="T13"> </text:span><text:span text:style-name="T14">Adulto</text:span><text:span text:style-name="T13"> </text:span><text:span text:style-name="T14">-</text:span><text:span text:style-name="T13"> </text:span><text:span text:style-name="T14">Edizione</text:span><text:span text:style-name="T13"> </text:span><text:span text:style-name="T14">n.</text:span><text:span text:style-name="T13"> </text:span><text:span text:style-name="T14">2</text:span><text:span text:style-name="T13"> </text:span><text:span text:style-name="T14">-</text:span><text:span text:style-name="T13"> </text:span><text:span text:style-name="T14">Matera</text:span><text:span text:style-name="T13"> </text:span><text:span text:style-name="T14">06.12.2019</text:span></text:p>
          </table:table-cell>
          <table:table-cell table:style-name="ce13" office:value-type="string" calcext:value-type="string">
            <text:p><text:span text:style-name="T12">Di</text:span><text:span text:style-name="T13"> </text:span><text:span text:style-name="T14">natura</text:span><text:span text:style-name="T13"> </text:span><text:span text:style-name="T14">discrezionale</text:span></text:p>
          </table:table-cell>
          <table:table-cell table:style-name="ce13" office:value-type="string" calcext:value-type="string">
            <text:p><text:span text:style-name="T12">Prestazione</text:span><text:span text:style-name="T13"> </text:span><text:span text:style-name="T14">occasionale</text:span></text:p>
          </table:table-cell>
          <table:table-cell table:style-name="ce7" office:value-type="string" calcext:value-type="string">
            <text:p><text:span text:style-name="T12">Lettera</text:span><text:span text:style-name="T13"> </text:span><text:span text:style-name="T14">di</text:span><text:span text:style-name="T13"> </text:span><text:span text:style-name="T14">incarico</text:span><text:span text:style-name="T13"> </text:span><text:span text:style-name="T14">del</text:span><text:span text:style-name="T13"> </text:span><text:span text:style-name="T14">04.12.2019</text:span></text:p>
          </table:table-cell>
          <table:table-cell table:style-name="ce20" office:value-type="string" calcext:value-type="string">
            <text:p><text:span text:style-name="T12">06-dic-19</text:span></text:p>
          </table:table-cell>
          <table:table-cell table:style-name="ce20" office:value-type="string" calcext:value-type="string">
            <text:p><text:span text:style-name="T12">06-dic-19</text:span></text:p>
          </table:table-cell>
          <table:table-cell table:number-columns-repeated="2" table:style-name="ce30" office:value-type="float" office:value="129.1" calcext:value-type="float">
            <text:p>129,10</text:p>
          </table:table-cell>
          <table:table-cell table:style-name="ce39" office:value-type="string" calcext:value-type="string">
            <text:p><text:span text:style-name="T15">det.n.578 del 10.03.2020</text:span></text:p>
          </table:table-cell>
          <table:table-cell table:style-name="ce40"/>
          <table:table-cell table:number-columns-repeated="1013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Times New Roman" svg:font-family="'Times New Roman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-</number:text>
      <number:month number:style="long"/>
      <number:text>-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frappampina</meta:initial-creator>
    <dc:title>PROSP. INCARICHI CONSULENTI  E COLLABORATORI AL 31.03.2020</dc:title>
    <meta:creation-date>2020-05-04T09:33:51</meta:creation-date>
    <dc:date>2020-05-04T09:33:51</dc:date>
    <meta:generator>LibreOffice/6.2.3.2$Windows_X86_64 LibreOffice_project/aecc05fe267cc68dde00352a451aa867b3b546ac</meta:generator>
    <meta:document-statistic meta:table-count="1" meta:cell-count="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