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18mm"/>
    </style:style>
    <style:style style:name="co2" style:family="table-column">
      <style:table-column-properties fo:break-before="auto" style:column-width="53.94mm"/>
    </style:style>
    <style:style style:name="co3" style:family="table-column">
      <style:table-column-properties fo:break-before="auto" style:column-width="62.41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41.96mm"/>
    </style:style>
    <style:style style:name="co6" style:family="table-column">
      <style:table-column-properties fo:break-before="auto" style:column-width="86.7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ALP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P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Libera Professione Intramoenia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Elenco aggiornato al 10 luglio 2020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2" table:number-rows-spanned="1">
            <text:p>Attività Istituzionale</text:p>
          </table:table-cell>
          <table:covered-table-cell table:style-name="ce8"/>
          <table:table-cell table:style-name="ce9" office:value-type="string" calcext:value-type="string" table:number-columns-spanned="2" table:number-rows-spanned="1">
            <text:p>Attività libero professionale</text:p>
          </table:table-cell>
          <table:covered-table-cell table:style-name="ce9"/>
          <table:table-cell table:number-columns-repeated="1018"/>
        </table:table-row>
        <table:table-row table:style-name="ro4">
          <table:table-cell table:style-name="ce4" office:value-type="string" calcext:value-type="string">
            <text:p>Sanitario</text:p>
          </table:table-cell>
          <table:table-cell table:style-name="ce4" office:value-type="string" calcext:value-type="string">
            <text:p>Specializzazione</text:p>
          </table:table-cell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Reparto/Servizio</text:p>
          </table:table-cell>
          <table:table-cell table:style-name="ce10" office:value-type="string" calcext:value-type="string">
            <text:p>Struttura</text:p>
          </table:table-cell>
          <table:table-cell table:style-name="ce12" office:value-type="string" calcext:value-type="string">
            <text:p>Sede attività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dornato Giampier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gneta Giuseppe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SALA OPERATO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gneta Teresa Carmel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Distretto <text:s/>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iello Luigi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lbano Gerardin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moroso Maria Antoniett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er.D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ndriani Andre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ulenti Gennar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agnato Carmela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UTRIZIONE CLINICA E DIETETIC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ellitti Pasquale Salvatore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enevento Giuseppe</text:p>
          </table:table-cell>
          <table:table-cell table:style-name="ce5" office:value-type="string" calcext:value-type="string">
            <text:p>Psicologia</text:p>
          </table:table-cell>
          <table:table-cell table:number-columns-repeated="2" table:style-name="ce5" office:value-type="string" calcext:value-type="string">
            <text:p>Ser.D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SERT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iscaglia Assunta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onanno Francesco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Recinto Mario Pagano n.13 - Matera / Via E. Toti 18 - Cassano Murg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onelli Antoni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Bonessa Gianluigi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rucoli Immacolata</text:p>
          </table:table-cell>
          <table:table-cell table:style-name="ce5" office:value-type="string" calcext:value-type="string">
            <text:p>Onc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N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runo Rocco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alculli Giacint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Rosselli 59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antore Robert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aponio Anna Maria</text:p>
          </table:table-cell>
          <table:table-cell table:style-name="ce5" office:value-type="string" calcext:value-type="string">
            <text:p>Ortopedia e trau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aragiulo Donat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Nazionale 102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arbone Antonella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arlucci Biagi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asamassima Giovanna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Centro Salute Mental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asciano Giacinto</text:p>
          </table:table-cell>
          <table:table-cell table:style-name="ce5" office:value-type="string" calcext:value-type="string">
            <text:p>Malattie infettiv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ALATTIE INFETTIVE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astellucci Giuseppe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ALA OPERATOR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Brescia 63 -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elani Maria Antonella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CIM - via Gramsci 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entrelli Bruno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C.S.M. Via Gramsci n.10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errone Dominique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ENTRO ANTIDIABETICO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hieco Paolo Roldan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 office:value-type="string" calcext:value-type="string">
            <text:p>IGIENE E SANITA' PUBBLIC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Lanera 55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ifarelli Domenico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Nazionale 99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ito Domenico Savi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iuffreda Simona Tommasa</text:p>
          </table:table-cell>
          <table:table-cell table:style-name="ce5" office:value-type="string" calcext:value-type="string">
            <text:p>Allergologia e immunologia clin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cuzzi Elena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Olivetti n.155 - Via Einaudi n.7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niglio Maria Gabriell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rapi Giuseppe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razza Claudia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rrado Giuseppe Nicola</text:p>
          </table:table-cell>
          <table:table-cell table:style-name="ce5" office:value-type="string" calcext:value-type="string">
            <text:p>Veterinaria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 office:value-type="string" calcext:value-type="string">
            <text:p>IGIENE E SANITA' VETERINA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ASM - Amb.veterinari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rtese Francesc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stantino Eli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uscianna Giacinto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'Ascoli Berardino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 Francesco Maria Maddalen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 Frenza Nicola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 Michele Concetta Mari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 Robertis Michele</text:p>
          </table:table-cell>
          <table:table-cell table:style-name="ce5" office:value-type="string" calcext:value-type="string">
            <text:p>Chirurgia plastica e ricostruttiv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Pla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 Rosa Antonia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 Ruggieri Edoardo Giuseppe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 Vita Egidio Angelo Antoni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ll'Edera Domenico</text:p>
          </table:table-cell>
          <table:table-cell table:style-name="ce5" office:value-type="string" calcext:value-type="string">
            <text:p>Genetica med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GENETICA MEDICA (Labor.)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 Costanzo Gerardo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 Lorenzo Giuseppe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 Lucca Carmela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F. Venita n.12 - Ferrandin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 Pede Giovann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Cappelluti 76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 Venere Beatrice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candia Luigi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 FISICA E RIABILITATIV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 / 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candia Vincenzo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sabato Giuseppe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vincenzo Emanuele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ragonetti Antonia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Fratelli Cervi n.16 - Senis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letto Nicolett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Einaudi n.81 -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iorini Milena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Forte Fabio Rocc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Gagliardi Domenica Carmela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PRESIDIO OSPEDALIERO TRICARICO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Presidio Ospedaliero Tricaric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Gallo Antoni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F. Castronuovo 8 - S. Arcangelo (PZ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Gallo Franca Matilde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Poliambulatori - Via Montescaglios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Gentile Patrizi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Giannuzzi Sandro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Grieco Michele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Iannuzziello Maria Carmela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Incampo Vito Nicol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CSM - Via Gramsci 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a Masa Agata Teresa Tiziana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Lagonigro Giuseppe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Larotonda Gennaro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la Croce 9 -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arotonda Guglielmo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la Croce 9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Laurentaci Concetta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 FISICA E RIABILITATIV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Loiodice Catald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Federico Meninni n.67 - Gravina in Puglia (Bari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Losco Luigi</text:p>
          </table:table-cell>
          <table:table-cell table:style-name="ce5" office:value-type="string" calcext:value-type="string">
            <text:p>Chirurgia plastica e ricostruttiv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Pla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agnante Antoni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annarella Clara</text:p>
          </table:table-cell>
          <table:table-cell table:style-name="ce5" office:value-type="string" calcext:value-type="string">
            <text:p>E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MAT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anolio Giovanni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aragno Margherita Giuliana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Cosenza 5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aratea Nicol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ALA OPERATO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ele Marcella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ilanese Elisabetta Aurora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 - 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innaja Giusepp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Padova 1 - Marconi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odugno Maria Vincenza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Mazzini n.169 - Ferrandin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olino Andrea</text:p>
          </table:table-cell>
          <table:table-cell table:style-name="ce5" office:value-type="string" calcext:value-type="string">
            <text:p>Medicina Leg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DIREZIONE SANITARIA P.O. MATER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ardella Michele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asti Aniello Gennar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icoletti Giuseppe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icoletti Silvio L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TRICARICO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<text:s/>Tricarico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Onorati Nicolò Pio</text:p>
          </table:table-cell>
          <table:table-cell table:style-name="ce5" office:value-type="string" calcext:value-type="string">
            <text:p>Medicina interna</text:p>
          </table:table-cell>
          <table:table-cell table:number-columns-repeated="2" table:style-name="ce5" office:value-type="string" calcext:value-type="string">
            <text:p>Ser.D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SERD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acifico Giancarl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adula Antonella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co XX Settembre 48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alazzi Carlo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anzera Francesco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aparella Maria Maddalen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er.D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artipilo Nicola 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ellecchia Giovanni Maria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Nazionale 102 - Matera / Via Matteotti 7 - Bernald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Pestrichella Federico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VASCOLARE</text:p>
          </table:table-cell>
          <table:table-cell table:style-name="ce6" office:value-type="string" calcext:value-type="string">
            <text:p>Studio privato</text:p>
          </table:table-cell>
          <table:table-cell table:style-name="ce14" office:value-type="string" calcext:value-type="string">
            <text:p>Caduta di Nassiriya 38B - Altamura / Via Mazzini 26 - Castellaneta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Petrocelli Paola</text:p>
          </table:table-cell>
          <table:table-cell table:style-name="ce5" office:value-type="string" calcext:value-type="string">
            <text:p>Veterinaria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 office:value-type="string" calcext:value-type="string">
            <text:p>IGIENE E SANITA' VETERINA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ASM - Amb.veterinari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isciotta Eustachio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ompilio Domenica</text:p>
          </table:table-cell>
          <table:table-cell table:style-name="ce5" office:value-type="string" calcext:value-type="string">
            <text:p>Ortopedia e trau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ontillo Antoni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ina Maria Franc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er.D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izzi Angelo Raffaele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izzi Marina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omano Giuseppe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CO I LA MARTELLA N.1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omeo Domenic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alerno Antoni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Roma 215 - TURS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antarcangelo Giuseppe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<text:s/>ASSISTENZA SANITARIA DI BASE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co I° Gramsci 5 - Nova Siri Marin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antarcangelo Pasqual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antarsia Giovanni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U.O. CENTRO REGIONALE TRAPIANTI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aracino Angelo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ENTRO REGIONALE TRAPIANTI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Santeramo s.n.c. - Gioia del Coll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assone Vincenz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C.da Rotalupo 22 - Senise - Via San Uberto 37 -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chiraldi Giuseppe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Padova 1 - Marconia / C.da Chianizzi - Senis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chirosa Ernesto</text:p>
          </table:table-cell>
          <table:table-cell table:style-name="ce5" office:value-type="string" calcext:value-type="string">
            <text:p>Odontoiatria</text:p>
          </table:table-cell>
          <table:table-cell table:style-name="ce5" office:value-type="string" calcext:value-type="string">
            <text:p>DIPARTIMENTO ASSISTENZA SANITARIA</text:p>
          </table:table-cell>
          <table:table-cell table:style-name="ce5" office:value-type="string" calcext:value-type="string">
            <text:p>ASSISTENZA SANITARIA DI BASE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Lucana 221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elvaggi Giuseppe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TRICARICO</text:p>
          </table:table-cell>
          <table:table-cell table:style-name="ce5" office:value-type="string" calcext:value-type="string">
            <text:p>CHIRURGIA-TRICARICO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Presidio Ospedaliero Tricaric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amburrino Francesc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Cappelluti n.41 - Mater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arantino Giuseppe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aratufolo Giuseppe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DIPARTIMENTO ASSISTENZA SANITARIA</text:p>
          </table:table-cell>
          <table:table-cell table:style-name="ce5" office:value-type="string" calcext:value-type="string">
            <text:p>ASSISTENZA SANITARIA DI BASE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Nazionale 49 - Matera / Via Regina M - Tricaric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imurian Diran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ralli Vito Michele</text:p>
          </table:table-cell>
          <table:table-cell table:style-name="ce5" office:value-type="string" calcext:value-type="string">
            <text:p>Veterinaria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 office:value-type="string" calcext:value-type="string">
            <text:p>IGIENE E SANITA' VETERINAR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degli Aragonesi 9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roito Giuseppe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rojano Giuseppe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Arcidiacono Giovanni 43 - Bari / P.zza del Mulino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Valente Rosanna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Valentino Tonino</text:p>
          </table:table-cell>
          <table:table-cell table:style-name="ce5" office:value-type="string" calcext:value-type="string">
            <text:p>E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SERVIZIO IMMUNOTRASFUSIONALE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Valicenti Rosin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Sinisi 37 -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Varasano Vincenz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Polico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Veglia Maria G.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3" office:value-type="string" calcext:value-type="string">
            <text:p>Via Gramsci 23 -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Vena Pasquale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3" office:value-type="string" calcext:value-type="string">
            <text:p>Ospedale Tinchi</text:p>
          </table:table-cell>
          <table:table-cell table:number-columns-repeated="1018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PI.$A$1" table:cell-range-address="$ALPI.$A$4:.$F$1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PI" style:display-name="PageStyle_AL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Rinaldi</meta:initial-creator>
    <meta:creation-date>2020-07-08T16:24:23</meta:creation-date>
    <dc:creator>Valeria Rinaldi</dc:creator>
    <dc:date>2020-07-10T10:33:42</dc:date>
    <meta:document-statistic meta:table-count="1" meta:cell-count="802" meta:object-count="0"/>
    <meta:generator>LibreOffice/6.2.3.2$Windows_X86_64 LibreOffice_project/aecc05fe267cc68dde00352a451aa867b3b546ac</meta:generator>
  </office:meta>
</office:document-meta>
</file>