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3/" manifest:media-type="application/vnd.oasis.opendocument.chart"/>
  <manifest:file-entry manifest:full-path="Object 50/" manifest:media-type="application/vnd.oasis.opendocument.chart"/>
  <manifest:file-entry manifest:full-path="Object 55/" manifest:media-type="application/vnd.oasis.opendocument.chart"/>
  <manifest:file-entry manifest:full-path="Object 72/" manifest:media-type="application/vnd.oasis.opendocument.chart"/>
  <manifest:file-entry manifest:full-path="Object 77/" manifest:media-type="application/vnd.oasis.opendocument.chart"/>
  <manifest:file-entry manifest:full-path="Object 16/" manifest:media-type="application/vnd.oasis.opendocument.chart"/>
  <manifest:file-entry manifest:full-path="Object 38/" manifest:media-type="application/vnd.oasis.opendocument.chart"/>
  <manifest:file-entry manifest:full-path="Object 80/" manifest:media-type="application/vnd.oasis.opendocument.chart"/>
  <manifest:file-entry manifest:full-path="Object 24/" manifest:media-type="application/vnd.oasis.opendocument.chart"/>
  <manifest:file-entry manifest:full-path="Object 41/" manifest:media-type="application/vnd.oasis.opendocument.chart"/>
  <manifest:file-entry manifest:full-path="Object 46/" manifest:media-type="application/vnd.oasis.opendocument.chart"/>
  <manifest:file-entry manifest:full-path="Object 63/" manifest:media-type="application/vnd.oasis.opendocument.chart"/>
  <manifest:file-entry manifest:full-path="Object 6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54/" manifest:media-type="application/vnd.oasis.opendocument.chart"/>
  <manifest:file-entry manifest:full-path="Object 71/" manifest:media-type="application/vnd.oasis.opendocument.chart"/>
  <manifest:file-entry manifest:full-path="Object 15/" manifest:media-type="application/vnd.oasis.opendocument.chart"/>
  <manifest:file-entry manifest:full-path="Object 37/" manifest:media-type="application/vnd.oasis.opendocument.chart"/>
  <manifest:file-entry manifest:full-path="Object 59/" manifest:media-type="application/vnd.oasis.opendocument.chart"/>
  <manifest:file-entry manifest:full-path="Object 76/" manifest:media-type="application/vnd.oasis.opendocument.chart"/>
  <manifest:file-entry manifest:full-path="Object 23/" manifest:media-type="application/vnd.oasis.opendocument.chart"/>
  <manifest:file-entry manifest:full-path="Object 40/" manifest:media-type="application/vnd.oasis.opendocument.chart"/>
  <manifest:file-entry manifest:full-path="Object 45/" manifest:media-type="application/vnd.oasis.opendocument.chart"/>
  <manifest:file-entry manifest:full-path="Object 62/" manifest:media-type="application/vnd.oasis.opendocument.chart"/>
  <manifest:file-entry manifest:full-path="Object 67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Object 70/" manifest:media-type="application/vnd.oasis.opendocument.chart"/>
  <manifest:file-entry manifest:full-path="Object 81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42/" manifest:media-type="application/vnd.oasis.opendocument.chart"/>
  <manifest:file-entry manifest:full-path="Object 47/" manifest:media-type="application/vnd.oasis.opendocument.chart"/>
  <manifest:file-entry manifest:full-path="Object 53/" manifest:media-type="application/vnd.oasis.opendocument.chart"/>
  <manifest:file-entry manifest:full-path="Object 58/" manifest:media-type="application/vnd.oasis.opendocument.chart"/>
  <manifest:file-entry manifest:full-path="Object 64/" manifest:media-type="application/vnd.oasis.opendocument.chart"/>
  <manifest:file-entry manifest:full-path="Object 69/" manifest:media-type="application/vnd.oasis.opendocument.chart"/>
  <manifest:file-entry manifest:full-path="Object 75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44/" manifest:media-type="application/vnd.oasis.opendocument.chart"/>
  <manifest:file-entry manifest:full-path="Object 61/" manifest:media-type="application/vnd.oasis.opendocument.chart"/>
  <manifest:file-entry manifest:full-path="Object 66/" manifest:media-type="application/vnd.oasis.opendocument.chart"/>
  <manifest:file-entry manifest:full-path="Object 3/" manifest:media-type="application/vnd.oasis.opendocument.chart"/>
  <manifest:file-entry manifest:full-path="Object 27/" manifest:media-type="application/vnd.oasis.opendocument.chart"/>
  <manifest:file-entry manifest:full-path="Object 49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2/" manifest:media-type="application/vnd.oasis.opendocument.chart"/>
  <manifest:file-entry manifest:full-path="Object 57/" manifest:media-type="application/vnd.oasis.opendocument.chart"/>
  <manifest:file-entry manifest:full-path="Object 74/" manifest:media-type="application/vnd.oasis.opendocument.chart"/>
  <manifest:file-entry manifest:full-path="Object 79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43/" manifest:media-type="application/vnd.oasis.opendocument.chart"/>
  <manifest:file-entry manifest:full-path="Object 60/" manifest:media-type="application/vnd.oasis.opendocument.chart"/>
  <manifest:file-entry manifest:full-path="Object 82/" manifest:media-type="application/vnd.oasis.opendocument.chart"/>
  <manifest:file-entry manifest:full-path="Object 2/" manifest:media-type="application/vnd.oasis.opendocument.chart"/>
  <manifest:file-entry manifest:full-path="Object 26/" manifest:media-type="application/vnd.oasis.opendocument.chart"/>
  <manifest:file-entry manifest:full-path="Object 48/" manifest:media-type="application/vnd.oasis.opendocument.chart"/>
  <manifest:file-entry manifest:full-path="Object 6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34/" manifest:media-type="application/vnd.oasis.opendocument.chart"/>
  <manifest:file-entry manifest:full-path="Object 51/" manifest:media-type="application/vnd.oasis.opendocument.chart"/>
  <manifest:file-entry manifest:full-path="Object 56/" manifest:media-type="application/vnd.oasis.opendocument.chart"/>
  <manifest:file-entry manifest:full-path="Object 73/" manifest:media-type="application/vnd.oasis.opendocument.chart"/>
  <manifest:file-entry manifest:full-path="Object 7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3/styles.xml" manifest:media-type="text/xml"/>
  <manifest:file-entry manifest:full-path="Object 73/content.xml" manifest:media-type="text/xml"/>
  <manifest:file-entry manifest:full-path="Object 74/styles.xml" manifest:media-type="text/xml"/>
  <manifest:file-entry manifest:full-path="Object 74/content.xml" manifest:media-type="text/xml"/>
  <manifest:file-entry manifest:full-path="Object 75/styles.xml" manifest:media-type="text/xml"/>
  <manifest:file-entry manifest:full-path="Object 75/content.xml" manifest:media-type="text/xml"/>
  <manifest:file-entry manifest:full-path="Object 76/styles.xml" manifest:media-type="text/xml"/>
  <manifest:file-entry manifest:full-path="Object 76/content.xml" manifest:media-type="text/xml"/>
  <manifest:file-entry manifest:full-path="Object 77/styles.xml" manifest:media-type="text/xml"/>
  <manifest:file-entry manifest:full-path="Object 77/content.xml" manifest:media-type="text/xml"/>
  <manifest:file-entry manifest:full-path="Object 78/styles.xml" manifest:media-type="text/xml"/>
  <manifest:file-entry manifest:full-path="Object 78/content.xml" manifest:media-type="text/xml"/>
  <manifest:file-entry manifest:full-path="Object 79/styles.xml" manifest:media-type="text/xml"/>
  <manifest:file-entry manifest:full-path="Object 79/content.xml" manifest:media-type="text/xml"/>
  <manifest:file-entry manifest:full-path="Object 80/styles.xml" manifest:media-type="text/xml"/>
  <manifest:file-entry manifest:full-path="Object 80/content.xml" manifest:media-type="text/xml"/>
  <manifest:file-entry manifest:full-path="Object 81/styles.xml" manifest:media-type="text/xml"/>
  <manifest:file-entry manifest:full-path="Object 81/content.xml" manifest:media-type="text/xml"/>
  <manifest:file-entry manifest:full-path="Object 82/styles.xml" manifest:media-type="text/xml"/>
  <manifest:file-entry manifest:full-path="Object 8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66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66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fo:color="#00009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fo:color="#6600CC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fo:color="#66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ext-properties fo:color="#66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33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fo:wrap-option="wrap"/>
      <style:text-properties fo:color="#66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9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66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99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00CC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00CC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66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663366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99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0.846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15pt" style:use-optimal-row-height="true" fo:break-before="auto"/>
    </style:style>
    <style:style style:name="ro3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7"/>
        <table:table-column table:style-name="co16" table:number-columns-repeated="16368" table:default-cell-style-name="ce6"/>
        <table:table-row table:style-name="ro1">
          <table:table-cell table:number-columns-repeated="16384"/>
        </table:table-row>
        <table:table-row table:style-name="ro2">
          <table:table-cell table:number-columns-repeated="10" table:style-name="ce45"/>
          <table:table-cell office:value-type="string" table:style-name="ce46">
            <text:p>Indagine sul Benessere Organizzativo</text:p>
          </table:table-cell>
          <table:table-cell table:number-columns-repeated="3" table:style-name="ce46"/>
          <table:table-cell table:style-name="ce6"/>
          <table:table-cell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2">
            <text:p>Uomo</text:p>
          </table:table-cell>
          <table:table-cell office:value-type="string" table:style-name="ce43">
            <text:p><text:s/>n°28</text:p>
          </table:table-cell>
          <table:table-cell table:style-name="ce43"/>
          <table:table-cell office:value-type="string" table:style-name="ce43">
            <text:p>Dirigente<text:s/></text:p>
          </table:table-cell>
          <table:table-cell table:style-name="ce43"/>
          <table:table-cell office:value-type="string" table:style-name="ce43">
            <text:p>n°21</text:p>
          </table:table-cell>
          <table:table-cell office:value-type="string" table:number-columns-spanned="4" table:number-rows-spanned="1" table:style-name="ce48">
            <text:p>Non specificato</text:p>
          </table:table-cell>
          <table:covered-table-cell table:number-columns-repeated="3"/>
          <table:table-cell table:number-columns-repeated="6" table:style-name="ce8"/>
          <table:table-cell table:number-columns-repeated="16368"/>
        </table:table-row>
        <table:table-row table:style-name="ro4">
          <table:table-cell office:value-type="string" table:style-name="ce42">
            <text:p>Donna</text:p>
          </table:table-cell>
          <table:table-cell office:value-type="string" table:style-name="ce43">
            <text:p>n°17</text:p>
          </table:table-cell>
          <table:table-cell table:style-name="ce43"/>
          <table:table-cell office:value-type="string" table:style-name="ce43">
            <text:p>Non dirigente<text:s/></text:p>
          </table:table-cell>
          <table:table-cell table:style-name="ce43"/>
          <table:table-cell office:value-type="string" table:style-name="ce43">
            <text:p>n°22</text:p>
          </table:table-cell>
          <table:table-cell table:style-name="ce43"/>
          <table:table-cell office:value-type="string" table:style-name="ce44">
            <text:p>n° 2</text:p>
          </table:table-cell>
          <table:table-cell table:number-columns-repeated="2" table:style-name="ce43"/>
          <table:table-cell table:number-columns-repeated="6" table:style-name="ce8"/>
          <table:table-cell table:number-columns-repeated="16368"/>
        </table:table-row>
        <table:table-row table:style-name="ro1">
          <table:table-cell table:style-name="ce31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6" table:style-name="ce8"/>
          <table:table-cell table:number-columns-repeated="16368"/>
        </table:table-row>
        <table:table-row table:style-name="ro1">
          <table:table-cell table:style-name="ce9"/>
          <table:table-cell office:value-type="string" table:style-name="ce10">
            <text:p><text:s/>A. Sicurezza e salute sul posto di lavoro</text:p>
          </table:table-cell>
          <table:table-cell table:number-columns-repeated="3" table:style-name="ce10"/>
          <table:table-cell table:number-columns-repeated="2" table:style-name="ce11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9"/>
          <table:table-cell table:number-columns-repeated="4" table:style-name="ce12"/>
          <table:table-cell table:style-name="ce13"/>
          <table:table-cell table:number-columns-repeated="2" table:style-name="ce8"/>
          <table:table-cell table:style-name="ce8">
            <draw:frame draw:z-index="1" draw:id="id0" draw:style-name="a0" draw:name="Grafico 1" svg:x="0.01042in" svg:y="0.03472in" svg:width="3.48495in" svg:height="1.559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2" table:style-name="ce14"/>
          <table:table-cell office:value-type="string" table:style-name="ce11">
            <text:p>Il mio Luogo di lavoro è sicuro</text:p>
          </table:table-cell>
          <table:table-cell table:number-columns-repeated="2" table:style-name="ce14"/>
          <table:table-cell table:number-columns-repeated="10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style-name="ce8"/>
          <table:table-cell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8"/>
          <table:table-cell table:number-columns-repeated="6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string" table:style-name="ce6">
            <text:p>a_0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table:style-name="ce8"/>
          <table:table-cell table:number-columns-repeated="6" table:style-name="ce18"/>
          <table:table-cell table:number-columns-repeated="2" table:style-name="ce20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style-name="ce8"/>
          <table:table-cell table:number-columns-repeated="6" table:style-name="ce18"/>
          <table:table-cell table:number-columns-repeated="2" table:style-name="ce20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8"/>
          <table:table-cell table:number-columns-repeated="6" table:style-name="ce18"/>
          <table:table-cell table:number-columns-repeated="2" table:style-name="ce20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6" table:style-name="ce18"/>
          <table:table-cell table:number-columns-repeated="2" table:style-name="ce20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8"/>
          <table:table-cell table:number-columns-repeated="6" table:style-name="ce18"/>
          <table:table-cell table:number-columns-repeated="2" table:style-name="ce20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8"/>
          <table:table-cell table:number-columns-repeated="6" table:style-name="ce18"/>
          <table:table-cell table:number-columns-repeated="2" table:style-name="ce20"/>
          <table:table-cell table:number-columns-repeated="16368"/>
        </table:table-row>
        <table:table-row table:style-name="ro1">
          <table:table-cell table:style-name="ce6"/>
          <table:table-cell table:number-columns-repeated="6" table:style-name="ce21"/>
          <table:table-cell table:style-name="ce8"/>
          <table:table-cell table:style-name="ce18">
            <draw:frame draw:z-index="2" draw:id="id1" draw:style-name="a1" draw:name="Grafico 2" svg:x="0in" svg:y="0.14583in" svg:width="3.51157in" svg:height="1.599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table:style-name="ce22"/>
          <table:table-cell office:value-type="string" table:number-columns-spanned="6" table:number-rows-spanned="1" table:style-name="ce50">
            <text:p>Hai ricevuto informazioni appropriati sui rischi</text:p>
          </table:table-cell>
          <table:covered-table-cell table:number-columns-repeated="5"/>
          <table:table-cell table:number-columns-repeated="16377" table:style-name="ce24"/>
        </table:table-row>
        <table:table-row table:style-name="ro1">
          <table:table-cell table:style-name="ce9"/>
          <table:table-cell table:number-columns-repeated="6" table:style-name="ce25"/>
          <table:table-cell table:style-name="ce26"/>
          <table:table-cell table:number-columns-repeated="6" table:style-name="ce17"/>
          <table:table-cell table:number-columns-repeated="2" table:style-name="ce26"/>
          <table:table-cell table:number-columns-repeated="16368" table:style-name="ce9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style-name="ce8"/>
          <table:table-cell table:number-columns-repeated="6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8"/>
          <table:table-cell table:number-columns-repeated="6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string" table:style-name="ce6">
            <text:p>a_0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style-name="ce8"/>
          <table:table-cell table:number-columns-repeated="6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6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8"/>
          <table:table-cell table:number-columns-repeated="6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style-name="ce8"/>
          <table:table-cell table:number-columns-repeated="6" table:style-name="ce18"/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6" table:number-rows-spanned="1" table:style-name="ce51">
            <text:p>Le caratteristiche del mio luogo di lavoro sono soddisfacenti</text:p>
          </table:table-cell>
          <table:covered-table-cell table:number-columns-repeated="5"/>
          <table:table-cell table:style-name="ce8"/>
          <table:table-cell table:style-name="ce8">
            <draw:frame draw:z-index="4" draw:id="id3" draw:style-name="a3" draw:name="Grafico 2" svg:x="0in" svg:y="0.03472in" svg:width="3.47222in" svg:height="1.6064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a_0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6" table:style-name="ce27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6" table:number-rows-spanned="1" table:style-name="ce51">
            <text:p>Hai subito atti di mobbing</text:p>
          </table:table-cell>
          <table:covered-table-cell table:number-columns-repeated="5"/>
          <table:table-cell table:style-name="ce8"/>
          <table:table-cell table:style-name="ce8">
            <draw:frame draw:z-index="3" draw:id="id2" draw:style-name="a2" draw:name="Grafico 2" svg:x="0in" svg:y="0in" svg:width="3.49537in" svg:height="1.5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5">
          <table:table-cell table:style-name="ce6"/>
          <table:table-cell table:number-columns-repeated="6" table:style-name="ce28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a_04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51">
            <text:p>Sono soggetto a molestie sotto forma di parole o comportamenti idonei a ledere la mia dignità</text:p>
          </table:table-cell>
          <table:covered-table-cell table:number-columns-repeated="6"/>
          <table:table-cell table:style-name="ce30"/>
          <table:table-cell table:style-name="ce8">
            <draw:frame draw:z-index="5" draw:id="id4" draw:style-name="a4" draw:name="Grafico 2" svg:x="0in" svg:y="0in" svg:width="3.47222in" svg:height="1.7523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5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a_05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7" table:style-name="ce8"/>
          <table:table-cell table:style-name="ce8">
            <draw:frame draw:z-index="6" draw:id="id5" draw:style-name="a5" draw:name="Grafico 2" svg:x="0in" svg:y="0.13889in" svg:width="3.47222in" svg:height="1.6435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1">
            <text:p>Sul mio luogo di lavoro è rispettato il divieto di fumare</text:p>
          </table:table-cell>
          <table:covered-table-cell table:number-columns-repeated="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3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a_0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7" table:style-name="ce8"/>
          <table:table-cell table:style-name="ce8">
            <draw:frame draw:z-index="7" draw:id="id6" draw:style-name="a6" draw:name="Grafico 2" svg:x="0in" svg:y="0.13889in" svg:width="3.49537in" svg:height="1.6539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2">
            <text:p>Ho la possibilità di prendere sufficienti pause</text:p>
          </table:table-cell>
          <table:covered-table-cell table:number-columns-repeated="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a_0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9" table:style-name="ce8"/>
          <table:table-cell table:number-columns-repeated="16368"/>
        </table:table-row>
        <table:table-row table:number-rows-repeated="2"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2">
            <text:p>Posso svolgere il mio lavoro con ritmi sostenibili</text:p>
          </table:table-cell>
          <table:covered-table-cell table:number-columns-repeated="6"/>
          <table:table-cell table:style-name="ce8"/>
          <table:table-cell table:style-name="ce8">
            <draw:frame draw:z-index="8" draw:id="id7" draw:style-name="a7" draw:name="Grafico 2" svg:x="0in" svg:y="0in" svg:width="3.4838in" svg:height="1.6307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a_0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6"/>
          <table:table-cell table:number-columns-repeated="7" table:style-name="ce8"/>
          <table:table-cell table:style-name="ce8">
            <draw:frame draw:z-index="9" draw:id="id8" draw:style-name="a8" draw:name="Grafico 2" svg:x="0in" svg:y="0.13889in" svg:width="3.49537in" svg:height="1.9675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8"/>
          <table:table-cell table:number-columns-repeated="16368"/>
        </table:table-row>
        <table:table-row table:style-name="ro1">
          <table:table-cell office:value-type="string" table:number-columns-spanned="7" table:number-rows-spanned="2" table:style-name="ce51">
            <text:p>Avverto situazioni di malessere o disturbi legati allo svolgimento del mio lavoro quotidiano</text:p>
          </table:table-cell>
          <table:covered-table-cell table:number-columns-repeated="6"/>
          <table:table-cell table:number-columns-repeated="9" table:style-name="ce8"/>
          <table:table-cell table:number-columns-repeated="16368"/>
        </table:table-row>
        <table:table-row table:style-name="ro1">
          <table:covered-table-cell/>
          <table:covered-table-cell table:number-columns-repeated="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9" table:style-name="ce8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a_0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9" table:style-name="ce8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8" table:style-name="ce6"/>
          <table:table-cell table:style-name="ce7"/>
          <table:table-cell table:number-columns-repeated="16368"/>
        </table:table-row>
        <table:table-row table:number-rows-repeated="2" table:style-name="ro1">
          <table:table-cell table:style-name="ce6"/>
          <table:table-cell table:number-columns-repeated="6" table:style-name="ce27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3">
            <text:p>B. Le discriminazioni</text:p>
          </table:table-cell>
          <table:covered-table-cell table:number-columns-repeated="6"/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51">
            <text:p>Sono trattato correttamente e con rispetto in relazione alla mia appartenenza sindacale</text:p>
          </table:table-cell>
          <table:covered-table-cell table:number-columns-repeated="6"/>
          <table:table-cell table:style-name="ce6"/>
          <table:table-cell table:style-name="ce6">
            <draw:frame draw:z-index="10" draw:id="id9" draw:style-name="a9" draw:name="Grafico 2" svg:x="0in" svg:y="0.01157in" svg:width="3.4838in" svg:height="1.7870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5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b_0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table:number-columns-repeated="6" table:style-name="ce27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8" table:style-name="ce6"/>
          <table:table-cell table:style-name="ce6">
            <draw:frame draw:z-index="11" draw:id="id10" draw:style-name="a10" draw:name="Grafico 2" svg:x="0in" svg:y="0.15046in" svg:width="3.49537in" svg:height="1.7523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8">
          <table:table-cell table:style-name="ce6"/>
          <table:table-cell office:value-type="string" table:number-columns-spanned="7" table:number-rows-spanned="1" table:style-name="ce51">
            <text:p>Sono trattato correttamente e con rispetto in relazione al mio orientamento politic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b_0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style-name="ce29"/>
          <table:table-cell office:value-type="string" table:number-columns-spanned="6" table:number-rows-spanned="1" table:style-name="ce63">
            <text:p>Sono trattato con rispetto in relazione <text:s/>alla mia <text:s/>religione</text:p>
          </table:table-cell>
          <table:covered-table-cell table:number-columns-repeated="5"/>
          <table:table-cell/>
          <table:table-cell table:style-name="ce6">
            <draw:frame draw:z-index="12" draw:id="id11" draw:style-name="a11" draw:name="Grafico 2" svg:x="0in" svg:y="0in" svg:width="3.46065in" svg:height="1.671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_0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51">
            <text:p>La mia identità di genere costituisce un ostacolo alla mia valorizzazione sul posto di lavoro</text:p>
          </table:table-cell>
          <table:covered-table-cell table:number-columns-repeated="6"/>
          <table:table-cell/>
          <table:table-cell table:style-name="ce6">
            <draw:frame draw:z-index="13" draw:id="id12" draw:style-name="a12" draw:name="Grafico 2" svg:x="0in" svg:y="0in" svg:width="3.4838in" svg:height="1.7291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_04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27"/>
          <table:table-cell table:number-columns-repeated="16377"/>
        </table:table-row>
        <table:table-row table:style-name="ro11">
          <table:table-cell table:number-columns-repeated="15" table:style-name="ce6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51">
            <text:p>Sono trattato correttamente e con rispetto in relazione alla mia razza</text:p>
          </table:table-cell>
          <table:covered-table-cell table:number-columns-repeated="6"/>
          <table:table-cell/>
          <table:table-cell table:style-name="ce6">
            <draw:frame draw:z-index="14" draw:id="id13" draw:style-name="a13" draw:name="Grafico 2" svg:x="0in" svg:y="0.01157in" svg:width="3.49537in" svg:height="1.655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b_0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51">
            <text:p>Sono trattato correttamente e con rispetto in relazione alla mia lingua</text:p>
          </table:table-cell>
          <table:covered-table-cell table:number-columns-repeated="7"/>
          <table:table-cell table:style-name="ce6">
            <draw:frame draw:z-index="15" draw:id="id14" draw:style-name="a14" draw:name="Grafico 2" svg:x="0in" svg:y="0.02315in" svg:width="3.49537in" svg:height="1.72222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b_0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18" table:style-name="ce19">
            <text:p>18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2"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5" table:style-name="ce6"/>
          <table:table-cell table:number-columns-repeated="16369"/>
        </table:table-row>
        <table:table-row table:style-name="ro13">
          <table:table-cell table:style-name="ce29"/>
          <table:table-cell table:number-columns-repeated="14" table:style-name="ce6"/>
          <table:table-cell table:number-columns-repeated="16369"/>
        </table:table-row>
        <table:table-row table:style-name="ro14">
          <table:table-cell table:style-name="ce29"/>
          <table:table-cell office:value-type="string" table:number-columns-spanned="6" table:number-rows-spanned="1" table:style-name="ce51">
            <text:p>La mia età costituisce un ostacolo alla mia valorizzazione sul lavoro</text:p>
          </table:table-cell>
          <table:covered-table-cell table:number-columns-repeated="5"/>
          <table:table-cell/>
          <table:table-cell table:style-name="ce6">
            <draw:frame draw:z-index="16" draw:id="id15" draw:style-name="a15" draw:name="Grafico 2" svg:x="0in" svg:y="0.0463in" svg:width="3.4838in" svg:height="1.7245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7" table:style-name="ce29"/>
          <table:table-cell table:number-columns-repeated="16377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_07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51">
            <text:p>Sono trattato correttamente e con rispetto in relazione al mio orientamento sessuale</text:p>
          </table:table-cell>
          <table:covered-table-cell table:number-columns-repeated="6"/>
          <table:table-cell/>
          <table:table-cell table:style-name="ce6">
            <draw:frame draw:z-index="17" draw:id="id16" draw:style-name="a16" draw:name="Grafico 2" svg:x="0in" svg:y="0.03472in" svg:width="3.50694in" svg:height="1.70139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_08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6">
            <draw:frame draw:z-index="18" draw:id="id17" draw:style-name="a17" draw:name="Grafico 2" svg:x="0in" svg:y="0.15046in" svg:width="3.49537in" svg:height="1.8981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0">
          <table:table-cell table:style-name="ce29"/>
          <table:table-cell office:value-type="string" table:number-columns-spanned="6" table:number-rows-spanned="1" table:style-name="ce51">
            <text:p>Sono trattato correttamente e con rispetto in relazione alla mia disabilità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b_0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table:number-columns-repeated="6" table:style-name="ce27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7" table:number-rows-spanned="1" table:style-name="ce53">
            <text:p>C. L'Equità nella mia Amministrazione</text:p>
          </table:table-cell>
          <table:covered-table-cell table:number-columns-repeated="6"/>
          <table:table-cell table:number-columns-repeated="16376"/>
        </table:table-row>
        <table:table-row table:style-name="ro14">
          <table:table-cell table:style-name="ce29"/>
          <table:table-cell office:value-type="string" table:number-columns-spanned="6" table:number-rows-spanned="1" table:style-name="ce51">
            <text:p>Ritengo che vi sia equità nell'assegnazione del carico di lavoro</text:p>
          </table:table-cell>
          <table:covered-table-cell table:number-columns-repeated="5"/>
          <table:table-cell table:style-name="ce6"/>
          <table:table-cell table:style-name="ce6">
            <draw:frame draw:z-index="19" draw:id="id18" draw:style-name="a18" draw:name="Grafico 2" svg:x="0in" svg:y="0.01157in" svg:width="3.49537in" svg:height="1.631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6">
          <table:table-cell table:number-columns-repeated="15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c_01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223-B224" table:style-name="ce19">
            <text:p>4</text:p>
          </table:table-cell>
          <table:table-cell office:value-type="float" office:value="2" table:formula="msoxl:=C223-C224" table:style-name="ce19">
            <text:p>2</text:p>
          </table:table-cell>
          <table:table-cell office:value-type="float" office:value="3" table:formula="msoxl:=D223-D224" table:style-name="ce19">
            <text:p>3</text:p>
          </table:table-cell>
          <table:table-cell office:value-type="float" office:value="4" table:formula="msoxl:=E223-E224" table:style-name="ce19">
            <text:p>4</text:p>
          </table:table-cell>
          <table:table-cell office:value-type="float" office:value="2" table:formula="msoxl:=F223-F224" table:style-name="ce19">
            <text:p>2</text:p>
          </table:table-cell>
          <table:table-cell office:value-type="float" office:value="2" table:formula="msoxl:=G223-G224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223-B226-B228" table:style-name="ce19">
            <text:p>5</text:p>
          </table:table-cell>
          <table:table-cell office:value-type="float" office:value="2" table:formula="msoxl:=C223-C226-C228" table:style-name="ce19">
            <text:p>2</text:p>
          </table:table-cell>
          <table:table-cell office:value-type="float" office:value="4" table:formula="msoxl:=D223-D226-D228" table:style-name="ce19">
            <text:p>4</text:p>
          </table:table-cell>
          <table:table-cell office:value-type="float" office:value="6" table:formula="msoxl:=E223-E226-E228" table:style-name="ce19">
            <text:p>6</text:p>
          </table:table-cell>
          <table:table-cell office:value-type="float" office:value="2" table:formula="msoxl:=F223-F226-F228" table:style-name="ce19">
            <text:p>2</text:p>
          </table:table-cell>
          <table:table-cell office:value-type="float" office:value="3" table:formula="msoxl:=G223-G226-G22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27"/>
          <table:table-cell/>
          <table:table-cell table:style-name="ce6">
            <draw:frame draw:z-index="20" draw:id="id19" draw:style-name="a19" draw:name="Grafico 2" svg:x="0in" svg:y="0.15046in" svg:width="3.51852in" svg:height="1.80556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7">
          <table:table-cell table:style-name="ce6"/>
          <table:table-cell office:value-type="string" table:number-columns-spanned="6" table:number-rows-spanned="1" table:style-name="ce51">
            <text:p>Ritengo che vi sia equità nella distribuzione delle responsabilità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_0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234-B235" table:style-name="ce19">
            <text:p>2</text:p>
          </table:table-cell>
          <table:table-cell office:value-type="float" office:value="4" table:formula="msoxl:=C234-C235" table:style-name="ce19">
            <text:p>4</text:p>
          </table:table-cell>
          <table:table-cell office:value-type="float" office:value="3" table:formula="msoxl:=D234-D235" table:style-name="ce19">
            <text:p>3</text:p>
          </table:table-cell>
          <table:table-cell office:value-type="float" office:value="4" table:formula="msoxl:=E234-E235" table:style-name="ce19">
            <text:p>4</text:p>
          </table:table-cell>
          <table:table-cell office:value-type="float" office:value="2" table:formula="msoxl:=F234-F235" table:style-name="ce19">
            <text:p>2</text:p>
          </table:table-cell>
          <table:table-cell office:value-type="float" office:value="2" table:formula="msoxl:=G234-G23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234-B237-B239" table:style-name="ce19">
            <text:p>4</text:p>
          </table:table-cell>
          <table:table-cell office:value-type="float" office:value="3" table:formula="msoxl:=C234-C237-C239" table:style-name="ce19">
            <text:p>3</text:p>
          </table:table-cell>
          <table:table-cell office:value-type="float" office:value="3" table:formula="msoxl:=D234-D237-D239" table:style-name="ce19">
            <text:p>3</text:p>
          </table:table-cell>
          <table:table-cell office:value-type="float" office:value="7" table:formula="msoxl:=E234-E237-E239" table:style-name="ce19">
            <text:p>7</text:p>
          </table:table-cell>
          <table:table-cell office:value-type="float" office:value="2" table:formula="msoxl:=F234-F237-F239" table:style-name="ce19">
            <text:p>2</text:p>
          </table:table-cell>
          <table:table-cell office:value-type="float" office:value="3" table:formula="msoxl:=G234-G237-G23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15" table:style-name="ce6"/>
          <table:table-cell table:number-columns-repeated="16369"/>
        </table:table-row>
        <table:table-row table:style-name="ro19">
          <table:table-cell table:number-columns-repeated="15" table:style-name="ce6"/>
          <table:table-cell table:number-columns-repeated="16369"/>
        </table:table-row>
        <table:table-row table:style-name="ro9">
          <table:table-cell table:style-name="ce6"/>
          <table:table-cell office:value-type="string" table:number-columns-spanned="6" table:number-rows-spanned="1" table:style-name="ce51">
            <text:p>Giudico equilibrato il rapporto tra l'impiego richiesto e la mia retribuzione</text:p>
          </table:table-cell>
          <table:covered-table-cell table:number-columns-repeated="5"/>
          <table:table-cell/>
          <table:table-cell table:style-name="ce6">
            <draw:frame draw:z-index="21" draw:id="id20" draw:style-name="a20" draw:name="Grafico 2" svg:x="0in" svg:y="0.01157in" svg:width="3.50694in" svg:height="1.8171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_0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5" table:formula="msoxl:=B247-B248" table:style-name="ce19">
            <text:p>5</text:p>
          </table:table-cell>
          <table:table-cell office:value-type="float" office:value="2" table:formula="msoxl:=C247-C248" table:style-name="ce19">
            <text:p>2</text:p>
          </table:table-cell>
          <table:table-cell office:value-type="float" office:value="3" table:formula="msoxl:=D247-D248" table:style-name="ce19">
            <text:p>3</text:p>
          </table:table-cell>
          <table:table-cell office:value-type="float" office:value="3" table:formula="msoxl:=E247-E248" table:style-name="ce19">
            <text:p>3</text:p>
          </table:table-cell>
          <table:table-cell office:value-type="float" office:value="3" table:formula="msoxl:=F247-F248" table:style-name="ce19">
            <text:p>3</text:p>
          </table:table-cell>
          <table:table-cell office:value-type="float" office:value="1" table:formula="msoxl:=G247-G24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247-B250-B252" table:style-name="ce19">
            <text:p>5</text:p>
          </table:table-cell>
          <table:table-cell office:value-type="float" office:value="4" table:formula="msoxl:=C247-C250-C252" table:style-name="ce19">
            <text:p>4</text:p>
          </table:table-cell>
          <table:table-cell office:value-type="float" office:value="3" table:formula="msoxl:=D247-D250-D252" table:style-name="ce19">
            <text:p>3</text:p>
          </table:table-cell>
          <table:table-cell office:value-type="float" office:value="5" table:formula="msoxl:=E247-E250-E252" table:style-name="ce19">
            <text:p>5</text:p>
          </table:table-cell>
          <table:table-cell office:value-type="float" office:value="4" table:formula="msoxl:=F247-F250-F252" table:style-name="ce19">
            <text:p>4</text:p>
          </table:table-cell>
          <table:table-cell office:value-type="float" office:value="1" table:formula="msoxl:=G247-G250-G252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style-name="ce6"/>
          <table:table-cell office:value-type="string" table:number-columns-spanned="6" table:number-rows-spanned="1" table:style-name="ce51">
            <text:p>Ritengo equilibrato il modo in cui la retribuzione viene differenziata in rapporto alla quantità e qualità del lavoro svolto</text:p>
          </table:table-cell>
          <table:covered-table-cell table:number-columns-repeated="5"/>
          <table:table-cell/>
          <table:table-cell table:style-name="ce6">
            <draw:frame draw:z-index="22" draw:id="id21" draw:style-name="a21" draw:name="Grafico 2" svg:x="0.01042in" svg:y="0.01157in" svg:width="3.48495in" svg:height="1.78704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_04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6" table:formula="msoxl:=B259-B260" table:style-name="ce19">
            <text:p>6</text:p>
          </table:table-cell>
          <table:table-cell office:value-type="float" office:value="3" table:formula="msoxl:=C259-C260" table:style-name="ce19">
            <text:p>3</text:p>
          </table:table-cell>
          <table:table-cell office:value-type="float" office:value="5" table:formula="msoxl:=D259-D260" table:style-name="ce19">
            <text:p>5</text:p>
          </table:table-cell>
          <table:table-cell office:value-type="float" office:value="3" table:formula="msoxl:=E259-E260" table:style-name="ce19">
            <text:p>3</text:p>
          </table:table-cell>
          <table:table-cell office:value-type="float" office:value="0" table:formula="msoxl:=F259-F260" table:style-name="ce19">
            <text:p>0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7" table:formula="msoxl:=B259-B262-B264" table:style-name="ce19">
            <text:p>7</text:p>
          </table:table-cell>
          <table:table-cell office:value-type="float" office:value="3" table:formula="msoxl:=C259-C262-C264" table:style-name="ce19">
            <text:p>3</text:p>
          </table:table-cell>
          <table:table-cell office:value-type="float" office:value="7" table:formula="msoxl:=D259-D262-D264" table:style-name="ce19">
            <text:p>7</text:p>
          </table:table-cell>
          <table:table-cell office:value-type="float" office:value="4" table:formula="msoxl:=E259-E262-E264" table:style-name="ce19">
            <text:p>4</text:p>
          </table:table-cell>
          <table:table-cell office:value-type="float" office:value="1" table:formula="msoxl:=F259-F262-F264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0">
          <table:table-cell table:style-name="ce29"/>
          <table:table-cell office:value-type="string" table:number-columns-spanned="6" table:number-rows-spanned="1" table:style-name="ce51">
            <text:p>Le decisioni che riguardano il lavoro sono prese dal mio responsabile in modo imparziale</text:p>
          </table:table-cell>
          <table:covered-table-cell table:number-columns-repeated="5"/>
          <table:table-cell/>
          <table:table-cell table:style-name="ce6">
            <draw:frame draw:z-index="23" draw:id="id22" draw:style-name="a22" draw:name="Grafico 2" svg:x="0in" svg:y="0.01157in" svg:width="3.4838in" svg:height="1.937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_0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formula="msoxl:=B270-B271" table:style-name="ce19">
            <text:p>1</text:p>
          </table:table-cell>
          <table:table-cell office:value-type="float" office:value="4" table:formula="msoxl:=C270-C271" table:style-name="ce19">
            <text:p>4</text:p>
          </table:table-cell>
          <table:table-cell office:value-type="float" office:value="2" table:formula="msoxl:=D270-D271" table:style-name="ce19">
            <text:p>2</text:p>
          </table:table-cell>
          <table:table-cell office:value-type="float" office:value="2" table:formula="msoxl:=E270-E271" table:style-name="ce19">
            <text:p>2</text:p>
          </table:table-cell>
          <table:table-cell office:value-type="float" office:value="1" table:formula="msoxl:=F270-F271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270-B273-B275" table:style-name="ce19">
            <text:p>2</text:p>
          </table:table-cell>
          <table:table-cell office:value-type="float" office:value="2" table:formula="msoxl:=C270-C273-C275" table:style-name="ce19">
            <text:p>2</text:p>
          </table:table-cell>
          <table:table-cell office:value-type="float" office:value="3" table:formula="msoxl:=D270-D273-D275" table:style-name="ce19">
            <text:p>3</text:p>
          </table:table-cell>
          <table:table-cell office:value-type="float" office:value="2" table:formula="msoxl:=E270-E273-E275" table:style-name="ce19">
            <text:p>2</text:p>
          </table:table-cell>
          <table:table-cell office:value-type="float" office:value="3" table:formula="msoxl:=F270-F273-F275" table:style-name="ce19">
            <text:p>3</text:p>
          </table:table-cell>
          <table:table-cell office:value-type="float" office:value="10" table:formula="msoxl:=G270-G273-G275" table:style-name="ce19">
            <text:p>10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7" table:number-rows-spanned="1" table:style-name="ce53">
            <text:p>D. Carriera e sviluppo Professionale</text:p>
          </table:table-cell>
          <table:covered-table-cell table:number-columns-repeated="6"/>
          <table:table-cell table:style-name="ce6">
            <draw:frame draw:z-index="24" draw:id="id23" draw:style-name="a23" draw:name="Grafico 2" svg:x="0in" svg:y="0.13889in" svg:width="3.49537in" svg:height="1.7708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1">
          <table:table-cell table:style-name="ce29"/>
          <table:table-cell office:value-type="string" table:number-columns-spanned="6" table:number-rows-spanned="1" table:style-name="ce63">
            <text:p>Nel mio Ente il corso di sviluppo professionale di ciascuno è ben delineato e chiaro</text:p>
          </table:table-cell>
          <table:covered-table-cell table:number-columns-repeated="5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_01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7" table:formula="msoxl:=B281-B282" table:style-name="ce19">
            <text:p>7</text:p>
          </table:table-cell>
          <table:table-cell office:value-type="float" office:value="4" table:formula="msoxl:=C281-C282" table:style-name="ce19">
            <text:p>4</text:p>
          </table:table-cell>
          <table:table-cell office:value-type="float" office:value="1" table:formula="msoxl:=D281-D282" table:style-name="ce19">
            <text:p>1</text:p>
          </table:table-cell>
          <table:table-cell office:value-type="float" office:value="3" table:formula="msoxl:=E281-E282" table:style-name="ce19">
            <text:p>3</text:p>
          </table:table-cell>
          <table:table-cell office:value-type="float" office:value="2" table:formula="msoxl:=F281-F282" table:style-name="ce19">
            <text:p>2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8" table:formula="msoxl:=B281-B284-B286" table:style-name="ce19">
            <text:p>8</text:p>
          </table:table-cell>
          <table:table-cell office:value-type="float" office:value="2" table:formula="msoxl:=C281-C284-C286" table:style-name="ce19">
            <text:p>2</text:p>
          </table:table-cell>
          <table:table-cell office:value-type="float" office:value="4" table:formula="msoxl:=D281-D284-D286" table:style-name="ce19">
            <text:p>4</text:p>
          </table:table-cell>
          <table:table-cell office:value-type="float" office:value="5" table:formula="msoxl:=E281-E284-E286" table:style-name="ce19">
            <text:p>5</text:p>
          </table:table-cell>
          <table:table-cell office:value-type="float" office:value="3" table:formula="msoxl:=F281-F284-F286" table:style-name="ce19">
            <text:p>3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table:number-columns-repeated="6" table:style-name="ce27"/>
          <table:table-cell table:style-name="ce6"/>
          <table:table-cell table:style-name="ce6">
            <draw:frame draw:z-index="25" draw:id="id24" draw:style-name="a24" draw:name="Grafico 2" svg:x="0in" svg:y="0.13889in" svg:width="3.49537in" svg:height="1.84028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2">
          <table:table-cell table:style-name="ce6"/>
          <table:table-cell office:value-type="string" table:number-columns-spanned="6" table:number-rows-spanned="1" table:style-name="ce51">
            <text:p>Ritengo che le possibilità reali di fare carriera nel mio Ente siano legate al merito</text:p>
          </table:table-cell>
          <table:covered-table-cell table:number-columns-repeated="5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_02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0" table:formula="msoxl:=B292-B293" table:style-name="ce19">
            <text:p>10</text:p>
          </table:table-cell>
          <table:table-cell office:value-type="float" office:value="2" table:formula="msoxl:=C292-C293" table:style-name="ce19">
            <text:p>2</text:p>
          </table:table-cell>
          <table:table-cell office:value-type="float" office:value="2" table:formula="msoxl:=D292-D293" table:style-name="ce19">
            <text:p>2</text:p>
          </table:table-cell>
          <table:table-cell office:value-type="float" office:value="0" table:formula="msoxl:=E292-E293" table:style-name="ce19">
            <text:p>0</text:p>
          </table:table-cell>
          <table:table-cell office:value-type="float" office:value="3" table:formula="msoxl:=F292-F293" table:style-name="ce19">
            <text:p>3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0" table:formula="msoxl:=B292-B295-B297" table:style-name="ce19">
            <text:p>10</text:p>
          </table:table-cell>
          <table:table-cell office:value-type="float" office:value="5" table:formula="msoxl:=C292-C295-C297" table:style-name="ce19">
            <text:p>5</text:p>
          </table:table-cell>
          <table:table-cell office:value-type="float" office:value="3" table:formula="msoxl:=D292-D295-D297" table:style-name="ce19">
            <text:p>3</text:p>
          </table:table-cell>
          <table:table-cell office:value-type="float" office:value="1" table:formula="msoxl:=E292-E295-E297" table:style-name="ce19">
            <text:p>1</text:p>
          </table:table-cell>
          <table:table-cell office:value-type="float" office:value="3" table:formula="msoxl:=F292-F295-F297" table:style-name="ce19">
            <text:p>3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number-columns-repeated="16377"/>
        </table:table-row>
        <table:table-row table:style-name="ro1">
          <table:table-cell table:number-columns-repeated="8" table:style-name="ce6"/>
          <table:table-cell table:style-name="ce6">
            <draw:frame draw:z-index="26" draw:id="id25" draw:style-name="a25" draw:name="Grafico 2" svg:x="0in" svg:y="0.15046in" svg:width="3.4838in" svg:height="1.9838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3">
          <table:table-cell table:style-name="ce6"/>
          <table:table-cell office:value-type="string" table:number-columns-spanned="6" table:number-rows-spanned="1" table:style-name="ce51">
            <text:p>Il mio Ente da la possibilità di sviluppare capacità e attitudini degli individui in relazione ai requisiti richiesti dai diversi ruol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_03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8" table:formula="msoxl:=B303-B304" table:style-name="ce19">
            <text:p>8</text:p>
          </table:table-cell>
          <table:table-cell office:value-type="float" office:value="4" table:formula="msoxl:=C303-C304" table:style-name="ce19">
            <text:p>4</text:p>
          </table:table-cell>
          <table:table-cell office:value-type="float" office:value="2" table:formula="msoxl:=D303-D304" table:style-name="ce19">
            <text:p>2</text:p>
          </table:table-cell>
          <table:table-cell office:value-type="float" office:value="1" table:formula="msoxl:=E303-E304" table:style-name="ce19">
            <text:p>1</text:p>
          </table:table-cell>
          <table:table-cell office:value-type="float" office:value="1" table:formula="msoxl:=F303-F304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9" table:formula="msoxl:=B303-B306-B308" table:style-name="ce19">
            <text:p>9</text:p>
          </table:table-cell>
          <table:table-cell office:value-type="float" office:value="5" table:formula="msoxl:=C303-C306-C308" table:style-name="ce19">
            <text:p>5</text:p>
          </table:table-cell>
          <table:table-cell office:value-type="float" office:value="3" table:formula="msoxl:=D303-D306-D308" table:style-name="ce19">
            <text:p>3</text:p>
          </table:table-cell>
          <table:table-cell office:value-type="float" office:value="1" table:formula="msoxl:=E303-E306-E308" table:style-name="ce19">
            <text:p>1</text:p>
          </table:table-cell>
          <table:table-cell office:value-type="float" office:value="3" table:formula="msoxl:=F303-F306-F308" table:style-name="ce19">
            <text:p>3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4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style-name="ce6"/>
          <table:table-cell office:value-type="string" table:number-columns-spanned="6" table:number-rows-spanned="1" table:style-name="ce51">
            <text:p>Il ruolo da me attualmente svolto è adeguato al mio profilo professionale</text:p>
          </table:table-cell>
          <table:covered-table-cell table:number-columns-repeated="5"/>
          <table:table-cell/>
          <table:table-cell table:style-name="ce6">
            <draw:frame draw:z-index="27" draw:id="id26" draw:style-name="a26" draw:name="Grafico 2" svg:x="0in" svg:y="0.02315in" svg:width="3.51852in" svg:height="1.76389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_0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315-B316" table:style-name="ce19">
            <text:p>2</text:p>
          </table:table-cell>
          <table:table-cell office:value-type="float" office:value="1" table:formula="msoxl:=C315-C316" table:style-name="ce19">
            <text:p>1</text:p>
          </table:table-cell>
          <table:table-cell office:value-type="float" office:value="1" table:formula="msoxl:=D315-D316" table:style-name="ce19">
            <text:p>1</text:p>
          </table:table-cell>
          <table:table-cell office:value-type="float" office:value="2" table:formula="msoxl:=E315-E316" table:style-name="ce19">
            <text:p>2</text:p>
          </table:table-cell>
          <table:table-cell office:value-type="float" office:value="2" table:formula="msoxl:=F315-F316" table:style-name="ce19">
            <text:p>2</text:p>
          </table:table-cell>
          <table:table-cell office:value-type="float" office:value="9" table:formula="msoxl:=G315-G316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315-B318-B320" table:style-name="ce19">
            <text:p>2</text:p>
          </table:table-cell>
          <table:table-cell office:value-type="float" office:value="2" table:formula="msoxl:=C315-C318-C320" table:style-name="ce19">
            <text:p>2</text:p>
          </table:table-cell>
          <table:table-cell office:value-type="float" office:value="4" table:formula="msoxl:=D315-D318-D320" table:style-name="ce19">
            <text:p>4</text:p>
          </table:table-cell>
          <table:table-cell office:value-type="float" office:value="1" table:formula="msoxl:=E315-E318-E320" table:style-name="ce19">
            <text:p>1</text:p>
          </table:table-cell>
          <table:table-cell office:value-type="float" office:value="2" table:formula="msoxl:=F315-F318-F320" table:style-name="ce19">
            <text:p>2</text:p>
          </table:table-cell>
          <table:table-cell office:value-type="float" office:value="11" table:formula="msoxl:=G315-G318-G320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table:style-name="ce29"/>
          <table:table-cell office:value-type="string" table:number-columns-spanned="6" table:number-rows-spanned="1" table:style-name="ce51">
            <text:p>Sono soddisfatto del mio percorso professionale all'interno dell'Ente</text:p>
          </table:table-cell>
          <table:covered-table-cell table:number-columns-repeated="5"/>
          <table:table-cell table:style-name="ce6"/>
          <table:table-cell table:style-name="ce6">
            <draw:frame draw:z-index="28" draw:id="id27" draw:style-name="a27" draw:name="Grafico 2" svg:x="0in" svg:y="0.02315in" svg:width="3.50694in" svg:height="1.7118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1">
          <table:table-cell table:number-columns-repeated="15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_05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327-B328" table:style-name="ce19">
            <text:p>4</text:p>
          </table:table-cell>
          <table:table-cell office:value-type="float" office:value="0" table:formula="msoxl:=C327-C328" table:style-name="ce19">
            <text:p>0</text:p>
          </table:table-cell>
          <table:table-cell office:value-type="float" office:value="4" table:formula="msoxl:=D327-D328" table:style-name="ce19">
            <text:p>4</text:p>
          </table:table-cell>
          <table:table-cell office:value-type="float" office:value="3" table:formula="msoxl:=E327-E328" table:style-name="ce19">
            <text:p>3</text:p>
          </table:table-cell>
          <table:table-cell office:value-type="float" office:value="1" table:formula="msoxl:=F327-F328" table:style-name="ce19">
            <text:p>1</text:p>
          </table:table-cell>
          <table:table-cell office:value-type="float" office:value="5" table:formula="msoxl:=G327-G328" table:style-name="ce19">
            <text:p>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327-B330-B332" table:style-name="ce19">
            <text:p>5</text:p>
          </table:table-cell>
          <table:table-cell office:value-type="float" office:value="0" table:formula="msoxl:=C327-C330-C332" table:style-name="ce19">
            <text:p>0</text:p>
          </table:table-cell>
          <table:table-cell office:value-type="float" office:value="4" table:formula="msoxl:=D327-D330-D332" table:style-name="ce19">
            <text:p>4</text:p>
          </table:table-cell>
          <table:table-cell office:value-type="float" office:value="5" table:formula="msoxl:=E327-E330-E332" table:style-name="ce19">
            <text:p>5</text:p>
          </table:table-cell>
          <table:table-cell office:value-type="float" office:value="1" table:formula="msoxl:=F327-F330-F332" table:style-name="ce19">
            <text:p>1</text:p>
          </table:table-cell>
          <table:table-cell office:value-type="float" office:value="7" table:formula="msoxl:=G327-G330-G332" table:style-name="ce19">
            <text:p>7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number-columns-spanned="7" table:number-rows-spanned="1" table:style-name="ce53">
            <text:p>E. Il mio lavoro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6"/>
          <table:table-cell office:value-type="string" table:number-columns-spanned="6" table:number-rows-spanned="1" table:style-name="ce62">
            <text:p>So quello che ci si aspetta dal mio lavoro</text:p>
          </table:table-cell>
          <table:covered-table-cell table:number-columns-repeated="5"/>
          <table:table-cell table:style-name="ce6"/>
          <table:table-cell table:style-name="ce6">
            <draw:frame draw:z-index="29" draw:id="id28" draw:style-name="a28" draw:name="Grafico 2" svg:x="0in" svg:y="0.01157in" svg:width="3.50694in" svg:height="1.5509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_0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338-B339" table:style-name="ce19">
            <text:p>2</text:p>
          </table:table-cell>
          <table:table-cell office:value-type="float" office:value="0" table:formula="msoxl:=C338-C339" table:style-name="ce19">
            <text:p>0</text:p>
          </table:table-cell>
          <table:table-cell office:value-type="float" office:value="1" table:formula="msoxl:=D338-D339" table:style-name="ce19">
            <text:p>1</text:p>
          </table:table-cell>
          <table:table-cell office:value-type="float" office:value="0" table:formula="msoxl:=E338-E339" table:style-name="ce19">
            <text:p>0</text:p>
          </table:table-cell>
          <table:table-cell office:value-type="float" office:value="5" table:formula="msoxl:=F338-F339" table:style-name="ce19">
            <text:p>5</text:p>
          </table:table-cell>
          <table:table-cell office:value-type="float" office:value="9" table:formula="msoxl:=G338-G33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338-B341-B343" table:style-name="ce19">
            <text:p>2</text:p>
          </table:table-cell>
          <table:table-cell office:value-type="float" office:value="0" table:formula="msoxl:=C338-C341-C343" table:style-name="ce19">
            <text:p>0</text:p>
          </table:table-cell>
          <table:table-cell office:value-type="float" office:value="1" table:formula="msoxl:=D338-D341-D343" table:style-name="ce19">
            <text:p>1</text:p>
          </table:table-cell>
          <table:table-cell office:value-type="float" office:value="3" table:formula="msoxl:=E338-E341-E343" table:style-name="ce19">
            <text:p>3</text:p>
          </table:table-cell>
          <table:table-cell office:value-type="float" office:value="5" table:formula="msoxl:=F338-F341-F343" table:style-name="ce19">
            <text:p>5</text:p>
          </table:table-cell>
          <table:table-cell office:value-type="float" office:value="11" table:formula="msoxl:=G338-G341-G343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27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6" table:number-rows-spanned="1" table:style-name="ce51">
            <text:p>Ho le competenze necessarie per svolgere il mio lavoro</text:p>
          </table:table-cell>
          <table:covered-table-cell table:number-columns-repeated="5"/>
          <table:table-cell/>
          <table:table-cell table:style-name="ce6">
            <draw:frame draw:z-index="30" draw:id="id29" draw:style-name="a29" draw:name="Grafico 2" svg:x="0in" svg:y="0in" svg:width="3.49537in" svg:height="1.79861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_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4" table:style-name="ce19"/>
          <table:table-cell office:value-type="float" office:value="5" table:formula="msoxl:=F349-F350" table:style-name="ce19">
            <text:p>5</text:p>
          </table:table-cell>
          <table:table-cell office:value-type="float" office:value="11" table:formula="msoxl:=G349-G350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2" table:style-name="ce19"/>
          <table:table-cell office:value-type="float" office:value="1" table:formula="msoxl:=D349-D352-D354" table:style-name="ce19">
            <text:p>1</text:p>
          </table:table-cell>
          <table:table-cell office:value-type="float" office:value="2" table:formula="msoxl:=E349-E352-E354" table:style-name="ce19">
            <text:p>2</text:p>
          </table:table-cell>
          <table:table-cell office:value-type="float" office:value="6" table:formula="msoxl:=F349-F352-F354" table:style-name="ce19">
            <text:p>6</text:p>
          </table:table-cell>
          <table:table-cell office:value-type="float" office:value="13" table:formula="msoxl:=G349-G352-G354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 table:style-name="ce6"/>
          <table:table-cell office:value-type="string" table:number-columns-spanned="6" table:number-rows-spanned="1" table:style-name="ce51">
            <text:p>Ho le risorse e gli strumenti <text:s/>necessarie per svolgere il mio lavoro</text:p>
          </table:table-cell>
          <table:covered-table-cell table:number-columns-repeated="5"/>
          <table:table-cell/>
          <table:table-cell table:style-name="ce6">
            <draw:frame draw:z-index="31" draw:id="id30" draw:style-name="a30" draw:name="Grafico 2" svg:x="0in" svg:y="0.01157in" svg:width="3.4838in" svg:height="1.72917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_0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formula="msoxl:=B361-B362" table:style-name="ce19">
            <text:p>1</text:p>
          </table:table-cell>
          <table:table-cell office:value-type="float" office:value="1" table:formula="msoxl:=C361-C362" table:style-name="ce19">
            <text:p>1</text:p>
          </table:table-cell>
          <table:table-cell office:value-type="float" office:value="3" table:formula="msoxl:=D361-D362" table:style-name="ce19">
            <text:p>3</text:p>
          </table:table-cell>
          <table:table-cell office:value-type="float" office:value="2" table:formula="msoxl:=E361-E362" table:style-name="ce19">
            <text:p>2</text:p>
          </table:table-cell>
          <table:table-cell office:value-type="float" office:value="6" table:formula="msoxl:=F361-F362" table:style-name="ce19">
            <text:p>6</text:p>
          </table:table-cell>
          <table:table-cell office:value-type="float" office:value="4" table:formula="msoxl:=G361-G362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" table:formula="msoxl:=B361-B364-B366" table:style-name="ce19">
            <text:p>1</text:p>
          </table:table-cell>
          <table:table-cell office:value-type="float" office:value="3" table:formula="msoxl:=C361-C364-C366" table:style-name="ce19">
            <text:p>3</text:p>
          </table:table-cell>
          <table:table-cell office:value-type="float" office:value="2" table:formula="msoxl:=D361-D364-D366" table:style-name="ce19">
            <text:p>2</text:p>
          </table:table-cell>
          <table:table-cell office:value-type="float" office:value="3" table:formula="msoxl:=E361-E364-E366" table:style-name="ce19">
            <text:p>3</text:p>
          </table:table-cell>
          <table:table-cell office:value-type="float" office:value="9" table:formula="msoxl:=F361-F364-F366" table:style-name="ce19">
            <text:p>9</text:p>
          </table:table-cell>
          <table:table-cell office:value-type="float" office:value="4" table:formula="msoxl:=G361-G364-G366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table:style-name="ce29"/>
          <table:table-cell office:value-type="string" table:number-columns-spanned="6" table:number-rows-spanned="1" table:style-name="ce51">
            <text:p>Ho un adeguato livello di autonomia nello <text:s/>svolgimento <text:s/>del mio lavoro</text:p>
          </table:table-cell>
          <table:covered-table-cell table:number-columns-repeated="5"/>
          <table:table-cell/>
          <table:table-cell table:style-name="ce6">
            <draw:frame draw:z-index="32" draw:id="id31" draw:style-name="a31" draw:name="Grafico 2" svg:x="0in" svg:y="0in" svg:width="3.4838in" svg:height="1.78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1">
          <table:table-cell table:number-columns-repeated="15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_0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1" table:formula="msoxl:=B373-B374" table:style-name="ce19">
            <text:p>1</text:p>
          </table:table-cell>
          <table:table-cell office:value-type="float" office:value="0" table:formula="msoxl:=C373-C374" table:style-name="ce19">
            <text:p>0</text:p>
          </table:table-cell>
          <table:table-cell office:value-type="float" office:value="3" table:formula="msoxl:=D373-D374" table:style-name="ce19">
            <text:p>3</text:p>
          </table:table-cell>
          <table:table-cell office:value-type="float" office:value="1" table:formula="msoxl:=E373-E374" table:style-name="ce19">
            <text:p>1</text:p>
          </table:table-cell>
          <table:table-cell office:value-type="float" office:value="7" table:formula="msoxl:=F373-F374" table:style-name="ce19">
            <text:p>7</text:p>
          </table:table-cell>
          <table:table-cell office:value-type="float" office:value="5" table:formula="msoxl:=G373-G374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" table:formula="msoxl:=B373-B376-B378" table:style-name="ce19">
            <text:p>1</text:p>
          </table:table-cell>
          <table:table-cell office:value-type="float" office:value="1" table:formula="msoxl:=C373-C376-C378" table:style-name="ce19">
            <text:p>1</text:p>
          </table:table-cell>
          <table:table-cell office:value-type="float" office:value="2" table:formula="msoxl:=D373-D376-D378" table:style-name="ce19">
            <text:p>2</text:p>
          </table:table-cell>
          <table:table-cell office:value-type="float" office:value="2" table:formula="msoxl:=E373-E376-E378" table:style-name="ce19">
            <text:p>2</text:p>
          </table:table-cell>
          <table:table-cell office:value-type="float" office:value="9" table:formula="msoxl:=F373-F376-F378" table:style-name="ce19">
            <text:p>9</text:p>
          </table:table-cell>
          <table:table-cell office:value-type="float" office:value="7" table:formula="msoxl:=G373-G376-G378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2" table:style-name="ce19">
            <text:p>2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2">
          <table:table-cell table:style-name="ce29"/>
          <table:table-cell office:value-type="string" table:number-columns-spanned="6" table:number-rows-spanned="1" table:style-name="ce51">
            <text:p>Il mio lavoro mi dà un senso di realizzazione personale</text:p>
          </table:table-cell>
          <table:covered-table-cell table:number-columns-repeated="5"/>
          <table:table-cell/>
          <table:table-cell table:style-name="ce6">
            <draw:frame draw:z-index="33" draw:id="id32" draw:style-name="a32" draw:name="Grafico 2" svg:x="0in" svg:y="0.01157in" svg:width="3.47222in" svg:height="1.81018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_0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384-B385" table:style-name="ce19">
            <text:p>2</text:p>
          </table:table-cell>
          <table:table-cell office:value-type="float" office:value="1" table:formula="msoxl:=C384-C385" table:style-name="ce19">
            <text:p>1</text:p>
          </table:table-cell>
          <table:table-cell office:value-type="float" office:value="1" table:formula="msoxl:=D384-D385" table:style-name="ce19">
            <text:p>1</text:p>
          </table:table-cell>
          <table:table-cell office:value-type="float" office:value="4" table:formula="msoxl:=E384-E385" table:style-name="ce19">
            <text:p>4</text:p>
          </table:table-cell>
          <table:table-cell office:value-type="float" office:value="4" table:formula="msoxl:=F384-F385" table:style-name="ce19">
            <text:p>4</text:p>
          </table:table-cell>
          <table:table-cell office:value-type="float" office:value="5" table:formula="msoxl:=G384-G385" table:style-name="ce19">
            <text:p>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384-B387-B389" table:style-name="ce19">
            <text:p>2</text:p>
          </table:table-cell>
          <table:table-cell office:value-type="float" office:value="1" table:formula="msoxl:=C384-C387-C389" table:style-name="ce19">
            <text:p>1</text:p>
          </table:table-cell>
          <table:table-cell office:value-type="float" office:value="3" table:formula="msoxl:=D384-D387-D389" table:style-name="ce19">
            <text:p>3</text:p>
          </table:table-cell>
          <table:table-cell office:value-type="float" office:value="5" table:formula="msoxl:=E384-E387-E389" table:style-name="ce19">
            <text:p>5</text:p>
          </table:table-cell>
          <table:table-cell office:value-type="float" office:value="5" table:formula="msoxl:=F384-F387-F389" table:style-name="ce19">
            <text:p>5</text:p>
          </table:table-cell>
          <table:table-cell office:value-type="float" office:value="6" table:formula="msoxl:=G384-G387-G389" table:style-name="ce19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7" table:number-rows-spanned="1" table:style-name="ce53">
            <text:p>F. I miei colleghi</text:p>
          </table:table-cell>
          <table:covered-table-cell table:number-columns-repeated="5"/>
          <table:covered-table-cell>
            <draw:frame draw:z-index="34" draw:id="id33" draw:style-name="a33" draw:name="Grafico 2" svg:x="0.23958in" svg:y="0.13542in" svg:width="3.51505in" svg:height="1.80903in" style:rel-width="scale" style:rel-height="scale">
              <draw:object xlink:href="Object 34/" xlink:type="simple" xlink:show="embed" xlink:actuate="onLoad"/>
              <svg:title/>
              <svg:desc/>
            </draw:frame>
          </table:covered-table-cell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table:number-columns-repeated="13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Mi sento parte di una squadra</text:p>
          </table:table-cell>
          <table:covered-table-cell table:number-columns-repeated="5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7" table:style-name="ce6"/>
          <table:table-cell table:style-name="ce29"/>
          <table:table-cell table:number-columns-repeated="16376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f_0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397-B398" table:style-name="ce19">
            <text:p>2</text:p>
          </table:table-cell>
          <table:table-cell office:value-type="float" office:value="1" table:formula="msoxl:=C397-C398" table:style-name="ce19">
            <text:p>1</text:p>
          </table:table-cell>
          <table:table-cell office:value-type="float" office:value="2" table:formula="msoxl:=D397-D398" table:style-name="ce19">
            <text:p>2</text:p>
          </table:table-cell>
          <table:table-cell office:value-type="float" office:value="4" table:formula="msoxl:=E397-E398" table:style-name="ce19">
            <text:p>4</text:p>
          </table:table-cell>
          <table:table-cell office:value-type="float" office:value="3" table:formula="msoxl:=F397-F398" table:style-name="ce19">
            <text:p>3</text:p>
          </table:table-cell>
          <table:table-cell office:value-type="float" office:value="5" table:formula="msoxl:=G397-G398" table:style-name="ce19">
            <text:p>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397-B400-B402" table:style-name="ce19">
            <text:p>3</text:p>
          </table:table-cell>
          <table:table-cell office:value-type="float" office:value="2" table:formula="msoxl:=C397-C400-C402" table:style-name="ce19">
            <text:p>2</text:p>
          </table:table-cell>
          <table:table-cell office:value-type="float" office:value="2" table:formula="msoxl:=D397-D400-D402" table:style-name="ce19">
            <text:p>2</text:p>
          </table:table-cell>
          <table:table-cell office:value-type="float" office:value="5" table:formula="msoxl:=E397-E400-E402" table:style-name="ce19">
            <text:p>5</text:p>
          </table:table-cell>
          <table:table-cell office:value-type="float" office:value="4" table:formula="msoxl:=F397-F400-F402" table:style-name="ce19">
            <text:p>4</text:p>
          </table:table-cell>
          <table:table-cell office:value-type="float" office:value="6" table:formula="msoxl:=G397-G400-G402" table:style-name="ce19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table:number-columns-repeated="6" table:style-name="ce27"/>
          <table:table-cell table:number-columns-repeated="8" table:style-name="ce6"/>
          <table:table-cell table:number-columns-repeated="16369"/>
        </table:table-row>
        <table:table-row table:style-name="ro21">
          <table:table-cell table:style-name="ce29"/>
          <table:table-cell office:value-type="string" table:number-columns-spanned="6" table:number-rows-spanned="1" table:style-name="ce51">
            <text:p>Mi rendo disponibile per aiutare gli altri colleghi anche se non rientra nei miei compiti</text:p>
          </table:table-cell>
          <table:covered-table-cell table:number-columns-repeated="5"/>
          <table:table-cell table:style-name="ce6"/>
          <table:table-cell table:style-name="ce6">
            <draw:frame draw:z-index="35" draw:id="id34" draw:style-name="a34" draw:name="Grafico 2" svg:x="0in" svg:y="0in" svg:width="3.51852in" svg:height="1.90972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7" table:style-name="ce29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f_02</text:p>
          </table:table-cell>
          <table:table-cell table:number-columns-repeated="3" table:style-name="ce19"/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27" table:style-name="ce19">
            <text:p>27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table:number-columns-repeated="3" table:style-name="ce19"/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3" table:style-name="ce19"/>
          <table:table-cell office:value-type="float" office:value="1" table:formula="msoxl:=E408-E409" table:style-name="ce19">
            <text:p>1</text:p>
          </table:table-cell>
          <table:table-cell office:value-type="float" office:value="3" table:formula="msoxl:=F408-F409" table:style-name="ce19">
            <text:p>3</text:p>
          </table:table-cell>
          <table:table-cell office:value-type="float" office:value="13" table:formula="msoxl:=G408-G409" table:style-name="ce19">
            <text:p>1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3" table:style-name="ce19"/>
          <table:table-cell office:value-type="float" office:value="2" table:formula="msoxl:=E408-E411-E413" table:style-name="ce19">
            <text:p>2</text:p>
          </table:table-cell>
          <table:table-cell office:value-type="float" office:value="4" table:formula="msoxl:=F408-F411-F413" table:style-name="ce19">
            <text:p>4</text:p>
          </table:table-cell>
          <table:table-cell office:value-type="float" office:value="16" table:formula="msoxl:=G408-G411-G413" table:style-name="ce19">
            <text:p>1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32">
            <text:p>Sono stimato e trattato con rispetto dai colleghi</text:p>
          </table:table-cell>
          <table:table-cell table:number-columns-repeated="6" table:style-name="ce32"/>
          <table:table-cell table:style-name="ce6">
            <draw:frame draw:z-index="36" draw:id="id35" draw:style-name="a35" draw:name="Grafico 2" svg:x="0in" svg:y="0in" svg:width="3.50694in" svg:height="1.62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_03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2" table:style-name="ce19"/>
          <table:table-cell office:value-type="float" office:value="1" table:formula="msoxl:=D420-D421" table:style-name="ce19">
            <text:p>1</text:p>
          </table:table-cell>
          <table:table-cell office:value-type="float" office:value="6" table:formula="msoxl:=E420-E421" table:style-name="ce19">
            <text:p>6</text:p>
          </table:table-cell>
          <table:table-cell office:value-type="float" office:value="5" table:formula="msoxl:=F420-F421" table:style-name="ce19">
            <text:p>5</text:p>
          </table:table-cell>
          <table:table-cell office:value-type="float" office:value="5" table:formula="msoxl:=G420-G421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2" table:style-name="ce19"/>
          <table:table-cell office:value-type="float" office:value="1" table:formula="msoxl:=D420-D423-D425" table:style-name="ce19">
            <text:p>1</text:p>
          </table:table-cell>
          <table:table-cell office:value-type="float" office:value="7" table:formula="msoxl:=E420-E423-E425" table:style-name="ce19">
            <text:p>7</text:p>
          </table:table-cell>
          <table:table-cell office:value-type="float" office:value="8" table:formula="msoxl:=F420-F423-F425" table:style-name="ce19">
            <text:p>8</text:p>
          </table:table-cell>
          <table:table-cell office:value-type="float" office:value="6" table:formula="msoxl:=G420-G423-G42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7">
          <table:table-cell table:style-name="ce29"/>
          <table:table-cell office:value-type="string" table:number-columns-spanned="6" table:number-rows-spanned="1" table:style-name="ce51">
            <text:p>Nel mio gruppo chi ha informazione la mette a disposizione degli altri</text:p>
          </table:table-cell>
          <table:covered-table-cell table:number-columns-repeated="5"/>
          <table:table-cell/>
          <table:table-cell table:style-name="ce6">
            <draw:frame draw:z-index="37" draw:id="id36" draw:style-name="a36" draw:name="Grafico 2" svg:x="0in" svg:y="0.03472in" svg:width="3.50694in" svg:height="1.798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_0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432-B433" table:style-name="ce19">
            <text:p>2</text:p>
          </table:table-cell>
          <table:table-cell office:value-type="float" office:value="0" table:formula="msoxl:=C432-C433" table:style-name="ce19">
            <text:p>0</text:p>
          </table:table-cell>
          <table:table-cell office:value-type="float" office:value="3" table:formula="msoxl:=D432-D433" table:style-name="ce19">
            <text:p>3</text:p>
          </table:table-cell>
          <table:table-cell office:value-type="float" office:value="4" table:formula="msoxl:=E432-E433" table:style-name="ce19">
            <text:p>4</text:p>
          </table:table-cell>
          <table:table-cell office:value-type="float" office:value="5" table:formula="msoxl:=F432-F433" table:style-name="ce19">
            <text:p>5</text:p>
          </table:table-cell>
          <table:table-cell office:value-type="float" office:value="3" table:formula="msoxl:=G432-G43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432-B435-B437" table:style-name="ce19">
            <text:p>2</text:p>
          </table:table-cell>
          <table:table-cell office:value-type="float" office:value="4" table:formula="msoxl:=C432-C435-C437" table:style-name="ce19">
            <text:p>4</text:p>
          </table:table-cell>
          <table:table-cell office:value-type="float" office:value="3" table:formula="msoxl:=D432-D435-D437" table:style-name="ce19">
            <text:p>3</text:p>
          </table:table-cell>
          <table:table-cell office:value-type="float" office:value="4" table:formula="msoxl:=E432-E435-E437" table:style-name="ce19">
            <text:p>4</text:p>
          </table:table-cell>
          <table:table-cell office:value-type="float" office:value="7" table:formula="msoxl:=F432-F435-F437" table:style-name="ce19">
            <text:p>7</text:p>
          </table:table-cell>
          <table:table-cell office:value-type="float" office:value="2" table:formula="msoxl:=G432-G435-G43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style-name="ce29"/>
          <table:table-cell office:value-type="string" table:number-columns-spanned="6" table:number-rows-spanned="1" table:style-name="ce51">
            <text:p>L'organizzazione spinge a lavorare in gruppo e a collaborare</text:p>
          </table:table-cell>
          <table:covered-table-cell table:number-columns-repeated="5"/>
          <table:table-cell/>
          <table:table-cell table:style-name="ce6">
            <draw:frame draw:z-index="38" draw:id="id37" draw:style-name="a37" draw:name="Grafico 2" svg:x="0in" svg:y="0in" svg:width="3.51852in" svg:height="1.73495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_0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444-B445" table:style-name="ce19">
            <text:p>2</text:p>
          </table:table-cell>
          <table:table-cell office:value-type="float" office:value="4" table:formula="msoxl:=C444-C445" table:style-name="ce19">
            <text:p>4</text:p>
          </table:table-cell>
          <table:table-cell office:value-type="float" office:value="2" table:formula="msoxl:=D444-D445" table:style-name="ce19">
            <text:p>2</text:p>
          </table:table-cell>
          <table:table-cell office:value-type="float" office:value="2" table:formula="msoxl:=E444-E445" table:style-name="ce19">
            <text:p>2</text:p>
          </table:table-cell>
          <table:table-cell office:value-type="float" office:value="3" table:formula="msoxl:=F444-F445" table:style-name="ce19">
            <text:p>3</text:p>
          </table:table-cell>
          <table:table-cell office:value-type="float" office:value="4" table:formula="msoxl:=G444-G44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444-B447-B449" table:style-name="ce19">
            <text:p>4</text:p>
          </table:table-cell>
          <table:table-cell office:value-type="float" office:value="3" table:formula="msoxl:=C444-C447-C449" table:style-name="ce19">
            <text:p>3</text:p>
          </table:table-cell>
          <table:table-cell office:value-type="float" office:value="2" table:formula="msoxl:=D444-D447-D449" table:style-name="ce19">
            <text:p>2</text:p>
          </table:table-cell>
          <table:table-cell office:value-type="float" office:value="3" table:formula="msoxl:=E444-E447-E449" table:style-name="ce19">
            <text:p>3</text:p>
          </table:table-cell>
          <table:table-cell office:value-type="float" office:value="7" table:formula="msoxl:=F444-F447-F449" table:style-name="ce19">
            <text:p>7</text:p>
          </table:table-cell>
          <table:table-cell office:value-type="float" office:value="3" table:formula="msoxl:=G444-G447-G449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7" table:number-rows-spanned="1" table:style-name="ce53">
            <text:p>G. Il contesto del mio lavor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4">
          <table:table-cell table:style-name="ce29"/>
          <table:table-cell office:value-type="string" table:number-columns-spanned="6" table:number-rows-spanned="1" table:style-name="ce51">
            <text:p>La mia organizzazione investe sulle persone, anche attraverso la formazione</text:p>
          </table:table-cell>
          <table:covered-table-cell table:number-columns-repeated="5"/>
          <table:table-cell table:style-name="ce6"/>
          <table:table-cell table:style-name="ce6">
            <draw:frame draw:z-index="39" draw:id="id38" draw:style-name="a38" draw:name="Grafico 2" svg:x="0in" svg:y="0.01157in" svg:width="3.49537in" svg:height="1.75926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g_0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457-B458" table:style-name="ce19">
            <text:p>3</text:p>
          </table:table-cell>
          <table:table-cell office:value-type="float" office:value="6" table:formula="msoxl:=C457-C458" table:style-name="ce19">
            <text:p>6</text:p>
          </table:table-cell>
          <table:table-cell office:value-type="float" office:value="3" table:formula="msoxl:=D457-D458" table:style-name="ce19">
            <text:p>3</text:p>
          </table:table-cell>
          <table:table-cell office:value-type="float" office:value="2" table:formula="msoxl:=E457-E458" table:style-name="ce19">
            <text:p>2</text:p>
          </table:table-cell>
          <table:table-cell office:value-type="float" office:value="2" table:formula="msoxl:=F457-F458" table:style-name="ce19">
            <text:p>2</text:p>
          </table:table-cell>
          <table:table-cell office:value-type="float" office:value="1" table:formula="msoxl:=G457-G458" table:style-name="ce19">
            <text:p>1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457-B460-B462" table:style-name="ce19">
            <text:p>5</text:p>
          </table:table-cell>
          <table:table-cell office:value-type="float" office:value="5" table:formula="msoxl:=C457-C460-C462" table:style-name="ce19">
            <text:p>5</text:p>
          </table:table-cell>
          <table:table-cell office:value-type="float" office:value="4" table:formula="msoxl:=D457-D460-D462" table:style-name="ce19">
            <text:p>4</text:p>
          </table:table-cell>
          <table:table-cell office:value-type="float" office:value="3" table:formula="msoxl:=E457-E460-E462" table:style-name="ce19">
            <text:p>3</text:p>
          </table:table-cell>
          <table:table-cell office:value-type="float" office:value="3" table:formula="msoxl:=F457-F460-F462" table:style-name="ce19">
            <text:p>3</text:p>
          </table:table-cell>
          <table:table-cell office:value-type="float" office:value="2" table:formula="msoxl:=G457-G460-G462" table:style-name="ce19">
            <text:p>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29"/>
          <table:table-cell office:value-type="string" table:number-columns-spanned="6" table:number-rows-spanned="1" table:style-name="ce51">
            <text:p>Le regole di comportamento sono definite in modo chiaro</text:p>
          </table:table-cell>
          <table:covered-table-cell table:number-columns-repeated="5"/>
          <table:table-cell table:style-name="ce6"/>
          <table:table-cell table:style-name="ce6">
            <draw:frame draw:z-index="40" draw:id="id39" draw:style-name="a39" draw:name="Grafico 2" svg:x="0in" svg:y="0.02315in" svg:width="3.49537in" svg:height="1.72917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_0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468-B469" table:style-name="ce19">
            <text:p>2</text:p>
          </table:table-cell>
          <table:table-cell office:value-type="float" office:value="4" table:formula="msoxl:=C468-C469" table:style-name="ce19">
            <text:p>4</text:p>
          </table:table-cell>
          <table:table-cell office:value-type="float" office:value="3" table:formula="msoxl:=D468-D469" table:style-name="ce19">
            <text:p>3</text:p>
          </table:table-cell>
          <table:table-cell office:value-type="float" office:value="3" table:formula="msoxl:=E468-E469" table:style-name="ce19">
            <text:p>3</text:p>
          </table:table-cell>
          <table:table-cell office:value-type="float" office:value="3" table:formula="msoxl:=F468-F469" table:style-name="ce19">
            <text:p>3</text:p>
          </table:table-cell>
          <table:table-cell office:value-type="float" office:value="2" table:formula="msoxl:=G468-G46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468-B471-B473" table:style-name="ce19">
            <text:p>3</text:p>
          </table:table-cell>
          <table:table-cell office:value-type="float" office:value="5" table:formula="msoxl:=C468-C471-C473" table:style-name="ce19">
            <text:p>5</text:p>
          </table:table-cell>
          <table:table-cell office:value-type="float" office:value="4" table:formula="msoxl:=D468-D471-D473" table:style-name="ce19">
            <text:p>4</text:p>
          </table:table-cell>
          <table:table-cell office:value-type="float" office:value="4" table:formula="msoxl:=E468-E471-E473" table:style-name="ce19">
            <text:p>4</text:p>
          </table:table-cell>
          <table:table-cell office:value-type="float" office:value="4" table:formula="msoxl:=F468-F471-F473" table:style-name="ce19">
            <text:p>4</text:p>
          </table:table-cell>
          <table:table-cell office:value-type="float" office:value="2" table:formula="msoxl:=G468-G471-G47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5">
          <table:table-cell table:style-name="ce6"/>
          <table:table-cell office:value-type="string" table:number-columns-spanned="6" table:number-rows-spanned="1" table:style-name="ce51">
            <text:p>I compiti e i ruoli organizzativi sono ben definiti</text:p>
          </table:table-cell>
          <table:covered-table-cell table:number-columns-repeated="5"/>
          <table:table-cell/>
          <table:table-cell table:style-name="ce6">
            <draw:frame draw:z-index="41" draw:id="id40" draw:style-name="a40" draw:name="Grafico 2" svg:x="0in" svg:y="0.03472in" svg:width="3.49537in" svg:height="1.687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_0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479-B480" table:style-name="ce19">
            <text:p>3</text:p>
          </table:table-cell>
          <table:table-cell office:value-type="float" office:value="3" table:formula="msoxl:=C479-C480" table:style-name="ce19">
            <text:p>3</text:p>
          </table:table-cell>
          <table:table-cell office:value-type="float" office:value="1" table:formula="msoxl:=D479-D480" table:style-name="ce19">
            <text:p>1</text:p>
          </table:table-cell>
          <table:table-cell office:value-type="float" office:value="3" table:formula="msoxl:=E479-E480" table:style-name="ce19">
            <text:p>3</text:p>
          </table:table-cell>
          <table:table-cell office:value-type="float" office:value="3" table:formula="msoxl:=F479-F480" table:style-name="ce19">
            <text:p>3</text:p>
          </table:table-cell>
          <table:table-cell office:value-type="float" office:value="4" table:formula="msoxl:=G479-G480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479-B482-B484" table:style-name="ce19">
            <text:p>5</text:p>
          </table:table-cell>
          <table:table-cell office:value-type="float" office:value="1" table:formula="msoxl:=C479-C482-C484" table:style-name="ce19">
            <text:p>1</text:p>
          </table:table-cell>
          <table:table-cell table:style-name="ce19"/>
          <table:table-cell office:value-type="float" office:value="4" table:formula="msoxl:=E479-E482-E484" table:style-name="ce19">
            <text:p>4</text:p>
          </table:table-cell>
          <table:table-cell office:value-type="float" office:value="7" table:formula="msoxl:=F479-F482-F484" table:style-name="ce19">
            <text:p>7</text:p>
          </table:table-cell>
          <table:table-cell office:value-type="float" office:value="3" table:formula="msoxl:=G479-G482-G48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table:style-name="ce6"/>
          <table:table-cell office:value-type="string" table:number-columns-spanned="6" table:number-rows-spanned="1" table:style-name="ce51">
            <text:p>La circolazione delle informazioni all'interno dell'organizzazione è adeguata</text:p>
          </table:table-cell>
          <table:covered-table-cell table:number-columns-repeated="5"/>
          <table:table-cell/>
          <table:table-cell table:style-name="ce6">
            <draw:frame draw:z-index="42" draw:id="id41" draw:style-name="a41" draw:name="Grafico 2" svg:x="0in" svg:y="0in" svg:width="3.49537in" svg:height="1.84954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_0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5" table:formula="msoxl:=B490-B491" table:style-name="ce19">
            <text:p>5</text:p>
          </table:table-cell>
          <table:table-cell office:value-type="float" office:value="1" table:formula="msoxl:=C490-C491" table:style-name="ce19">
            <text:p>1</text:p>
          </table:table-cell>
          <table:table-cell office:value-type="float" office:value="4" table:formula="msoxl:=D490-D491" table:style-name="ce19">
            <text:p>4</text:p>
          </table:table-cell>
          <table:table-cell office:value-type="float" office:value="2" table:formula="msoxl:=E490-E491" table:style-name="ce19">
            <text:p>2</text:p>
          </table:table-cell>
          <table:table-cell office:value-type="float" office:value="3" table:formula="msoxl:=F490-F491" table:style-name="ce19">
            <text:p>3</text:p>
          </table:table-cell>
          <table:table-cell office:value-type="float" office:value="2" table:formula="msoxl:=G490-G49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490-B493-B495" table:style-name="ce19">
            <text:p>5</text:p>
          </table:table-cell>
          <table:table-cell office:value-type="float" office:value="3" table:formula="msoxl:=C490-C493-C495" table:style-name="ce19">
            <text:p>3</text:p>
          </table:table-cell>
          <table:table-cell office:value-type="float" office:value="3" table:formula="msoxl:=D490-D493-D495" table:style-name="ce19">
            <text:p>3</text:p>
          </table:table-cell>
          <table:table-cell office:value-type="float" office:value="3" table:formula="msoxl:=E490-E493-E495" table:style-name="ce19">
            <text:p>3</text:p>
          </table:table-cell>
          <table:table-cell office:value-type="float" office:value="6" table:formula="msoxl:=F490-F493-F495" table:style-name="ce19">
            <text:p>6</text:p>
          </table:table-cell>
          <table:table-cell office:value-type="float" office:value="2" table:formula="msoxl:=G490-G493-G49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8">
          <table:table-cell table:style-name="ce6"/>
          <table:table-cell office:value-type="string" table:number-columns-spanned="6" table:number-rows-spanned="1" table:style-name="ce51">
            <text:p>La mia organizzazione promuove azioni a favore della conciliazione dei tempi lavoro e dei tempi di vita</text:p>
          </table:table-cell>
          <table:covered-table-cell table:number-columns-repeated="5"/>
          <table:table-cell table:style-name="ce6"/>
          <table:table-cell table:style-name="ce6">
            <draw:frame draw:z-index="43" draw:id="id42" draw:style-name="a42" draw:name="Grafico 2" svg:x="0in" svg:y="0.02315in" svg:width="3.50694in" svg:height="1.91898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g_0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501-B502" table:style-name="ce19">
            <text:p>2</text:p>
          </table:table-cell>
          <table:table-cell office:value-type="float" office:value="2" table:formula="msoxl:=C501-C502" table:style-name="ce19">
            <text:p>2</text:p>
          </table:table-cell>
          <table:table-cell office:value-type="float" office:value="5" table:formula="msoxl:=D501-D502" table:style-name="ce19">
            <text:p>5</text:p>
          </table:table-cell>
          <table:table-cell office:value-type="float" office:value="2" table:formula="msoxl:=E501-E502" table:style-name="ce19">
            <text:p>2</text:p>
          </table:table-cell>
          <table:table-cell office:value-type="float" office:value="5" table:formula="msoxl:=F501-F502" table:style-name="ce19">
            <text:p>5</text:p>
          </table:table-cell>
          <table:table-cell office:value-type="float" office:value="1" table:formula="msoxl:=G501-G502" table:style-name="ce19">
            <text:p>1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501-B504-B506" table:style-name="ce19">
            <text:p>3</text:p>
          </table:table-cell>
          <table:table-cell office:value-type="float" office:value="5" table:formula="msoxl:=C501-C504-C506" table:style-name="ce19">
            <text:p>5</text:p>
          </table:table-cell>
          <table:table-cell office:value-type="float" office:value="5" table:formula="msoxl:=D501-D504-D506" table:style-name="ce19">
            <text:p>5</text:p>
          </table:table-cell>
          <table:table-cell office:value-type="float" office:value="2" table:formula="msoxl:=E501-E504-E506" table:style-name="ce19">
            <text:p>2</text:p>
          </table:table-cell>
          <table:table-cell office:value-type="float" office:value="8" table:formula="msoxl:=F501-F504-F506" table:style-name="ce19">
            <text:p>8</text:p>
          </table:table-cell>
          <table:table-cell office:value-type="float" office:value="1" table:formula="msoxl:=G501-G504-G506" table:style-name="ce19">
            <text:p>1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7" table:number-rows-spanned="1" table:style-name="ce53">
            <text:p>H. Il senso di appartenenz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table:number-columns-repeated="13" table:style-name="ce6"/>
          <table:table-cell table:number-columns-repeated="16369"/>
        </table:table-row>
        <table:table-row table:style-name="ro17">
          <table:table-cell table:style-name="ce6"/>
          <table:table-cell office:value-type="string" table:number-columns-spanned="6" table:number-rows-spanned="1" table:style-name="ce51">
            <text:p>Sono orgoglioso quando dico a qualcuno che lavoro nel mio Ente</text:p>
          </table:table-cell>
          <table:covered-table-cell table:number-columns-repeated="5"/>
          <table:table-cell table:style-name="ce6"/>
          <table:table-cell table:style-name="ce6">
            <draw:frame draw:z-index="44" draw:id="id43" draw:style-name="a43" draw:name="Grafico 2" svg:x="0in" svg:y="0in" svg:width="3.49537in" svg:height="1.798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_0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514-B515" table:style-name="ce19">
            <text:p>2</text:p>
          </table:table-cell>
          <table:table-cell office:value-type="float" office:value="3" table:formula="msoxl:=C514-C515" table:style-name="ce19">
            <text:p>3</text:p>
          </table:table-cell>
          <table:table-cell office:value-type="float" office:value="1" table:formula="msoxl:=D514-D515" table:style-name="ce19">
            <text:p>1</text:p>
          </table:table-cell>
          <table:table-cell office:value-type="float" office:value="3" table:formula="msoxl:=E514-E515" table:style-name="ce19">
            <text:p>3</text:p>
          </table:table-cell>
          <table:table-cell office:value-type="float" office:value="3" table:formula="msoxl:=F514-F515" table:style-name="ce19">
            <text:p>3</text:p>
          </table:table-cell>
          <table:table-cell office:value-type="float" office:value="5" table:formula="msoxl:=G514-G51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514-B517-B519" table:style-name="ce19">
            <text:p>2</text:p>
          </table:table-cell>
          <table:table-cell office:value-type="float" office:value="3" table:formula="msoxl:=C514-C517-C519" table:style-name="ce19">
            <text:p>3</text:p>
          </table:table-cell>
          <table:table-cell office:value-type="float" office:value="1" table:formula="msoxl:=D514-D517-D519" table:style-name="ce19">
            <text:p>1</text:p>
          </table:table-cell>
          <table:table-cell office:value-type="float" office:value="3" table:formula="msoxl:=E514-E517-E519" table:style-name="ce19">
            <text:p>3</text:p>
          </table:table-cell>
          <table:table-cell office:value-type="float" office:value="7" table:formula="msoxl:=F514-F517-F519" table:style-name="ce19">
            <text:p>7</text:p>
          </table:table-cell>
          <table:table-cell office:value-type="float" office:value="6" table:formula="msoxl:=G514-G517-G51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style-name="ce6"/>
          <table:table-cell table:number-columns-repeated="6" table:style-name="ce27"/>
          <table:table-cell table:number-columns-repeated="16377"/>
        </table:table-row>
        <table:table-row table:style-name="ro17">
          <table:table-cell table:style-name="ce6"/>
          <table:table-cell office:value-type="string" table:number-columns-spanned="6" table:number-rows-spanned="1" table:style-name="ce51">
            <text:p>Sono orgoglioso quando il l mio Ente raggiunge un buon risultato</text:p>
          </table:table-cell>
          <table:covered-table-cell table:number-columns-repeated="5"/>
          <table:table-cell/>
          <table:table-cell table:style-name="ce6">
            <draw:frame draw:z-index="45" draw:id="id44" draw:style-name="a44" draw:name="Grafico 2" svg:x="0in" svg:y="0.01157in" svg:width="3.50694in" svg:height="1.78704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_02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2" table:style-name="ce19"/>
          <table:table-cell office:value-type="float" office:value="2" table:formula="msoxl:=D525-D526" table:style-name="ce19">
            <text:p>2</text:p>
          </table:table-cell>
          <table:table-cell office:value-type="float" office:value="2" table:formula="msoxl:=E525-E526" table:style-name="ce19">
            <text:p>2</text:p>
          </table:table-cell>
          <table:table-cell office:value-type="float" office:value="5" table:formula="msoxl:=F525-F526" table:style-name="ce19">
            <text:p>5</text:p>
          </table:table-cell>
          <table:table-cell office:value-type="float" office:value="8" table:formula="msoxl:=G525-G526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style-name="ce19"/>
          <table:table-cell office:value-type="float" office:value="1" table:formula="msoxl:=C525-C528-C530" table:style-name="ce19">
            <text:p>1</text:p>
          </table:table-cell>
          <table:table-cell office:value-type="float" office:value="1" table:formula="msoxl:=D525-D528-D530" table:style-name="ce19">
            <text:p>1</text:p>
          </table:table-cell>
          <table:table-cell office:value-type="float" office:value="3" table:formula="msoxl:=E525-E528-E530" table:style-name="ce19">
            <text:p>3</text:p>
          </table:table-cell>
          <table:table-cell office:value-type="float" office:value="6" table:formula="msoxl:=F525-F528-F530" table:style-name="ce19">
            <text:p>6</text:p>
          </table:table-cell>
          <table:table-cell office:value-type="float" office:value="11" table:formula="msoxl:=G525-G528-G530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9">
          <table:table-cell table:style-name="ce6"/>
          <table:table-cell office:value-type="string" table:number-columns-spanned="6" table:number-rows-spanned="1" table:style-name="ce52">
            <text:p>Mi dispiace se qualcuno parla male del mio Ente</text:p>
          </table:table-cell>
          <table:covered-table-cell table:number-columns-repeated="5"/>
          <table:table-cell/>
          <table:table-cell table:style-name="ce6">
            <draw:frame draw:z-index="46" draw:id="id45" draw:style-name="a45" draw:name="Grafico 2" svg:x="0in" svg:y="0.11574in" svg:width="3.46065in" svg:height="1.59722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_03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2" table:style-name="ce19"/>
          <table:table-cell office:value-type="float" office:value="1" table:formula="msoxl:=D536-D537" table:style-name="ce19">
            <text:p>1</text:p>
          </table:table-cell>
          <table:table-cell office:value-type="float" office:value="1" table:formula="msoxl:=E536-E537" table:style-name="ce19">
            <text:p>1</text:p>
          </table:table-cell>
          <table:table-cell office:value-type="float" office:value="4" table:formula="msoxl:=F536-F537" table:style-name="ce19">
            <text:p>4</text:p>
          </table:table-cell>
          <table:table-cell office:value-type="float" office:value="11" table:formula="msoxl:=G536-G537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2" table:style-name="ce19"/>
          <table:table-cell office:value-type="float" office:value="2" table:formula="msoxl:=D536-D539-D541" table:style-name="ce19">
            <text:p>2</text:p>
          </table:table-cell>
          <table:table-cell office:value-type="float" office:value="1" table:formula="msoxl:=E536-E539-E541" table:style-name="ce19">
            <text:p>1</text:p>
          </table:table-cell>
          <table:table-cell office:value-type="float" office:value="8" table:formula="msoxl:=F536-F539-F541" table:style-name="ce19">
            <text:p>8</text:p>
          </table:table-cell>
          <table:table-cell office:value-type="float" office:value="11" table:formula="msoxl:=G536-G539-G54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5">
          <table:table-cell table:style-name="ce6"/>
          <table:table-cell office:value-type="string" table:number-columns-spanned="6" table:number-rows-spanned="1" table:style-name="ce51">
            <text:p>I valori e i comportamenti praticati nel mio Ente sono coerenti con i miei valori personali</text:p>
          </table:table-cell>
          <table:covered-table-cell table:number-columns-repeated="5"/>
          <table:table-cell/>
          <table:table-cell table:style-name="ce6">
            <draw:frame draw:z-index="47" draw:id="id46" draw:style-name="a46" draw:name="Grafico 2" svg:x="0in" svg:y="0.03472in" svg:width="3.47222in" svg:height="1.72454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_0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548-B549" table:style-name="ce19">
            <text:p>4</text:p>
          </table:table-cell>
          <table:table-cell office:value-type="float" office:value="1" table:formula="msoxl:=C548-C549" table:style-name="ce19">
            <text:p>1</text:p>
          </table:table-cell>
          <table:table-cell office:value-type="float" office:value="4" table:formula="msoxl:=D548-D549" table:style-name="ce19">
            <text:p>4</text:p>
          </table:table-cell>
          <table:table-cell office:value-type="float" office:value="3" table:formula="msoxl:=E548-E549" table:style-name="ce19">
            <text:p>3</text:p>
          </table:table-cell>
          <table:table-cell office:value-type="float" office:value="4" table:formula="msoxl:=F548-F549" table:style-name="ce19">
            <text:p>4</text:p>
          </table:table-cell>
          <table:table-cell office:value-type="float" office:value="1" table:formula="msoxl:=G548-G549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548-B551-B553" table:style-name="ce19">
            <text:p>5</text:p>
          </table:table-cell>
          <table:table-cell office:value-type="float" office:value="2" table:formula="msoxl:=C548-C551-C553" table:style-name="ce19">
            <text:p>2</text:p>
          </table:table-cell>
          <table:table-cell office:value-type="float" office:value="2" table:formula="msoxl:=D548-D551-D553" table:style-name="ce19">
            <text:p>2</text:p>
          </table:table-cell>
          <table:table-cell office:value-type="float" office:value="6" table:formula="msoxl:=E548-E551-E553" table:style-name="ce19">
            <text:p>6</text:p>
          </table:table-cell>
          <table:table-cell office:value-type="float" office:value="5" table:formula="msoxl:=F548-F551-F553" table:style-name="ce19">
            <text:p>5</text:p>
          </table:table-cell>
          <table:table-cell office:value-type="float" office:value="2" table:formula="msoxl:=G548-G551-G55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6">
            <draw:frame draw:z-index="48" draw:id="id47" draw:style-name="a47" draw:name="Grafico 2" svg:x="0.01042in" svg:y="0.125in" svg:width="3.46991in" svg:height="1.6886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Se potessi, comunque cambierei Ent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_05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5" table:formula="msoxl:=B560-B561" table:style-name="ce19">
            <text:p>5</text:p>
          </table:table-cell>
          <table:table-cell office:value-type="float" office:value="1" table:formula="msoxl:=C560-C561" table:style-name="ce19">
            <text:p>1</text:p>
          </table:table-cell>
          <table:table-cell office:value-type="float" office:value="2" table:formula="msoxl:=D560-D561" table:style-name="ce19">
            <text:p>2</text:p>
          </table:table-cell>
          <table:table-cell office:value-type="float" office:value="2" table:formula="msoxl:=E560-E561" table:style-name="ce19">
            <text:p>2</text:p>
          </table:table-cell>
          <table:table-cell office:value-type="float" office:value="4" table:formula="msoxl:=F560-F561" table:style-name="ce19">
            <text:p>4</text:p>
          </table:table-cell>
          <table:table-cell office:value-type="float" office:value="3" table:formula="msoxl:=G560-G561" table:style-name="ce19">
            <text:p>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6" table:formula="msoxl:=B560-B563-B565" table:style-name="ce19">
            <text:p>6</text:p>
          </table:table-cell>
          <table:table-cell office:value-type="float" office:value="2" table:formula="msoxl:=C560-C563-C565" table:style-name="ce19">
            <text:p>2</text:p>
          </table:table-cell>
          <table:table-cell office:value-type="float" office:value="2" table:formula="msoxl:=D560-D563-D565" table:style-name="ce19">
            <text:p>2</text:p>
          </table:table-cell>
          <table:table-cell office:value-type="float" office:value="6" table:formula="msoxl:=E560-E563-E565" table:style-name="ce19">
            <text:p>6</text:p>
          </table:table-cell>
          <table:table-cell office:value-type="float" office:value="4" table:formula="msoxl:=F560-F563-F565" table:style-name="ce19">
            <text:p>4</text:p>
          </table:table-cell>
          <table:table-cell office:value-type="float" office:value="2" table:formula="msoxl:=G560-G563-G565" table:style-name="ce19">
            <text:p>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7" table:number-rows-spanned="1" table:style-name="ce53">
            <text:p>I. L'Immagine della mia Amministrazion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table:number-columns-repeated="13" table:style-name="ce6"/>
          <table:table-cell table:number-columns-repeated="16369"/>
        </table:table-row>
        <table:table-row table:style-name="ro30">
          <table:table-cell table:style-name="ce6"/>
          <table:table-cell office:value-type="string" table:number-columns-spanned="6" table:number-rows-spanned="1" table:style-name="ce51">
            <text:p>La mia famiglia e le persone a me vicine pensano che l'Ente in cui lavoro sia un Ente importante per la collettività</text:p>
          </table:table-cell>
          <table:covered-table-cell table:number-columns-repeated="5"/>
          <table:table-cell table:style-name="ce6"/>
          <table:table-cell table:style-name="ce6">
            <draw:frame draw:z-index="49" draw:id="id48" draw:style-name="a48" draw:name="Grafico 2" svg:x="0in" svg:y="0.02315in" svg:width="3.49537in" svg:height="1.9097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i_0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2" table:style-name="ce19"/>
          <table:table-cell office:value-type="float" office:value="1" table:formula="msoxl:=D573-D574" table:style-name="ce19">
            <text:p>1</text:p>
          </table:table-cell>
          <table:table-cell office:value-type="float" office:value="3" table:formula="msoxl:=E573-E574" table:style-name="ce19">
            <text:p>3</text:p>
          </table:table-cell>
          <table:table-cell office:value-type="float" office:value="5" table:formula="msoxl:=F573-F574" table:style-name="ce19">
            <text:p>5</text:p>
          </table:table-cell>
          <table:table-cell office:value-type="float" office:value="8" table:formula="msoxl:=G573-G574" table:style-name="ce19">
            <text:p>8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table:style-name="ce19"/>
          <table:table-cell office:value-type="float" office:value="1" table:formula="msoxl:=C573-C576-C578" table:style-name="ce19">
            <text:p>1</text:p>
          </table:table-cell>
          <table:table-cell office:value-type="float" office:value="1" table:formula="msoxl:=D573-D576-D578" table:style-name="ce19">
            <text:p>1</text:p>
          </table:table-cell>
          <table:table-cell office:value-type="float" office:value="3" table:formula="msoxl:=E573-E576-E578" table:style-name="ce19">
            <text:p>3</text:p>
          </table:table-cell>
          <table:table-cell office:value-type="float" office:value="7" table:formula="msoxl:=F573-F576-F578" table:style-name="ce19">
            <text:p>7</text:p>
          </table:table-cell>
          <table:table-cell office:value-type="float" office:value="10" table:formula="msoxl:=G573-G576-G578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4">
          <table:table-cell table:style-name="ce6"/>
          <table:table-cell office:value-type="string" table:number-columns-spanned="6" table:number-rows-spanned="1" table:style-name="ce51">
            <text:p>Gli utenti pensano che l'Ente in cui lavoro sia un Ente importante per la collettività</text:p>
          </table:table-cell>
          <table:covered-table-cell table:number-columns-repeated="5"/>
          <table:table-cell/>
          <table:table-cell table:style-name="ce6">
            <draw:frame draw:z-index="50" draw:id="id49" draw:style-name="a49" draw:name="Grafico 2" svg:x="0in" svg:y="0.03472in" svg:width="3.4838in" svg:height="1.7465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_0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2" table:style-name="ce19"/>
          <table:table-cell office:value-type="float" office:value="3" table:formula="msoxl:=D584-D585" table:style-name="ce19">
            <text:p>3</text:p>
          </table:table-cell>
          <table:table-cell office:value-type="float" office:value="3" table:formula="msoxl:=E584-E585" table:style-name="ce19">
            <text:p>3</text:p>
          </table:table-cell>
          <table:table-cell office:value-type="float" office:value="4" table:formula="msoxl:=F584-F585" table:style-name="ce19">
            <text:p>4</text:p>
          </table:table-cell>
          <table:table-cell office:value-type="float" office:value="7" table:formula="msoxl:=G584-G585" table:style-name="ce1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style-name="ce19"/>
          <table:table-cell office:value-type="float" office:value="1" table:formula="msoxl:=C584-C587-C589" table:style-name="ce19">
            <text:p>1</text:p>
          </table:table-cell>
          <table:table-cell office:value-type="float" office:value="2" table:formula="msoxl:=D584-D587-D589" table:style-name="ce19">
            <text:p>2</text:p>
          </table:table-cell>
          <table:table-cell office:value-type="float" office:value="5" table:formula="msoxl:=E584-E587-E589" table:style-name="ce19">
            <text:p>5</text:p>
          </table:table-cell>
          <table:table-cell office:value-type="float" office:value="6" table:formula="msoxl:=F584-F587-F589" table:style-name="ce19">
            <text:p>6</text:p>
          </table:table-cell>
          <table:table-cell office:value-type="float" office:value="8" table:formula="msoxl:=G584-G587-G589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1">
          <table:table-cell table:style-name="ce6"/>
          <table:table-cell office:value-type="string" table:number-columns-spanned="6" table:number-rows-spanned="1" table:style-name="ce51">
            <text:p>La gente in generale <text:s/>pensa che l'Ente in cui lavoro sia un Ente importante per la collettività</text:p>
          </table:table-cell>
          <table:covered-table-cell table:number-columns-repeated="5"/>
          <table:table-cell/>
          <table:table-cell table:style-name="ce6">
            <draw:frame draw:z-index="51" draw:id="id50" draw:style-name="a50" draw:name="Grafico 2" svg:x="0in" svg:y="0in" svg:width="3.47222in" svg:height="1.8969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i_0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2" table:style-name="ce19"/>
          <table:table-cell office:value-type="float" office:value="1" table:formula="msoxl:=D596-D597" table:style-name="ce19">
            <text:p>1</text:p>
          </table:table-cell>
          <table:table-cell office:value-type="float" office:value="3" table:formula="msoxl:=E596-E597" table:style-name="ce19">
            <text:p>3</text:p>
          </table:table-cell>
          <table:table-cell office:value-type="float" office:value="4" table:formula="msoxl:=F596-F597" table:style-name="ce19">
            <text:p>4</text:p>
          </table:table-cell>
          <table:table-cell office:value-type="float" office:value="8" table:formula="msoxl:=G596-G597" table:style-name="ce19">
            <text:p>8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table:style-name="ce19"/>
          <table:table-cell office:value-type="float" office:value="1" table:formula="msoxl:=C596-C599-C601" table:style-name="ce19">
            <text:p>1</text:p>
          </table:table-cell>
          <table:table-cell office:value-type="float" office:value="1" table:formula="msoxl:=D596-D599-D601" table:style-name="ce19">
            <text:p>1</text:p>
          </table:table-cell>
          <table:table-cell office:value-type="float" office:value="5" table:formula="msoxl:=E596-E599-E601" table:style-name="ce19">
            <text:p>5</text:p>
          </table:table-cell>
          <table:table-cell office:value-type="float" office:value="6" table:formula="msoxl:=F596-F599-F601" table:style-name="ce19">
            <text:p>6</text:p>
          </table:table-cell>
          <table:table-cell office:value-type="float" office:value="9" table:formula="msoxl:=G596-G599-G601" table:style-name="ce19">
            <text:p>9</text:p>
          </table:table-cell>
          <table:table-cell table:number-columns-repeated="2" table:style-name="ce6"/>
          <table:table-cell table:style-name="ce29"/>
          <table:table-cell table:number-columns-repeated="5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32">
          <table:table-cell table:style-name="ce6"/>
          <table:table-cell office:value-type="string" table:number-columns-spanned="7" table:number-rows-spanned="1" table:style-name="ce54">
            <text:p>Importanza degli ambiti di indagine</text:p>
          </table:table-cell>
          <table:covered-table-cell table:number-columns-repeated="6"/>
          <table:table-cell table:number-columns-repeated="7" table:style-name="ce6"/>
          <table:table-cell table:style-name="ce7"/>
          <table:table-cell table:number-columns-repeated="16368"/>
        </table:table-row>
        <table:table-row table:style-name="ro1">
          <table:table-cell table:style-name="ce6"/>
          <table:table-cell table:number-columns-repeated="7" table:style-name="ce33"/>
          <table:table-cell table:number-columns-repeated="7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0">
            <text:p>Quanto considera importanti per il suo benessere organizzativo i seguenti ambiti?</text:p>
          </table:table-cell>
          <table:covered-table-cell table:number-columns-repeated="6"/>
          <table:table-cell table:style-name="ce23"/>
          <table:table-cell table:number-columns-repeated="7" table:style-name="ce29"/>
          <table:table-cell table:style-name="ce30"/>
          <table:table-cell table:number-columns-repeated="16368" table:style-name="ce29"/>
        </table:table-row>
        <table:table-row table:style-name="ro27">
          <table:table-cell table:style-name="ce6"/>
          <table:table-cell office:value-type="string" table:number-columns-spanned="6" table:number-rows-spanned="1" table:style-name="ce51">
            <text:p>La sicurezza e la salute sul luogo e lo stress lavoro correlato</text:p>
          </table:table-cell>
          <table:covered-table-cell table:number-columns-repeated="5"/>
          <table:table-cell table:style-name="ce6"/>
          <table:table-cell table:style-name="ce6">
            <draw:frame draw:z-index="52" draw:id="id51" draw:style-name="a51" draw:name="Grafico 2" svg:x="0in" svg:y="0in" svg:width="3.49537in" svg:height="1.83333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6" table:style-name="ce6"/>
          <table:table-cell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_01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3" table:style-name="ce19"/>
          <table:table-cell office:value-type="float" office:value="1" table:formula="msoxl:=E610-E611" table:style-name="ce19">
            <text:p>1</text:p>
          </table:table-cell>
          <table:table-cell office:value-type="float" office:value="5" table:formula="msoxl:=F610-F611" table:style-name="ce19">
            <text:p>5</text:p>
          </table:table-cell>
          <table:table-cell office:value-type="float" office:value="11" table:formula="msoxl:=G610-G6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2" table:style-name="ce19"/>
          <table:table-cell office:value-type="float" office:value="1" table:formula="msoxl:=D610-D613-D615" table:style-name="ce19">
            <text:p>1</text:p>
          </table:table-cell>
          <table:table-cell office:value-type="float" office:value="1" table:formula="msoxl:=E610-E613-E615" table:style-name="ce19">
            <text:p>1</text:p>
          </table:table-cell>
          <table:table-cell office:value-type="float" office:value="5" table:formula="msoxl:=F610-F613-F615" table:style-name="ce19">
            <text:p>5</text:p>
          </table:table-cell>
          <table:table-cell office:value-type="float" office:value="15" table:formula="msoxl:=G610-G613-G6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Le discriminazioni</text:p>
          </table:table-cell>
          <table:covered-table-cell table:number-columns-repeated="5"/>
          <table:table-cell/>
          <table:table-cell table:style-name="ce6">
            <draw:frame draw:z-index="53" draw:id="id52" draw:style-name="a52" draw:name="Grafico 2" svg:x="0in" svg:y="0in" svg:width="3.50694in" svg:height="1.62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_02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622-B623" table:style-name="ce19">
            <text:p>2</text:p>
          </table:table-cell>
          <table:table-cell table:number-columns-repeated="3" table:style-name="ce19"/>
          <table:table-cell office:value-type="float" office:value="5" table:formula="msoxl:=F622-F623" table:style-name="ce19">
            <text:p>5</text:p>
          </table:table-cell>
          <table:table-cell office:value-type="float" office:value="10" table:formula="msoxl:=G622-G62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622-B625-B627" table:style-name="ce19">
            <text:p>2</text:p>
          </table:table-cell>
          <table:table-cell office:value-type="float" office:value="1" table:formula="msoxl:=C622-C625-C627" table:style-name="ce19">
            <text:p>1</text:p>
          </table:table-cell>
          <table:table-cell table:style-name="ce19"/>
          <table:table-cell office:value-type="float" office:value="1" table:formula="msoxl:=E622-E625-E627" table:style-name="ce19">
            <text:p>1</text:p>
          </table:table-cell>
          <table:table-cell office:value-type="float" office:value="6" table:formula="msoxl:=F622-F625-F627" table:style-name="ce19">
            <text:p>6</text:p>
          </table:table-cell>
          <table:table-cell office:value-type="float" office:value="12" table:formula="msoxl:=G622-G625-G62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L'equità nella mia amministrazione</text:p>
          </table:table-cell>
          <table:covered-table-cell table:number-columns-repeated="5"/>
          <table:table-cell/>
          <table:table-cell table:style-name="ce6">
            <draw:frame draw:z-index="54" draw:id="id53" draw:style-name="a53" draw:name="Grafico 2" svg:x="0in" svg:y="0.01157in" svg:width="3.49537in" svg:height="1.61343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_0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4" table:style-name="ce19"/>
          <table:table-cell office:value-type="float" office:value="2" table:formula="msoxl:=F633-F634" table:style-name="ce19">
            <text:p>2</text:p>
          </table:table-cell>
          <table:table-cell office:value-type="float" office:value="14" table:formula="msoxl:=G633-G634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" table:formula="msoxl:=B633-B636-B638" table:style-name="ce19">
            <text:p>1</text:p>
          </table:table-cell>
          <table:table-cell office:value-type="float" office:value="1" table:formula="msoxl:=C633-C636-C638" table:style-name="ce19">
            <text:p>1</text:p>
          </table:table-cell>
          <table:table-cell table:style-name="ce19"/>
          <table:table-cell office:value-type="float" office:value="1" table:formula="msoxl:=E633-E636-E638" table:style-name="ce19">
            <text:p>1</text:p>
          </table:table-cell>
          <table:table-cell office:value-type="float" office:value="3" table:formula="msoxl:=F633-F636-F638" table:style-name="ce19">
            <text:p>3</text:p>
          </table:table-cell>
          <table:table-cell office:value-type="float" office:value="16" table:formula="msoxl:=G633-G636-G638" table:style-name="ce19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5"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47">
            <text:p>La carriera e lo sviluppo professionale</text:p>
          </table:table-cell>
          <table:table-cell table:number-columns-repeated="5" table:style-name="ce47"/>
          <table:table-cell/>
          <table:table-cell table:style-name="ce6">
            <draw:frame draw:z-index="55" draw:id="id54" draw:style-name="a54" draw:name="Grafico 2" svg:x="0in" svg:y="0.02315in" svg:width="3.49537in" svg:height="1.60185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_04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4" table:style-name="ce19"/>
          <table:table-cell office:value-type="float" office:value="5" table:formula="msoxl:=F644-F645" table:style-name="ce19">
            <text:p>5</text:p>
          </table:table-cell>
          <table:table-cell office:value-type="float" office:value="11" table:formula="msoxl:=G644-G645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" table:formula="msoxl:=B644-B647-B649" table:style-name="ce19">
            <text:p>1</text:p>
          </table:table-cell>
          <table:table-cell table:number-columns-repeated="2" table:style-name="ce19"/>
          <table:table-cell office:value-type="float" office:value="1" table:formula="msoxl:=E644-E647-E649" table:style-name="ce19">
            <text:p>1</text:p>
          </table:table-cell>
          <table:table-cell office:value-type="float" office:value="8" table:formula="msoxl:=F644-F647-F649" table:style-name="ce19">
            <text:p>8</text:p>
          </table:table-cell>
          <table:table-cell office:value-type="float" office:value="11" table:formula="msoxl:=G644-G647-G649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Il mio lavoro</text:p>
          </table:table-cell>
          <table:covered-table-cell table:number-columns-repeated="5"/>
          <table:table-cell/>
          <table:table-cell table:style-name="ce6">
            <draw:frame draw:z-index="56" draw:id="id55" draw:style-name="a55" draw:name="Grafico 2" svg:x="0in" svg:y="0.0463in" svg:width="3.50694in" svg:height="1.5787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_056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4" table:style-name="ce19"/>
          <table:table-cell office:value-type="float" office:value="1" table:formula="msoxl:=F656-F657" table:style-name="ce19">
            <text:p>1</text:p>
          </table:table-cell>
          <table:table-cell office:value-type="float" office:value="15" table:formula="msoxl:=G656-G657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3" table:style-name="ce19"/>
          <table:table-cell office:value-type="float" office:value="3" table:formula="msoxl:=E656-E659-E661" table:style-name="ce19">
            <text:p>3</text:p>
          </table:table-cell>
          <table:table-cell office:value-type="float" office:value="5" table:formula="msoxl:=F656-F659-F661" table:style-name="ce19">
            <text:p>5</text:p>
          </table:table-cell>
          <table:table-cell office:value-type="float" office:value="14" table:formula="msoxl:=G656-G659-G661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I miei colleghi</text:p>
          </table:table-cell>
          <table:covered-table-cell table:number-columns-repeated="5"/>
          <table:table-cell/>
          <table:table-cell table:style-name="ce6">
            <draw:frame draw:z-index="57" draw:id="id56" draw:style-name="a56" draw:name="Grafico 2" svg:x="0in" svg:y="0.01157in" svg:width="3.50694in" svg:height="1.61343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_0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3" table:style-name="ce19"/>
          <table:table-cell office:value-type="float" office:value="1" table:formula="msoxl:=E668-E669" table:style-name="ce19">
            <text:p>1</text:p>
          </table:table-cell>
          <table:table-cell office:value-type="float" office:value="4" table:formula="msoxl:=F668-F669" table:style-name="ce19">
            <text:p>4</text:p>
          </table:table-cell>
          <table:table-cell office:value-type="float" office:value="11" table:formula="msoxl:=G668-G669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3" table:style-name="ce19"/>
          <table:table-cell office:value-type="float" office:value="3" table:formula="msoxl:=E668-E671-E673" table:style-name="ce19">
            <text:p>3</text:p>
          </table:table-cell>
          <table:table-cell office:value-type="float" office:value="8" table:formula="msoxl:=F668-F671-F673" table:style-name="ce19">
            <text:p>8</text:p>
          </table:table-cell>
          <table:table-cell office:value-type="float" office:value="10" table:formula="msoxl:=G668-G671-G673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Il contesto del mio lavoro</text:p>
          </table:table-cell>
          <table:covered-table-cell table:number-columns-repeated="5"/>
          <table:table-cell table:style-name="ce6">
            <draw:frame draw:z-index="58" draw:id="id57" draw:style-name="a57" draw:name="Grafico 2" svg:x="0.23958in" svg:y="0.03472in" svg:width="3.48727in" svg:height="1.5856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_0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3" table:style-name="ce19"/>
          <table:table-cell office:value-type="float" office:value="1" table:formula="msoxl:=E680-E681" table:style-name="ce19">
            <text:p>1</text:p>
          </table:table-cell>
          <table:table-cell office:value-type="float" office:value="6" table:formula="msoxl:=F680-F681" table:style-name="ce19">
            <text:p>6</text:p>
          </table:table-cell>
          <table:table-cell office:value-type="float" office:value="10" table:formula="msoxl:=G680-G681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3" table:style-name="ce19"/>
          <table:table-cell office:value-type="float" office:value="2" table:formula="msoxl:=E680-E683-E685" table:style-name="ce19">
            <text:p>2</text:p>
          </table:table-cell>
          <table:table-cell office:value-type="float" office:value="9" table:formula="msoxl:=F680-F683-F685" table:style-name="ce19">
            <text:p>9</text:p>
          </table:table-cell>
          <table:table-cell office:value-type="float" office:value="10" table:formula="msoxl:=G680-G683-G685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Il senso di appartenenza</text:p>
          </table:table-cell>
          <table:covered-table-cell table:number-columns-repeated="5"/>
          <table:table-cell/>
          <table:table-cell table:style-name="ce6">
            <draw:frame draw:z-index="59" draw:id="id58" draw:style-name="a58" draw:name="Grafico 2" svg:x="0in" svg:y="0in" svg:width="3.49537in" svg:height="1.625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_08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4" table:style-name="ce19"/>
          <table:table-cell office:value-type="float" office:value="4" table:formula="msoxl:=F692-F693" table:style-name="ce19">
            <text:p>4</text:p>
          </table:table-cell>
          <table:table-cell office:value-type="float" office:value="12" table:formula="msoxl:=G692-G693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3" table:style-name="ce19"/>
          <table:table-cell office:value-type="float" office:value="2" table:formula="msoxl:=E692-E695-E697" table:style-name="ce19">
            <text:p>2</text:p>
          </table:table-cell>
          <table:table-cell office:value-type="float" office:value="6" table:formula="msoxl:=F692-F695-F697" table:style-name="ce19">
            <text:p>6</text:p>
          </table:table-cell>
          <table:table-cell office:value-type="float" office:value="12" table:formula="msoxl:=G692-G695-G697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2">
            <text:p>L'immagine della mia Amministrazione</text:p>
          </table:table-cell>
          <table:covered-table-cell table:number-columns-repeated="5"/>
          <table:table-cell/>
          <table:table-cell table:style-name="ce6">
            <draw:frame draw:z-index="60" draw:id="id59" draw:style-name="a59" draw:name="Grafico 2" svg:x="0in" svg:y="0.03472in" svg:width="3.50694in" svg:height="1.59028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_09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table:number-columns-repeated="3" table:style-name="ce19"/>
          <table:table-cell office:value-type="float" office:value="1" table:formula="msoxl:=E704-E705" table:style-name="ce19">
            <text:p>1</text:p>
          </table:table-cell>
          <table:table-cell office:value-type="float" office:value="2" table:formula="msoxl:=F704-F705" table:style-name="ce19">
            <text:p>2</text:p>
          </table:table-cell>
          <table:table-cell office:value-type="float" office:value="14" table:formula="msoxl:=G704-G705" table:style-name="ce19">
            <text:p>1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table:number-columns-repeated="3" table:style-name="ce19"/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table:number-columns-repeated="3" table:style-name="ce19"/>
          <table:table-cell office:value-type="float" office:value="3" table:formula="msoxl:=E704-E707-E709" table:style-name="ce19">
            <text:p>3</text:p>
          </table:table-cell>
          <table:table-cell office:value-type="float" office:value="6" table:formula="msoxl:=F704-F707-F709" table:style-name="ce19">
            <text:p>6</text:p>
          </table:table-cell>
          <table:table-cell office:value-type="float" office:value="12" table:formula="msoxl:=G704-G707-G709" table:style-name="ce19">
            <text:p>12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8" table:style-name="ce6"/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number-columns-spanned="6" table:number-rows-spanned="1" table:style-name="ce55">
            <text:p>Questionario grado di condivisione del sistema di valutazione</text:p>
          </table:table-cell>
          <table:covered-table-cell table:number-columns-repeated="5"/>
          <table:table-cell table:style-name="ce2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6">
            <text:p>L. La mia Organizzazione</text:p>
          </table:table-cell>
          <table:covered-table-cell table:number-columns-repeated="5"/>
          <table:table-cell table:number-columns-repeated="8" table:style-name="ce6"/>
          <table:table-cell table:number-columns-repeated="16369"/>
        </table:table-row>
        <table:table-row table:style-name="ro14">
          <table:table-cell table:style-name="ce6"/>
          <table:table-cell office:value-type="string" table:number-columns-spanned="6" table:number-rows-spanned="1" table:style-name="ce57">
            <text:p>Conosco le strategie della mia Amministrazione</text:p>
          </table:table-cell>
          <table:covered-table-cell table:number-columns-repeated="5"/>
          <table:table-cell table:style-name="ce6"/>
          <table:table-cell table:style-name="ce6">
            <draw:frame draw:z-index="61" draw:id="id60" draw:style-name="a60" draw:name="Grafico 2" svg:x="0in" svg:y="0in" svg:width="3.49074in" svg:height="1.77083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L_0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721-B722" table:style-name="ce19">
            <text:p>3</text:p>
          </table:table-cell>
          <table:table-cell office:value-type="float" office:value="1" table:formula="msoxl:=C721-C722" table:style-name="ce19">
            <text:p>1</text:p>
          </table:table-cell>
          <table:table-cell office:value-type="float" office:value="3" table:formula="msoxl:=D721-D722" table:style-name="ce19">
            <text:p>3</text:p>
          </table:table-cell>
          <table:table-cell office:value-type="float" office:value="4" table:formula="msoxl:=E721-E722" table:style-name="ce19">
            <text:p>4</text:p>
          </table:table-cell>
          <table:table-cell office:value-type="float" office:value="4" table:formula="msoxl:=F721-F722" table:style-name="ce19">
            <text:p>4</text:p>
          </table:table-cell>
          <table:table-cell office:value-type="float" office:value="2" table:formula="msoxl:=G721-G72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721-B724-B726" table:style-name="ce19">
            <text:p>3</text:p>
          </table:table-cell>
          <table:table-cell office:value-type="float" office:value="4" table:formula="msoxl:=C721-C724-C726" table:style-name="ce19">
            <text:p>4</text:p>
          </table:table-cell>
          <table:table-cell office:value-type="float" office:value="2" table:formula="msoxl:=D721-D724-D726" table:style-name="ce19">
            <text:p>2</text:p>
          </table:table-cell>
          <table:table-cell office:value-type="float" office:value="6" table:formula="msoxl:=E721-E724-E726" table:style-name="ce19">
            <text:p>6</text:p>
          </table:table-cell>
          <table:table-cell office:value-type="float" office:value="4" table:formula="msoxl:=F721-F724-F726" table:style-name="ce19">
            <text:p>4</text:p>
          </table:table-cell>
          <table:table-cell office:value-type="float" office:value="3" table:formula="msoxl:=G721-G724-G726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4">
          <table:table-cell table:style-name="ce6"/>
          <table:table-cell office:value-type="string" table:number-columns-spanned="6" table:number-rows-spanned="1" table:style-name="ce57">
            <text:p>Conosco gli obiettivi strategici della mia Amministrazione</text:p>
          </table:table-cell>
          <table:covered-table-cell table:number-columns-repeated="5"/>
          <table:table-cell/>
          <table:table-cell table:style-name="ce6">
            <draw:frame draw:z-index="62" draw:id="id61" draw:style-name="a61" draw:name="Grafico 2" svg:x="0.01042in" svg:y="0.02083in" svg:width="3.45949in" svg:height="1.75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_0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732-B733" table:style-name="ce19">
            <text:p>3</text:p>
          </table:table-cell>
          <table:table-cell office:value-type="float" office:value="1" table:formula="msoxl:=C732-C733" table:style-name="ce19">
            <text:p>1</text:p>
          </table:table-cell>
          <table:table-cell office:value-type="float" office:value="4" table:formula="msoxl:=D732-D733" table:style-name="ce19">
            <text:p>4</text:p>
          </table:table-cell>
          <table:table-cell office:value-type="float" office:value="3" table:formula="msoxl:=E732-E733" table:style-name="ce19">
            <text:p>3</text:p>
          </table:table-cell>
          <table:table-cell office:value-type="float" office:value="4" table:formula="msoxl:=F732-F733" table:style-name="ce19">
            <text:p>4</text:p>
          </table:table-cell>
          <table:table-cell office:value-type="float" office:value="2" table:formula="msoxl:=G732-G733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732-B735-B737" table:style-name="ce19">
            <text:p>4</text:p>
          </table:table-cell>
          <table:table-cell office:value-type="float" office:value="2" table:formula="msoxl:=C732-C735-C737" table:style-name="ce19">
            <text:p>2</text:p>
          </table:table-cell>
          <table:table-cell office:value-type="float" office:value="5" table:formula="msoxl:=D732-D735-D737" table:style-name="ce19">
            <text:p>5</text:p>
          </table:table-cell>
          <table:table-cell office:value-type="float" office:value="5" table:formula="msoxl:=E732-E735-E737" table:style-name="ce19">
            <text:p>5</text:p>
          </table:table-cell>
          <table:table-cell office:value-type="float" office:value="3" table:formula="msoxl:=F732-F735-F737" table:style-name="ce19">
            <text:p>3</text:p>
          </table:table-cell>
          <table:table-cell office:value-type="float" office:value="3" table:formula="msoxl:=G732-G735-G73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table:style-name="ce6"/>
          <table:table-cell office:value-type="string" table:number-columns-spanned="6" table:number-rows-spanned="1" table:style-name="ce57">
            <text:p>Sono chiari i risultati ottenuti dalla mia Amministrazione</text:p>
          </table:table-cell>
          <table:covered-table-cell table:number-columns-repeated="5"/>
          <table:table-cell/>
          <table:table-cell table:style-name="ce6">
            <draw:frame draw:z-index="63" draw:id="id62" draw:style-name="a62" draw:name="Grafico 2" svg:x="0.01042in" svg:y="0in" svg:width="3.46991in" svg:height="1.73148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_0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743-B744" table:style-name="ce19">
            <text:p>3</text:p>
          </table:table-cell>
          <table:table-cell office:value-type="float" office:value="1" table:formula="msoxl:=C743-C744" table:style-name="ce19">
            <text:p>1</text:p>
          </table:table-cell>
          <table:table-cell office:value-type="float" office:value="8" table:formula="msoxl:=D743-D744" table:style-name="ce19">
            <text:p>8</text:p>
          </table:table-cell>
          <table:table-cell office:value-type="float" office:value="2" table:formula="msoxl:=E743-E744" table:style-name="ce19">
            <text:p>2</text:p>
          </table:table-cell>
          <table:table-cell office:value-type="float" office:value="3" table:formula="msoxl:=F743-F744" table:style-name="ce19">
            <text:p>3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743-B746-B748" table:style-name="ce19">
            <text:p>4</text:p>
          </table:table-cell>
          <table:table-cell office:value-type="float" office:value="4" table:formula="msoxl:=C743-C746-C748" table:style-name="ce19">
            <text:p>4</text:p>
          </table:table-cell>
          <table:table-cell office:value-type="float" office:value="6" table:formula="msoxl:=D743-D746-D748" table:style-name="ce19">
            <text:p>6</text:p>
          </table:table-cell>
          <table:table-cell office:value-type="float" office:value="4" table:formula="msoxl:=E743-E746-E748" table:style-name="ce19">
            <text:p>4</text:p>
          </table:table-cell>
          <table:table-cell office:value-type="float" office:value="3" table:formula="msoxl:=F743-F746-F748" table:style-name="ce19">
            <text:p>3</text:p>
          </table:table-cell>
          <table:table-cell office:value-type="float" office:value="1" table:formula="msoxl:=G743-G746-G748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0">
          <table:table-cell table:style-name="ce6"/>
          <table:table-cell office:value-type="string" table:number-columns-spanned="6" table:number-rows-spanned="1" table:style-name="ce57">
            <text:p>E' chiaro il contributo del mio lavoro al raggiungimento degli obiettivi della Amministrazione</text:p>
          </table:table-cell>
          <table:covered-table-cell table:number-columns-repeated="5"/>
          <table:table-cell/>
          <table:table-cell table:style-name="ce6">
            <draw:frame draw:z-index="64" draw:id="id63" draw:style-name="a63" draw:name="Grafico 2" svg:x="0in" svg:y="0in" svg:width="3.4838in" svg:height="1.94444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_0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5" table:formula="msoxl:=B754-B755" table:style-name="ce19">
            <text:p>5</text:p>
          </table:table-cell>
          <table:table-cell table:style-name="ce19"/>
          <table:table-cell office:value-type="float" office:value="4" table:formula="msoxl:=D754-D755" table:style-name="ce19">
            <text:p>4</text:p>
          </table:table-cell>
          <table:table-cell office:value-type="float" office:value="2" table:formula="msoxl:=E754-E755" table:style-name="ce19">
            <text:p>2</text:p>
          </table:table-cell>
          <table:table-cell office:value-type="float" office:value="4" table:formula="msoxl:=F754-F755" table:style-name="ce19">
            <text:p>4</text:p>
          </table:table-cell>
          <table:table-cell office:value-type="float" office:value="2" table:formula="msoxl:=G754-G755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6" table:formula="msoxl:=B754-B757-B759" table:style-name="ce19">
            <text:p>6</text:p>
          </table:table-cell>
          <table:table-cell office:value-type="float" office:value="2" table:formula="msoxl:=C754-C757-C759" table:style-name="ce19">
            <text:p>2</text:p>
          </table:table-cell>
          <table:table-cell office:value-type="float" office:value="4" table:formula="msoxl:=D754-D757-D759" table:style-name="ce19">
            <text:p>4</text:p>
          </table:table-cell>
          <table:table-cell office:value-type="float" office:value="5" table:formula="msoxl:=E754-E757-E759" table:style-name="ce19">
            <text:p>5</text:p>
          </table:table-cell>
          <table:table-cell office:value-type="float" office:value="3" table:formula="msoxl:=F754-F757-F759" table:style-name="ce19">
            <text:p>3</text:p>
          </table:table-cell>
          <table:table-cell office:value-type="float" office:value="2" table:formula="msoxl:=G754-G757-G759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6">
            <text:p>M. Le mie performance</text:p>
          </table:table-cell>
          <table:covered-table-cell table:number-columns-repeated="5"/>
          <table:table-cell table:style-name="ce6">
            <draw:frame draw:z-index="65" draw:id="id64" draw:style-name="a64" draw:name="Grafico 2" svg:x="0.22917in" svg:y="0.125in" svg:width="3.4838in" svg:height="1.81597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6">
          <table:table-cell table:style-name="ce29"/>
          <table:table-cell office:value-type="string" table:number-columns-spanned="6" table:number-rows-spanned="1" table:style-name="ce57">
            <text:p><text:s text:c="2"/>Ritengo di essere valutato sulla base degli elementi importanti del mio lavor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_01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766-B767" table:style-name="ce19">
            <text:p>4</text:p>
          </table:table-cell>
          <table:table-cell table:style-name="ce19"/>
          <table:table-cell office:value-type="float" office:value="2" table:formula="msoxl:=D766-D767" table:style-name="ce19">
            <text:p>2</text:p>
          </table:table-cell>
          <table:table-cell office:value-type="float" office:value="0" table:formula="msoxl:=E766-E767" table:style-name="ce19">
            <text:p>0</text:p>
          </table:table-cell>
          <table:table-cell office:value-type="float" office:value="3" table:formula="msoxl:=F766-F767" table:style-name="ce19">
            <text:p>3</text:p>
          </table:table-cell>
          <table:table-cell office:value-type="float" office:value="6" table:formula="msoxl:=G766-G767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766-B769-B771" table:style-name="ce19">
            <text:p>3</text:p>
          </table:table-cell>
          <table:table-cell office:value-type="float" office:value="2" table:formula="msoxl:=C766-C769-C771" table:style-name="ce19">
            <text:p>2</text:p>
          </table:table-cell>
          <table:table-cell office:value-type="float" office:value="4" table:formula="msoxl:=D766-D769-D771" table:style-name="ce19">
            <text:p>4</text:p>
          </table:table-cell>
          <table:table-cell office:value-type="float" office:value="4" table:formula="msoxl:=E766-E769-E771" table:style-name="ce19">
            <text:p>4</text:p>
          </table:table-cell>
          <table:table-cell office:value-type="float" office:value="3" table:formula="msoxl:=F766-F769-F771" table:style-name="ce19">
            <text:p>3</text:p>
          </table:table-cell>
          <table:table-cell office:value-type="float" office:value="6" table:formula="msoxl:=G766-G769-G771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3">
          <table:table-cell table:style-name="ce6"/>
          <table:table-cell office:value-type="string" table:number-columns-spanned="6" table:number-rows-spanned="1" table:style-name="ce57">
            <text:p><text:s text:c="2"/>Sono chiari gli obiettivi <text:s/>e i risultati attesi dall'Amministrazione con riguardo al mio lavoro</text:p>
          </table:table-cell>
          <table:covered-table-cell table:number-columns-repeated="5"/>
          <table:table-cell/>
          <table:table-cell table:style-name="ce6">
            <draw:frame draw:z-index="66" draw:id="id65" draw:style-name="a65" draw:name="Grafico 2" svg:x="0in" svg:y="0.01157in" svg:width="3.4838in" svg:height="1.95602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_0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777-B778" table:style-name="ce19">
            <text:p>4</text:p>
          </table:table-cell>
          <table:table-cell office:value-type="float" office:value="3" table:formula="msoxl:=C777-C778" table:style-name="ce19">
            <text:p>3</text:p>
          </table:table-cell>
          <table:table-cell table:style-name="ce19"/>
          <table:table-cell office:value-type="float" office:value="3" table:formula="msoxl:=E777-E778" table:style-name="ce19">
            <text:p>3</text:p>
          </table:table-cell>
          <table:table-cell office:value-type="float" office:value="4" table:formula="msoxl:=F777-F778" table:style-name="ce19">
            <text:p>4</text:p>
          </table:table-cell>
          <table:table-cell office:value-type="float" office:value="3" table:formula="msoxl:=G777-G778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777-B780-B782" table:style-name="ce19">
            <text:p>4</text:p>
          </table:table-cell>
          <table:table-cell office:value-type="float" office:value="2" table:formula="msoxl:=C777-C780-C782" table:style-name="ce19">
            <text:p>2</text:p>
          </table:table-cell>
          <table:table-cell office:value-type="float" office:value="2" table:formula="msoxl:=D777-D780-D782" table:style-name="ce19">
            <text:p>2</text:p>
          </table:table-cell>
          <table:table-cell office:value-type="float" office:value="7" table:formula="msoxl:=E777-E780-E782" table:style-name="ce19">
            <text:p>7</text:p>
          </table:table-cell>
          <table:table-cell office:value-type="float" office:value="4" table:formula="msoxl:=F777-F780-F782" table:style-name="ce19">
            <text:p>4</text:p>
          </table:table-cell>
          <table:table-cell office:value-type="float" office:value="3" table:formula="msoxl:=G777-G780-G782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3" table:style-name="ce19"/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8" table:style-name="ce6"/>
          <table:table-cell table:style-name="ce6">
            <draw:frame draw:z-index="67" draw:id="id66" draw:style-name="a66" draw:name="Grafico 2" svg:x="0in" svg:y="0.15046in" svg:width="3.49537in" svg:height="1.8287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2">
          <table:table-cell table:style-name="ce6"/>
          <table:table-cell office:value-type="string" table:number-columns-spanned="6" table:number-rows-spanned="1" table:style-name="ce57">
            <text:p><text:s text:c="2"/>Sono correttamente informato sulla valutazione del mio lavor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_0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5" table:formula="msoxl:=B788-B789" table:style-name="ce19">
            <text:p>5</text:p>
          </table:table-cell>
          <table:table-cell office:value-type="float" office:value="2" table:formula="msoxl:=C788-C789" table:style-name="ce19">
            <text:p>2</text:p>
          </table:table-cell>
          <table:table-cell office:value-type="float" office:value="2" table:formula="msoxl:=D788-D789" table:style-name="ce19">
            <text:p>2</text:p>
          </table:table-cell>
          <table:table-cell office:value-type="float" office:value="2" table:formula="msoxl:=E788-E789" table:style-name="ce19">
            <text:p>2</text:p>
          </table:table-cell>
          <table:table-cell office:value-type="float" office:value="2" table:formula="msoxl:=F788-F789" table:style-name="ce19">
            <text:p>2</text:p>
          </table:table-cell>
          <table:table-cell office:value-type="float" office:value="4" table:formula="msoxl:=G788-G789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6" table:formula="msoxl:=B788-B791-B793" table:style-name="ce19">
            <text:p>6</text:p>
          </table:table-cell>
          <table:table-cell office:value-type="float" office:value="3" table:formula="msoxl:=C788-C791-C793" table:style-name="ce19">
            <text:p>3</text:p>
          </table:table-cell>
          <table:table-cell office:value-type="float" office:value="3" table:formula="msoxl:=D788-D791-D793" table:style-name="ce19">
            <text:p>3</text:p>
          </table:table-cell>
          <table:table-cell office:value-type="float" office:value="3" table:formula="msoxl:=E788-E791-E793" table:style-name="ce19">
            <text:p>3</text:p>
          </table:table-cell>
          <table:table-cell office:value-type="float" office:value="3" table:formula="msoxl:=F788-F791-F793" table:style-name="ce19">
            <text:p>3</text:p>
          </table:table-cell>
          <table:table-cell office:value-type="float" office:value="4" table:formula="msoxl:=G788-G791-G79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7">
            <text:p><text:s text:c="2"/>Sono correttamente informato su come migliorare i miei risultati<text:s/></text:p>
          </table:table-cell>
          <table:covered-table-cell table:number-columns-repeated="5"/>
          <table:table-cell/>
          <table:table-cell table:style-name="ce6">
            <draw:frame draw:z-index="68" draw:id="id67" draw:style-name="a67" draw:name="Grafico 2" svg:x="0in" svg:y="0in" svg:width="3.50694in" svg:height="1.63079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_04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6" table:formula="msoxl:=B799-B800" table:style-name="ce19">
            <text:p>6</text:p>
          </table:table-cell>
          <table:table-cell office:value-type="float" office:value="2" table:formula="msoxl:=C799-C800" table:style-name="ce19">
            <text:p>2</text:p>
          </table:table-cell>
          <table:table-cell office:value-type="float" office:value="1" table:formula="msoxl:=D799-D800" table:style-name="ce19">
            <text:p>1</text:p>
          </table:table-cell>
          <table:table-cell office:value-type="float" office:value="2" table:formula="msoxl:=E799-E800" table:style-name="ce19">
            <text:p>2</text:p>
          </table:table-cell>
          <table:table-cell office:value-type="float" office:value="3" table:formula="msoxl:=F799-F800" table:style-name="ce19">
            <text:p>3</text:p>
          </table:table-cell>
          <table:table-cell office:value-type="float" office:value="3" table:formula="msoxl:=G799-G800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7" table:formula="msoxl:=B799-B802-B804" table:style-name="ce19">
            <text:p>7</text:p>
          </table:table-cell>
          <table:table-cell office:value-type="float" office:value="3" table:formula="msoxl:=C799-C802-C804" table:style-name="ce19">
            <text:p>3</text:p>
          </table:table-cell>
          <table:table-cell office:value-type="float" office:value="1" table:formula="msoxl:=D799-D802-D804" table:style-name="ce19">
            <text:p>1</text:p>
          </table:table-cell>
          <table:table-cell office:value-type="float" office:value="4" table:formula="msoxl:=E799-E802-E804" table:style-name="ce19">
            <text:p>4</text:p>
          </table:table-cell>
          <table:table-cell office:value-type="float" office:value="4" table:formula="msoxl:=F799-F802-F804" table:style-name="ce19">
            <text:p>4</text:p>
          </table:table-cell>
          <table:table-cell office:value-type="float" office:value="3" table:formula="msoxl:=G799-G802-G804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6">
            <text:p>N. Il funzionamento del sistem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34"/>
          <table:table-cell table:number-columns-repeated="13" table:style-name="ce6"/>
          <table:table-cell table:number-columns-repeated="16369"/>
        </table:table-row>
        <table:table-row table:style-name="ro23">
          <table:table-cell table:style-name="ce6"/>
          <table:table-cell office:value-type="string" table:number-columns-spanned="6" table:number-rows-spanned="1" table:style-name="ce57">
            <text:p>Sono sufficientemente coinvolto nel definire gli obiettivi e i risultati attesi dal mio lavoro</text:p>
          </table:table-cell>
          <table:covered-table-cell table:number-columns-repeated="5"/>
          <table:table-cell/>
          <table:table-cell table:style-name="ce6">
            <draw:frame draw:z-index="69" draw:id="id68" draw:style-name="a68" draw:name="Grafico 2" svg:x="0in" svg:y="0.01157in" svg:width="3.49537in" svg:height="1.96065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_0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812-B813" table:style-name="ce19">
            <text:p>4</text:p>
          </table:table-cell>
          <table:table-cell office:value-type="float" office:value="5" table:formula="msoxl:=C812-C813" table:style-name="ce19">
            <text:p>5</text:p>
          </table:table-cell>
          <table:table-cell office:value-type="float" office:value="0" table:formula="msoxl:=D812-D813" table:style-name="ce19">
            <text:p>0</text:p>
          </table:table-cell>
          <table:table-cell office:value-type="float" office:value="2" table:formula="msoxl:=E812-E813" table:style-name="ce19">
            <text:p>2</text:p>
          </table:table-cell>
          <table:table-cell office:value-type="float" office:value="2" table:formula="msoxl:=F812-F813" table:style-name="ce19">
            <text:p>2</text:p>
          </table:table-cell>
          <table:table-cell office:value-type="float" office:value="4" table:formula="msoxl:=G812-G81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6" table:formula="msoxl:=B812-B815-B817" table:style-name="ce19">
            <text:p>6</text:p>
          </table:table-cell>
          <table:table-cell office:value-type="float" office:value="3" table:formula="msoxl:=C812-C815-C817" table:style-name="ce19">
            <text:p>3</text:p>
          </table:table-cell>
          <table:table-cell office:value-type="float" office:value="1" table:formula="msoxl:=D812-D815-D817" table:style-name="ce19">
            <text:p>1</text:p>
          </table:table-cell>
          <table:table-cell office:value-type="float" office:value="5" table:formula="msoxl:=E812-E815-E817" table:style-name="ce19">
            <text:p>5</text:p>
          </table:table-cell>
          <table:table-cell office:value-type="float" office:value="4" table:formula="msoxl:=F812-F815-F817" table:style-name="ce19">
            <text:p>4</text:p>
          </table:table-cell>
          <table:table-cell office:value-type="float" office:value="3" table:formula="msoxl:=G812-G815-G817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6">
          <table:table-cell office:value-type="string" table:number-columns-spanned="8" table:number-rows-spanned="1" table:style-name="ce58">
            <text:p>Sono adeguatamente tutelato se non sono d'accordo con il mio valutatore sulla valutazione della mia performance<text:s/></text:p>
          </table:table-cell>
          <table:covered-table-cell table:number-columns-repeated="7"/>
          <table:table-cell table:style-name="ce6">
            <draw:frame draw:z-index="70" draw:id="id69" draw:style-name="a69" draw:name="Grafico 2" svg:x="0in" svg:y="0in" svg:width="3.44907in" svg:height="1.76852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_0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823-B824" table:style-name="ce19">
            <text:p>2</text:p>
          </table:table-cell>
          <table:table-cell office:value-type="float" office:value="3" table:formula="msoxl:=C823-C824" table:style-name="ce19">
            <text:p>3</text:p>
          </table:table-cell>
          <table:table-cell office:value-type="float" office:value="3" table:formula="msoxl:=D823-D824" table:style-name="ce19">
            <text:p>3</text:p>
          </table:table-cell>
          <table:table-cell table:style-name="ce19"/>
          <table:table-cell office:value-type="float" office:value="3" table:formula="msoxl:=F823-F824" table:style-name="ce19">
            <text:p>3</text:p>
          </table:table-cell>
          <table:table-cell office:value-type="float" office:value="6" table:formula="msoxl:=G823-G824" table:style-name="ce19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2" table:formula="msoxl:=B823-B826-B828" table:style-name="ce19">
            <text:p>2</text:p>
          </table:table-cell>
          <table:table-cell office:value-type="float" office:value="4" table:formula="msoxl:=C823-C826-C828" table:style-name="ce19">
            <text:p>4</text:p>
          </table:table-cell>
          <table:table-cell office:value-type="float" office:value="4" table:formula="msoxl:=D823-D826-D828" table:style-name="ce19">
            <text:p>4</text:p>
          </table:table-cell>
          <table:table-cell office:value-type="float" office:value="1" table:formula="msoxl:=E823-E826-E828" table:style-name="ce19">
            <text:p>1</text:p>
          </table:table-cell>
          <table:table-cell office:value-type="float" office:value="5" table:formula="msoxl:=F823-F826-F828" table:style-name="ce19">
            <text:p>5</text:p>
          </table:table-cell>
          <table:table-cell office:value-type="float" office:value="6" table:formula="msoxl:=G823-G826-G828" table:style-name="ce19">
            <text:p>6</text:p>
          </table:table-cell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8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7">
          <table:table-cell table:style-name="ce29"/>
          <table:table-cell office:value-type="string" table:number-columns-spanned="6" table:number-rows-spanned="1" table:style-name="ce58">
            <text:p>I risultati della valutazione mi aiutano veramente a migliorare la mia performance</text:p>
          </table:table-cell>
          <table:covered-table-cell table:number-columns-repeated="5"/>
          <table:table-cell table:style-name="ce6"/>
          <table:table-cell table:style-name="ce6">
            <draw:frame draw:z-index="71" draw:id="id70" draw:style-name="a70" draw:name="Grafico 2" svg:x="0in" svg:y="0.01157in" svg:width="3.50694in" svg:height="1.82176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number-columns-repeated="16369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_0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834-B835" table:style-name="ce19">
            <text:p>4</text:p>
          </table:table-cell>
          <table:table-cell office:value-type="float" office:value="1" table:formula="msoxl:=C834-C835" table:style-name="ce19">
            <text:p>1</text:p>
          </table:table-cell>
          <table:table-cell office:value-type="float" office:value="2" table:formula="msoxl:=D834-D835" table:style-name="ce19">
            <text:p>2</text:p>
          </table:table-cell>
          <table:table-cell office:value-type="float" office:value="2" table:formula="msoxl:=E834-E835" table:style-name="ce19">
            <text:p>2</text:p>
          </table:table-cell>
          <table:table-cell office:value-type="float" office:value="2" table:formula="msoxl:=F834-F835" table:style-name="ce19">
            <text:p>2</text:p>
          </table:table-cell>
          <table:table-cell office:value-type="float" office:value="6" table:formula="msoxl:=G834-G835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834-B837-B839" table:style-name="ce19">
            <text:p>4</text:p>
          </table:table-cell>
          <table:table-cell office:value-type="float" office:value="2" table:formula="msoxl:=C834-C837-C839" table:style-name="ce19">
            <text:p>2</text:p>
          </table:table-cell>
          <table:table-cell office:value-type="float" office:value="3" table:formula="msoxl:=D834-D837-D839" table:style-name="ce19">
            <text:p>3</text:p>
          </table:table-cell>
          <table:table-cell office:value-type="float" office:value="3" table:formula="msoxl:=E834-E837-E839" table:style-name="ce19">
            <text:p>3</text:p>
          </table:table-cell>
          <table:table-cell office:value-type="float" office:value="4" table:formula="msoxl:=F834-F837-F839" table:style-name="ce19">
            <text:p>4</text:p>
          </table:table-cell>
          <table:table-cell office:value-type="float" office:value="6" table:formula="msoxl:=G834-G837-G83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office:value-type="string" table:number-columns-spanned="6" table:number-rows-spanned="1" table:style-name="ce58">
            <text:p>La mia Amministrazione premia le persone capaci e che si impegnano</text:p>
          </table:table-cell>
          <table:covered-table-cell table:number-columns-repeated="5"/>
          <table:table-cell/>
          <table:table-cell table:style-name="ce6">
            <draw:frame draw:z-index="72" draw:id="id71" draw:style-name="a71" draw:name="Grafico 2" svg:x="0in" svg:y="0in" svg:width="3.47222in" svg:height="1.62037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_04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7" table:formula="msoxl:=B845-B846" table:style-name="ce19">
            <text:p>7</text:p>
          </table:table-cell>
          <table:table-cell office:value-type="float" office:value="6" table:formula="msoxl:=C845-C846" table:style-name="ce19">
            <text:p>6</text:p>
          </table:table-cell>
          <table:table-cell office:value-type="float" office:value="1" table:formula="msoxl:=D845-D846" table:style-name="ce19">
            <text:p>1</text:p>
          </table:table-cell>
          <table:table-cell table:style-name="ce19"/>
          <table:table-cell office:value-type="float" office:value="2" table:formula="msoxl:=F845-F846" table:style-name="ce19">
            <text:p>2</text:p>
          </table:table-cell>
          <table:table-cell office:value-type="float" office:value="1" table:formula="msoxl:=G845-G846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10" table:formula="msoxl:=B845-B848-B850" table:style-name="ce19">
            <text:p>10</text:p>
          </table:table-cell>
          <table:table-cell office:value-type="float" office:value="6" table:formula="msoxl:=C845-C848-C850" table:style-name="ce19">
            <text:p>6</text:p>
          </table:table-cell>
          <table:table-cell office:value-type="float" office:value="1" table:formula="msoxl:=D845-D848-D850" table:style-name="ce19">
            <text:p>1</text:p>
          </table:table-cell>
          <table:table-cell office:value-type="float" office:value="1" table:formula="msoxl:=E845-E848-E850" table:style-name="ce19">
            <text:p>1</text:p>
          </table:table-cell>
          <table:table-cell office:value-type="float" office:value="3" table:formula="msoxl:=F845-F848-F850" table:style-name="ce19">
            <text:p>3</text:p>
          </table:table-cell>
          <table:table-cell office:value-type="float" office:value="1" table:formula="msoxl:=G845-G848-G850" table:style-name="ce1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3">
          <table:table-cell table:style-name="ce6"/>
          <table:table-cell office:value-type="string" table:number-columns-spanned="6" table:number-rows-spanned="1" table:style-name="ce57">
            <text:p>Il sistema di misurazione e valutazione della performance è stato adeguatamente illustrato al personale</text:p>
          </table:table-cell>
          <table:covered-table-cell table:number-columns-repeated="5"/>
          <table:table-cell table:style-name="ce6">
            <draw:frame draw:z-index="73" draw:id="id72" draw:style-name="a72" draw:name="Grafico 2" svg:x="0.23958in" svg:y="0.01157in" svg:width="3.49884in" svg:height="1.94213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_0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856-B857" table:style-name="ce19">
            <text:p>4</text:p>
          </table:table-cell>
          <table:table-cell office:value-type="float" office:value="6" table:formula="msoxl:=C856-C857" table:style-name="ce19">
            <text:p>6</text:p>
          </table:table-cell>
          <table:table-cell table:style-name="ce19"/>
          <table:table-cell office:value-type="float" office:value="4" table:formula="msoxl:=E856-E857" table:style-name="ce19">
            <text:p>4</text:p>
          </table:table-cell>
          <table:table-cell office:value-type="float" office:value="1" table:formula="msoxl:=F856-F857" table:style-name="ce19">
            <text:p>1</text:p>
          </table:table-cell>
          <table:table-cell office:value-type="float" office:value="2" table:formula="msoxl:=G856-G857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8" table:formula="msoxl:=B856-B859-B861" table:style-name="ce19">
            <text:p>8</text:p>
          </table:table-cell>
          <table:table-cell office:value-type="float" office:value="6" table:formula="msoxl:=C856-C859-C861" table:style-name="ce19">
            <text:p>6</text:p>
          </table:table-cell>
          <table:table-cell office:value-type="float" office:value="1" table:formula="msoxl:=D856-D859-D861" table:style-name="ce19">
            <text:p>1</text:p>
          </table:table-cell>
          <table:table-cell office:value-type="float" office:value="2" table:formula="msoxl:=E856-E859-E861" table:style-name="ce19">
            <text:p>2</text:p>
          </table:table-cell>
          <table:table-cell office:value-type="float" office:value="3" table:formula="msoxl:=F856-F859-F861" table:style-name="ce19">
            <text:p>3</text:p>
          </table:table-cell>
          <table:table-cell office:value-type="float" office:value="2" table:formula="msoxl:=G856-G859-G861" table:style-name="ce1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59">
            <text:p>Questionario di valutazione del superiore gerarchic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6" table:number-rows-spanned="1" table:style-name="ce60">
            <text:p>O. il mio Capo e la mia crescit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36"/>
          <table:table-cell table:number-columns-repeated="13" table:style-name="ce6"/>
          <table:table-cell table:number-columns-repeated="16369"/>
        </table:table-row>
        <table:table-row table:style-name="ro1">
          <table:table-cell table:style-name="ce37"/>
          <table:table-cell office:value-type="string" table:number-columns-spanned="6" table:number-rows-spanned="1" table:style-name="ce59">
            <text:p>Mi aiuta a capire come posso raggiungere i miei obiettivi</text:p>
          </table:table-cell>
          <table:covered-table-cell table:number-columns-repeated="5"/>
          <table:table-cell table:style-name="ce6">
            <draw:frame draw:z-index="74" draw:id="id73" draw:style-name="a73" draw:name="Grafico 2" svg:x="0.23958in" svg:y="0.01157in" svg:width="3.49884in" svg:height="1.6088in" style:rel-width="scale" style:rel-height="scale">
              <draw:object xlink:href="Object 74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_0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870-B871" table:style-name="ce19">
            <text:p>3</text:p>
          </table:table-cell>
          <table:table-cell office:value-type="float" office:value="1" table:formula="msoxl:=C870-C871" table:style-name="ce19">
            <text:p>1</text:p>
          </table:table-cell>
          <table:table-cell office:value-type="float" office:value="3" table:formula="msoxl:=D870-D871" table:style-name="ce19">
            <text:p>3</text:p>
          </table:table-cell>
          <table:table-cell office:value-type="float" office:value="1" table:formula="msoxl:=E870-E871" table:style-name="ce19">
            <text:p>1</text:p>
          </table:table-cell>
          <table:table-cell office:value-type="float" office:value="5" table:formula="msoxl:=F870-F871" table:style-name="ce19">
            <text:p>5</text:p>
          </table:table-cell>
          <table:table-cell office:value-type="float" office:value="4" table:formula="msoxl:=G870-G871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870-B873-B875" table:style-name="ce19">
            <text:p>4</text:p>
          </table:table-cell>
          <table:table-cell table:style-name="ce19"/>
          <table:table-cell office:value-type="float" office:value="3" table:formula="msoxl:=D870-D873-D875" table:style-name="ce19">
            <text:p>3</text:p>
          </table:table-cell>
          <table:table-cell office:value-type="float" office:value="3" table:formula="msoxl:=E870-E873-E875" table:style-name="ce19">
            <text:p>3</text:p>
          </table:table-cell>
          <table:table-cell office:value-type="float" office:value="7" table:formula="msoxl:=F870-F873-F875" table:style-name="ce19">
            <text:p>7</text:p>
          </table:table-cell>
          <table:table-cell office:value-type="float" office:value="5" table:formula="msoxl:=G870-G873-G87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6">
            <draw:frame draw:z-index="75" draw:id="id74" draw:style-name="a74" draw:name="Grafico 2" svg:x="0in" svg:y="0.15046in" svg:width="3.46065in" svg:height="1.79282in" style:rel-width="scale" style:rel-height="scale">
              <draw:object xlink:href="Object 75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9">
          <table:table-cell table:style-name="ce29"/>
          <table:table-cell office:value-type="string" table:number-columns-spanned="6" table:number-rows-spanned="1" table:style-name="ce59">
            <text:p>Riesce a motivarmi a dare il massimo nel mio lavor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_0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5" table:formula="msoxl:=B882-B883" table:style-name="ce19">
            <text:p>5</text:p>
          </table:table-cell>
          <table:table-cell table:style-name="ce19"/>
          <table:table-cell office:value-type="float" office:value="3" table:formula="msoxl:=D882-D883" table:style-name="ce19">
            <text:p>3</text:p>
          </table:table-cell>
          <table:table-cell office:value-type="float" office:value="1" table:formula="msoxl:=E882-E883" table:style-name="ce19">
            <text:p>1</text:p>
          </table:table-cell>
          <table:table-cell office:value-type="float" office:value="4" table:formula="msoxl:=F882-F883" table:style-name="ce19">
            <text:p>4</text:p>
          </table:table-cell>
          <table:table-cell office:value-type="float" office:value="4" table:formula="msoxl:=G882-G883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882-B885-B887" table:style-name="ce19">
            <text:p>5</text:p>
          </table:table-cell>
          <table:table-cell office:value-type="float" office:value="1" table:formula="msoxl:=C882-C885-C887" table:style-name="ce19">
            <text:p>1</text:p>
          </table:table-cell>
          <table:table-cell office:value-type="float" office:value="3" table:formula="msoxl:=D882-D885-D887" table:style-name="ce19">
            <text:p>3</text:p>
          </table:table-cell>
          <table:table-cell office:value-type="float" office:value="2" table:formula="msoxl:=E882-E885-E887" table:style-name="ce19">
            <text:p>2</text:p>
          </table:table-cell>
          <table:table-cell office:value-type="float" office:value="5" table:formula="msoxl:=F882-F885-F887" table:style-name="ce19">
            <text:p>5</text:p>
          </table:table-cell>
          <table:table-cell office:value-type="float" office:value="6" table:formula="msoxl:=G882-G885-G887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8" table:style-name="ce6"/>
          <table:table-cell table:style-name="ce6">
            <draw:frame draw:z-index="76" draw:id="id75" draw:style-name="a75" draw:name="Grafico 2" svg:x="0in" svg:y="0.13889in" svg:width="3.4838in" svg:height="1.64815in" style:rel-width="scale" style:rel-height="scale">
              <draw:object xlink:href="Object 7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number-columns-spanned="6" table:number-rows-spanned="1" table:style-name="ce60">
            <text:p>E' sensibile ai miei bisogni personal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_0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893-B894" table:style-name="ce19">
            <text:p>2</text:p>
          </table:table-cell>
          <table:table-cell office:value-type="float" office:value="2" table:formula="msoxl:=C893-C894" table:style-name="ce19">
            <text:p>2</text:p>
          </table:table-cell>
          <table:table-cell office:value-type="float" office:value="3" table:formula="msoxl:=D893-D894" table:style-name="ce19">
            <text:p>3</text:p>
          </table:table-cell>
          <table:table-cell office:value-type="float" office:value="2" table:formula="msoxl:=E893-E894" table:style-name="ce19">
            <text:p>2</text:p>
          </table:table-cell>
          <table:table-cell office:value-type="float" office:value="2" table:formula="msoxl:=F893-F894" table:style-name="ce19">
            <text:p>2</text:p>
          </table:table-cell>
          <table:table-cell office:value-type="float" office:value="6" table:formula="msoxl:=G893-G894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893-B896-B898" table:style-name="ce19">
            <text:p>3</text:p>
          </table:table-cell>
          <table:table-cell table:style-name="ce19"/>
          <table:table-cell office:value-type="float" office:value="4" table:formula="msoxl:=D893-D896-D898" table:style-name="ce19">
            <text:p>4</text:p>
          </table:table-cell>
          <table:table-cell office:value-type="float" office:value="3" table:formula="msoxl:=E893-E896-E898" table:style-name="ce19">
            <text:p>3</text:p>
          </table:table-cell>
          <table:table-cell office:value-type="float" office:value="3" table:formula="msoxl:=F893-F896-F898" table:style-name="ce19">
            <text:p>3</text:p>
          </table:table-cell>
          <table:table-cell office:value-type="float" office:value="9" table:formula="msoxl:=G893-G896-G898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60">
            <text:p>Riconosce quando svolgo bene il mio lavoro</text:p>
          </table:table-cell>
          <table:covered-table-cell table:number-columns-repeated="5"/>
          <table:table-cell table:style-name="ce6">
            <draw:frame draw:z-index="77" draw:id="id76" draw:style-name="a76" draw:name="Grafico 2" svg:x="0.23958in" svg:y="0.04167in" svg:width="3.45255in" svg:height="1.58912in" style:rel-width="scale" style:rel-height="scale">
              <draw:object xlink:href="Object 77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_0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905-B906" table:style-name="ce19">
            <text:p>4</text:p>
          </table:table-cell>
          <table:table-cell office:value-type="float" office:value="2" table:formula="msoxl:=C905-C906" table:style-name="ce19">
            <text:p>2</text:p>
          </table:table-cell>
          <table:table-cell office:value-type="float" office:value="1" table:formula="msoxl:=D905-D906" table:style-name="ce19">
            <text:p>1</text:p>
          </table:table-cell>
          <table:table-cell table:style-name="ce19"/>
          <table:table-cell office:value-type="float" office:value="4" table:formula="msoxl:=F905-F906" table:style-name="ce19">
            <text:p>4</text:p>
          </table:table-cell>
          <table:table-cell office:value-type="float" office:value="6" table:formula="msoxl:=G905-G90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905-B908-B910" table:style-name="ce19">
            <text:p>5</text:p>
          </table:table-cell>
          <table:table-cell table:style-name="ce19"/>
          <table:table-cell office:value-type="float" office:value="2" table:formula="msoxl:=D905-D908-D910" table:style-name="ce19">
            <text:p>2</text:p>
          </table:table-cell>
          <table:table-cell office:value-type="float" office:value="2" table:formula="msoxl:=E905-E908-E910" table:style-name="ce19">
            <text:p>2</text:p>
          </table:table-cell>
          <table:table-cell office:value-type="float" office:value="4" table:formula="msoxl:=F905-F908-F910" table:style-name="ce19">
            <text:p>4</text:p>
          </table:table-cell>
          <table:table-cell office:value-type="float" office:value="9" table:formula="msoxl:=G905-G908-G910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style-name="ce6">
            <draw:frame draw:z-index="78" draw:id="id77" draw:style-name="a77" draw:name="Grafico 2" svg:x="0.21875in" svg:y="0.15625in" svg:width="3.47338in" svg:height="1.84144in" style:rel-width="scale" style:rel-height="scale">
              <draw:object xlink:href="Object 78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34">
          <table:table-cell table:style-name="ce38"/>
          <table:table-cell office:value-type="string" table:number-columns-spanned="6" table:number-rows-spanned="1" table:style-name="ce59">
            <text:p>Mi ascolta ed è disponibile a prendere in considerazione le mie propost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_0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917-B918" table:style-name="ce19">
            <text:p>2</text:p>
          </table:table-cell>
          <table:table-cell office:value-type="float" office:value="4" table:formula="msoxl:=C917-C918" table:style-name="ce19">
            <text:p>4</text:p>
          </table:table-cell>
          <table:table-cell table:style-name="ce19"/>
          <table:table-cell office:value-type="float" office:value="1" table:formula="msoxl:=E917-E918" table:style-name="ce19">
            <text:p>1</text:p>
          </table:table-cell>
          <table:table-cell office:value-type="float" office:value="3" table:formula="msoxl:=F917-F918" table:style-name="ce19">
            <text:p>3</text:p>
          </table:table-cell>
          <table:table-cell office:value-type="float" office:value="6" table:formula="msoxl:=G917-G918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917-B920-B922" table:style-name="ce19">
            <text:p>3</text:p>
          </table:table-cell>
          <table:table-cell office:value-type="float" office:value="3" table:formula="msoxl:=C917-C920-C922" table:style-name="ce19">
            <text:p>3</text:p>
          </table:table-cell>
          <table:table-cell office:value-type="float" office:value="1" table:formula="msoxl:=D917-D920-D922" table:style-name="ce19">
            <text:p>1</text:p>
          </table:table-cell>
          <table:table-cell office:value-type="float" office:value="1" table:formula="msoxl:=E917-E920-E922" table:style-name="ce19">
            <text:p>1</text:p>
          </table:table-cell>
          <table:table-cell office:value-type="float" office:value="6" table:formula="msoxl:=F917-F920-F922" table:style-name="ce19">
            <text:p>6</text:p>
          </table:table-cell>
          <table:table-cell office:value-type="float" office:value="8" table:formula="msoxl:=G917-G920-G922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6" table:number-rows-spanned="1" table:style-name="ce60">
            <text:p>P. il mio Capo e l'equità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table:style-name="ce36"/>
          <table:table-cell table:number-columns-repeated="13" table:style-name="ce6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6" table:number-rows-spanned="1" table:style-name="ce60">
            <text:p>Agisce con equità in base alla mia percezione</text:p>
          </table:table-cell>
          <table:covered-table-cell table:number-columns-repeated="5"/>
          <table:table-cell/>
          <table:table-cell table:style-name="ce6">
            <draw:frame draw:z-index="79" draw:id="id78" draw:style-name="a78" draw:name="Grafico 2" svg:x="0in" svg:y="0.02083in" svg:width="3.49074in" svg:height="1.59954in" style:rel-width="scale" style:rel-height="scale">
              <draw:object xlink:href="Object 79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p_0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931-B932" table:style-name="ce19">
            <text:p>3</text:p>
          </table:table-cell>
          <table:table-cell office:value-type="float" office:value="3" table:formula="msoxl:=C931-C932" table:style-name="ce19">
            <text:p>3</text:p>
          </table:table-cell>
          <table:table-cell office:value-type="float" office:value="2" table:formula="msoxl:=D931-D932" table:style-name="ce19">
            <text:p>2</text:p>
          </table:table-cell>
          <table:table-cell office:value-type="float" office:value="1" table:formula="msoxl:=E931-E932" table:style-name="ce19">
            <text:p>1</text:p>
          </table:table-cell>
          <table:table-cell office:value-type="float" office:value="3" table:formula="msoxl:=F931-F932" table:style-name="ce19">
            <text:p>3</text:p>
          </table:table-cell>
          <table:table-cell office:value-type="float" office:value="5" table:formula="msoxl:=G931-G932" table:style-name="ce19">
            <text:p>5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931-B934-B936" table:style-name="ce19">
            <text:p>4</text:p>
          </table:table-cell>
          <table:table-cell office:value-type="float" office:value="1" table:formula="msoxl:=C931-C934-C936" table:style-name="ce19">
            <text:p>1</text:p>
          </table:table-cell>
          <table:table-cell office:value-type="float" office:value="3" table:formula="msoxl:=D931-D934-D936" table:style-name="ce19">
            <text:p>3</text:p>
          </table:table-cell>
          <table:table-cell office:value-type="float" office:value="2" table:formula="msoxl:=E931-E934-E936" table:style-name="ce19">
            <text:p>2</text:p>
          </table:table-cell>
          <table:table-cell office:value-type="float" office:value="6" table:formula="msoxl:=F931-F934-F936" table:style-name="ce19">
            <text:p>6</text:p>
          </table:table-cell>
          <table:table-cell office:value-type="float" office:value="6" table:formula="msoxl:=G931-G934-G936" table:style-name="ce19">
            <text:p>6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non spec.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7">
          <table:table-cell table:style-name="ce39"/>
          <table:table-cell office:value-type="string" table:number-columns-spanned="6" table:number-rows-spanned="1" table:style-name="ce59">
            <text:p>Agisce con equità secondo la percezione dei miei colleghi di lavoro</text:p>
          </table:table-cell>
          <table:covered-table-cell table:number-columns-repeated="5"/>
          <table:table-cell table:style-name="ce39"/>
          <table:table-cell table:style-name="ce39">
            <draw:frame draw:z-index="80" draw:id="id79" draw:style-name="a79" draw:name="Grafico 2" svg:x="0in" svg:y="0.02083in" svg:width="3.48032in" svg:height="1.72685in" style:rel-width="scale" style:rel-height="scale">
              <draw:object xlink:href="Object 80/" xlink:type="simple" xlink:show="embed" xlink:actuate="onLoad"/>
              <svg:title/>
              <svg:desc/>
            </draw:frame>
          </table:table-cell>
          <table:table-cell table:number-columns-repeated="6" table:style-name="ce39"/>
          <table:table-cell table:style-name="ce40"/>
          <table:table-cell table:number-columns-repeated="16368" table:style-name="ce39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p_0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3" table:formula="msoxl:=B942-B943" table:style-name="ce19">
            <text:p>3</text:p>
          </table:table-cell>
          <table:table-cell table:style-name="ce19"/>
          <table:table-cell office:value-type="float" office:value="5" table:formula="msoxl:=D942-D943" table:style-name="ce19">
            <text:p>5</text:p>
          </table:table-cell>
          <table:table-cell office:value-type="float" office:value="0" table:formula="msoxl:=E942-E943" table:style-name="ce19">
            <text:p>0</text:p>
          </table:table-cell>
          <table:table-cell office:value-type="float" office:value="4" table:formula="msoxl:=F942-F943" table:style-name="ce19">
            <text:p>4</text:p>
          </table:table-cell>
          <table:table-cell office:value-type="float" office:value="4" table:formula="msoxl:=G942-G943" table:style-name="ce19">
            <text:p>4</text:p>
          </table:table-cell>
          <table:table-cell table:number-columns-repeated="8"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4" table:formula="msoxl:=B942-B945-B947" table:style-name="ce19">
            <text:p>4</text:p>
          </table:table-cell>
          <table:table-cell office:value-type="float" office:value="1" table:formula="msoxl:=C942-C945-C947" table:style-name="ce19">
            <text:p>1</text:p>
          </table:table-cell>
          <table:table-cell office:value-type="float" office:value="4" table:formula="msoxl:=D942-D945-D947" table:style-name="ce19">
            <text:p>4</text:p>
          </table:table-cell>
          <table:table-cell office:value-type="float" office:value="1" table:formula="msoxl:=E942-E945-E947" table:style-name="ce19">
            <text:p>1</text:p>
          </table:table-cell>
          <table:table-cell office:value-type="float" office:value="7" table:formula="msoxl:=F942-F945-F947" table:style-name="ce19">
            <text:p>7</text:p>
          </table:table-cell>
          <table:table-cell office:value-type="float" office:value="5" table:formula="msoxl:=G942-G945-G947" table:style-name="ce1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table:number-columns-repeated="3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style-name="ce29"/>
          <table:table-cell office:value-type="string" table:number-columns-spanned="6" table:number-rows-spanned="1" table:style-name="ce59">
            <text:p>Gestisce efficacemente problemi, criticità e conflitti</text:p>
          </table:table-cell>
          <table:covered-table-cell table:number-columns-repeated="5"/>
          <table:table-cell/>
          <table:table-cell table:style-name="ce6">
            <draw:frame draw:z-index="81" draw:id="id80" draw:style-name="a80" draw:name="Grafico 2" svg:x="0in" svg:y="0.02083in" svg:width="3.48032in" svg:height="1.79398in" style:rel-width="scale" style:rel-height="scale">
              <draw:object xlink:href="Object 8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_0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4" table:formula="msoxl:=B954-B955" table:style-name="ce19">
            <text:p>4</text:p>
          </table:table-cell>
          <table:table-cell office:value-type="float" office:value="1" table:formula="msoxl:=C954-C955" table:style-name="ce19">
            <text:p>1</text:p>
          </table:table-cell>
          <table:table-cell office:value-type="float" office:value="4" table:formula="msoxl:=D954-D955" table:style-name="ce19">
            <text:p>4</text:p>
          </table:table-cell>
          <table:table-cell table:style-name="ce19"/>
          <table:table-cell office:value-type="float" office:value="4" table:formula="msoxl:=F954-F955" table:style-name="ce19">
            <text:p>4</text:p>
          </table:table-cell>
          <table:table-cell office:value-type="float" office:value="4" table:formula="msoxl:=G954-G955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5" table:formula="msoxl:=B954-B957-B959" table:style-name="ce19">
            <text:p>5</text:p>
          </table:table-cell>
          <table:table-cell office:value-type="float" office:value="2" table:formula="msoxl:=C954-C957-C959" table:style-name="ce19">
            <text:p>2</text:p>
          </table:table-cell>
          <table:table-cell office:value-type="float" office:value="3" table:formula="msoxl:=D954-D957-D959" table:style-name="ce19">
            <text:p>3</text:p>
          </table:table-cell>
          <table:table-cell table:style-name="ce19"/>
          <table:table-cell office:value-type="float" office:value="6" table:formula="msoxl:=F954-F957-F959" table:style-name="ce19">
            <text:p>6</text:p>
          </table:table-cell>
          <table:table-cell office:value-type="float" office:value="6" table:formula="msoxl:=G954-G957-G959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6">
          <table:table-cell table:style-name="ce41"/>
          <table:table-cell office:value-type="string" table:number-columns-spanned="6" table:number-rows-spanned="1" table:style-name="ce59">
            <text:p>Stimo il mio capo e lo considero una persona competente e di valore</text:p>
          </table:table-cell>
          <table:covered-table-cell table:number-columns-repeated="5"/>
          <table:table-cell/>
          <table:table-cell table:style-name="ce6">
            <draw:frame draw:z-index="82" draw:id="id81" draw:style-name="a81" draw:name="Grafico 2" svg:x="0in" svg:y="0.02083in" svg:width="3.49074in" svg:height="1.7581in" style:rel-width="scale" style:rel-height="scale">
              <draw:object xlink:href="Object 8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style-name="ce15">
            <text:p>Per Nulla</text:p>
          </table:table-cell>
          <table:table-cell table:style-name="ce16"/>
          <table:table-cell table:number-columns-spanned="2" table:number-rows-spanned="1" table:style-name="ce49"/>
          <table:covered-table-cell/>
          <table:table-cell office:value-type="string" table:style-name="ce15">
            <text:p>Del Tutto</text:p>
          </table:table-cell>
          <table:table-cell table:style-name="ce16"/>
          <table:table-cell table:number-columns-repeated="16377"/>
        </table:table-row>
        <table:table-row table:style-name="ro1">
          <table:table-cell table:style-name="ce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_04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omo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onna</text:p>
          </table:table-cell>
          <table:table-cell office:value-type="float" office:value="2" table:formula="msoxl:=B966-B967" table:style-name="ce19">
            <text:p>2</text:p>
          </table:table-cell>
          <table:table-cell table:style-name="ce19"/>
          <table:table-cell office:value-type="float" office:value="3" table:formula="msoxl:=D966-D967" table:style-name="ce19">
            <text:p>3</text:p>
          </table:table-cell>
          <table:table-cell office:value-type="float" office:value="1" table:formula="msoxl:=E966-E967" table:style-name="ce19">
            <text:p>1</text:p>
          </table:table-cell>
          <table:table-cell office:value-type="float" office:value="3" table:formula="msoxl:=F966-F967" table:style-name="ce19">
            <text:p>3</text:p>
          </table:table-cell>
          <table:table-cell office:value-type="float" office:value="8" table:formula="msoxl:=G966-G967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rig.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dir.</text:p>
          </table:table-cell>
          <table:table-cell office:value-type="float" office:value="3" table:formula="msoxl:=B966-B969-B971" table:style-name="ce19">
            <text:p>3</text:p>
          </table:table-cell>
          <table:table-cell table:style-name="ce19"/>
          <table:table-cell office:value-type="float" office:value="1" table:formula="msoxl:=D966-D969-D971" table:style-name="ce19">
            <text:p>1</text:p>
          </table:table-cell>
          <table:table-cell office:value-type="float" office:value="3" table:formula="msoxl:=E966-E969-E971" table:style-name="ce19">
            <text:p>3</text:p>
          </table:table-cell>
          <table:table-cell office:value-type="float" office:value="3" table:formula="msoxl:=F966-F969-F971" table:style-name="ce19">
            <text:p>3</text:p>
          </table:table-cell>
          <table:table-cell office:value-type="float" office:value="12" table:formula="msoxl:=G966-G969-G971" table:style-name="ce19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n spec.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number-rows-repeated="1047605" table:style-name="ro1">
          <table:table-cell table:number-columns-repeated="16384"/>
        </table:table-row>
      </table:table>
      <table:table table:name="Foglio2" table:style-name="ta2">
        <table:table-column table:style-name="co17" table:default-cell-style-name="ce1"/>
        <table:table-column table:style-name="co9" table:number-columns-repeated="6" table:default-cell-style-name="ce1"/>
        <table:table-column table:style-name="co16" table:number-columns-repeated="2" table:default-cell-style-name="ce1"/>
        <table:table-column table:style-name="co18" table:number-columns-repeated="6" table:default-cell-style-name="ce1"/>
        <table:table-column table:style-name="co16" table:number-columns-repeated="16369" table:default-cell-style-name="ce1"/>
        <table:table-row table:style-name="ro3">
          <table:table-cell table:style-name="ce1"/>
          <table:table-cell office:value-type="string" table:number-columns-spanned="6" table:number-rows-spanned="1" table:style-name="ce61">
            <text:p>a_01 - Uomini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61">
            <text:p>a_01 - Donne</text:p>
          </table:table-cell>
          <table:covered-table-cell table:number-columns-repeated="5"/>
          <table:table-cell table:number-columns-repeated="16369"/>
        </table:table-row>
        <table:table-row table:style-name="ro34">
          <table:table-cell office:value-type="string" table:style-name="ce1">
            <text:p>a_02</text:p>
          </table:table-cell>
          <table:table-cell office:value-type="string" table:style-name="ce1">
            <text:p>per Nulla</text:p>
          </table:table-cell>
          <table:table-cell table:number-columns-repeated="3" table:style-name="ce1"/>
          <table:table-cell office:value-type="string" table:style-name="ce1">
            <text:p>del tutto</text:p>
          </table:table-cell>
          <table:table-cell table:number-columns-repeated="3" table:style-name="ce1"/>
          <table:table-cell office:value-type="string" table:style-name="ce1">
            <text:p>per Nulla</text:p>
          </table:table-cell>
          <table:table-cell table:number-columns-repeated="3" table:style-name="ce1"/>
          <table:table-cell office:value-type="string" table:style-name="ce1">
            <text:p>del tutto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1">
            <text:p>a_0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69"/>
        </table:table-row>
        <table:table-row table:style-name="ro15">
          <table:table-cell office:value-type="string" table:style-name="ce1">
            <text:p>a_0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a_0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a_06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a_07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a_08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a_09</text:p>
          </table:table-cell>
          <table:table-cell table:number-columns-repeated="16383" table:style-name="ce1"/>
        </table:table-row>
        <table:table-row table:number-rows-repeated="2" table:style-name="ro35">
          <table:table-cell table:number-columns-repeated="16384"/>
        </table:table-row>
        <table:table-row table:style-name="ro36">
          <table:table-cell office:value-type="string" table:style-name="ce4">
            <text:p>Eta fino a 30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Eta tra 31 e 4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6377" table:style-name="ce3"/>
        </table:table-row>
        <table:table-row table:style-name="ro36">
          <table:table-cell office:value-type="string" table:style-name="ce4">
            <text:p>Eta tra 41 e 5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8" table:style-name="ce3"/>
        </table:table-row>
        <table:table-row table:style-name="ro36">
          <table:table-cell office:value-type="string" table:style-name="ce4">
            <text:p>Eta tra 51 e 60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Eta &gt; 60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Eta non spec.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Anzianità servizio &lt;5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Anzianità servizio tra 5 e 10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Anzianità servizio tra 11 e 20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Anzianità &gt; 20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Anzianità non spec.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Dirigente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4">
            <text:p>Non dirigente</text:p>
          </table:table-cell>
          <table:table-cell table:number-columns-repeated="16383" table:style-name="ce3"/>
        </table:table-row>
        <table:table-row table:style-name="ro36">
          <table:table-cell office:value-type="string" table:style-name="ce5">
            <text:p>non spec.</text:p>
          </table:table-cell>
          <table:table-cell table:number-columns-repeated="16383" table:style-name="ce3"/>
        </table:table-row>
        <table:table-row table:number-rows-repeated="1048551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Malvasi</meta:initial-creator>
    <dc:creator>Daniela Piras</dc:creator>
    <meta:creation-date>2015-12-21T11:23:29Z</meta:creation-date>
    <dc:date>2015-12-22T09:46:51Z</dc:date>
    <meta:print-date>2015-12-22T09:3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2.25pt" svg:width="250.9166929133858pt" chart:style-name="Crt0">
        <chart:title svg:x="71.86047244094487pt" svg:y="9.091889763779527pt" chart:style-name="CT00">
          <text:p text:style-name="a0" text:class-names="" text:cond-style-name="">Il mio Luogo di lavoro è sicuro</text:p>
        </chart:title>
        <chart:legend svg:x="202.416377952756pt" svg:y="27.18338582677166pt" chart:style-name="Lgnd"/>
        <chart:plot-area svg:x="3.048110236220472pt" svg:y="21.21220472440945pt" svg:width="203.006377952756pt" svg:height="89.6412598425196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3" chart:values-cell-range-address="Foglio1.$B$13:.$G$13" chart:class="chart:bar" chart:attached-axis="primary-y" chart:style-name="G0S0">
            <chart:data-point chart:repeated="6"/>
          </chart:series>
          <chart:series chart:label-cell-address="Foglio1.$A$14" chart:values-cell-range-address="Foglio1.$B$14:.$G$14" chart:class="chart:bar" chart:attached-axis="primary-y" chart:style-name="G0S1">
            <chart:data-point chart:repeated="6"/>
          </chart:series>
          <chart:series chart:label-cell-address="Foglio1.$A$15" chart:values-cell-range-address="Foglio1.$B$15:.$G$15" chart:class="chart:bar" chart:attached-axis="primary-y" chart:style-name="G0S2">
            <chart:data-point chart:repeated="6"/>
          </chart:series>
          <chart:series chart:label-cell-address="Foglio1.$A$16" chart:values-cell-range-address="Foglio1.$B$16:.$G$16" chart:class="chart:bar" chart:attached-axis="primary-y" chart:style-name="G0S3">
            <chart:data-point chart:repeated="6"/>
          </chart:series>
          <chart:series chart:label-cell-address="Foglio1.$A$17" chart:values-cell-range-address="Foglio1.$B$17:.$G$1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8.6666141732283pt" svg:width="250.8333858267717pt" chart:style-name="Crt0">
        <chart:title svg:x="45.4096062992126pt" svg:y="9.901968503937008pt" chart:style-name="CT00">
          <text:p text:style-name="a0" text:class-names="" text:cond-style-name="">Sono trattato correttamente e con rispetto in relazione alla <text:s text:c="2"/>mia appartenenza sindacale<text:s text:c="1"/></text:p>
        </chart:title>
        <chart:legend svg:x="202.8802362204725pt" svg:y="44.44574803149607pt" chart:style-name="Lgnd"/>
        <chart:plot-area svg:x="1.890236220472441pt" svg:y="35.84952755905512pt" svg:width="204.0958267716535pt" svg:height="92.8170866141732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19" chart:values-cell-range-address="Foglio1.$B$119:.$G$119" chart:class="chart:bar" chart:attached-axis="primary-y" chart:style-name="G0S0">
            <chart:data-point chart:repeated="6"/>
          </chart:series>
          <chart:series chart:label-cell-address="Foglio1.$A$120" chart:values-cell-range-address="Foglio1.$B$120:.$G$120" chart:class="chart:bar" chart:attached-axis="primary-y" chart:style-name="G0S1">
            <chart:data-point chart:repeated="6"/>
          </chart:series>
          <chart:series chart:label-cell-address="Foglio1.$A$121" chart:values-cell-range-address="Foglio1.$B$121:.$G$121" chart:class="chart:bar" chart:attached-axis="primary-y" chart:style-name="G0S2">
            <chart:data-point chart:repeated="6"/>
          </chart:series>
          <chart:series chart:label-cell-address="Foglio1.$A$122" chart:values-cell-range-address="Foglio1.$B$122:.$G$122" chart:class="chart:bar" chart:attached-axis="primary-y" chart:style-name="G0S3">
            <chart:data-point chart:repeated="6"/>
          </chart:series>
          <chart:series chart:label-cell-address="Foglio1.$A$123" chart:values-cell-range-address="Foglio1.$B$123:.$G$12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6.1666929133858pt" svg:width="251.6666929133858pt" chart:style-name="Crt0">
        <chart:title svg:x="46.54708661417323pt" svg:y="9.709606299212598pt" chart:style-name="CT00">
          <text:p text:style-name="a0" text:class-names="" text:cond-style-name="">Sono trattato correttamente e con rispetto in relazione al mio <text:s text:c="3"/>orientamento politico<text:s text:c="1"/></text:p>
        </chart:title>
        <chart:legend svg:x="203.5542519685039pt" svg:y="43.50708661417323pt" chart:style-name="Lgnd"/>
        <chart:plot-area svg:x="1.959527559055118pt" svg:y="35.04629921259843pt" svg:width="204.7108661417323pt" svg:height="91.120393700787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30" chart:values-cell-range-address="Foglio1.$B$130:.$G$130" chart:class="chart:bar" chart:attached-axis="primary-y" chart:style-name="G0S0">
            <chart:data-point chart:repeated="6"/>
          </chart:series>
          <chart:series chart:label-cell-address="Foglio1.$A$131" chart:values-cell-range-address="Foglio1.$B$131:.$G$131" chart:class="chart:bar" chart:attached-axis="primary-y" chart:style-name="G0S1">
            <chart:data-point chart:repeated="6"/>
          </chart:series>
          <chart:series chart:label-cell-address="Foglio1.$A$132" chart:values-cell-range-address="Foglio1.$B$132:.$G$132" chart:class="chart:bar" chart:attached-axis="primary-y" chart:style-name="G0S2">
            <chart:data-point chart:repeated="6"/>
          </chart:series>
          <chart:series chart:label-cell-address="Foglio1.$A$133" chart:values-cell-range-address="Foglio1.$B$133:.$G$133" chart:class="chart:bar" chart:attached-axis="primary-y" chart:style-name="G0S3">
            <chart:data-point chart:repeated="6"/>
          </chart:series>
          <chart:series chart:label-cell-address="Foglio1.$A$134" chart:values-cell-range-address="Foglio1.$B$134:.$G$134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0.3333070866142pt" svg:width="249.1666929133858pt" chart:style-name="Crt0">
        <chart:title svg:x="37.29346456692913pt" svg:y="9.260708661417322pt" chart:style-name="CT00">
          <text:p text:style-name="a0" text:class-names="" text:cond-style-name="">Sono trattato con rispetto in relazione <text:s text:c="1"/>alla mia <text:s text:c="1"/>religione<text:s text:c="1"/></text:p>
        </chart:title>
        <chart:legend svg:x="201.532125984252pt" svg:y="38.06015748031496pt" chart:style-name="Lgnd"/>
        <chart:plot-area svg:x="1.751574803149606pt" svg:y="33.17196850393701pt" svg:width="202.8657480314961pt" svg:height="87.1613385826771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41" chart:values-cell-range-address="Foglio1.$B$141:.$G$141" chart:class="chart:bar" chart:attached-axis="primary-y" chart:style-name="G0S0">
            <chart:data-point chart:repeated="6"/>
          </chart:series>
          <chart:series chart:label-cell-address="Foglio1.$A$142" chart:values-cell-range-address="Foglio1.$B$142:.$G$142" chart:class="chart:bar" chart:attached-axis="primary-y" chart:style-name="G0S1">
            <chart:data-point chart:repeated="6"/>
          </chart:series>
          <chart:series chart:label-cell-address="Foglio1.$A$143" chart:values-cell-range-address="Foglio1.$B$143:.$G$143" chart:class="chart:bar" chart:attached-axis="primary-y" chart:style-name="G0S2">
            <chart:data-point chart:repeated="6"/>
          </chart:series>
          <chart:series chart:label-cell-address="Foglio1.$A$144" chart:values-cell-range-address="Foglio1.$B$144:.$G$144" chart:class="chart:bar" chart:attached-axis="primary-y" chart:style-name="G0S3">
            <chart:data-point chart:repeated="6"/>
          </chart:series>
          <chart:series chart:label-cell-address="Foglio1.$A$145" chart:values-cell-range-address="Foglio1.$B$145:.$G$14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5pt" svg:width="250.8333858267717pt" chart:style-name="Crt0">
        <chart:title svg:x="31.64291338582677pt" svg:y="9.581338582677166pt" chart:style-name="CT00">
          <text:p text:style-name="a0" text:class-names="" text:cond-style-name="">La mia identità di genere costituisce un ostacolo alla mia <text:s text:c="2"/>valorizzazione sul posto di lavoro<text:s text:c="1"/></text:p>
        </chart:title>
        <chart:legend svg:x="202.8801574803149pt" svg:y="40.37913385826771pt" chart:style-name="Lgnd"/>
        <chart:plot-area svg:x="1.890236220472441pt" svg:y="34.5107874015748pt" svg:width="204.0958267716535pt" svg:height="89.989212598425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53" chart:values-cell-range-address="Foglio1.$B$153:.$G$153" chart:class="chart:bar" chart:attached-axis="primary-y" chart:style-name="G0S0">
            <chart:data-point chart:repeated="6"/>
          </chart:series>
          <chart:series chart:label-cell-address="Foglio1.$A$154" chart:values-cell-range-address="Foglio1.$B$154:.$G$154" chart:class="chart:bar" chart:attached-axis="primary-y" chart:style-name="G0S1">
            <chart:data-point chart:repeated="6"/>
          </chart:series>
          <chart:series chart:label-cell-address="Foglio1.$A$155" chart:values-cell-range-address="Foglio1.$B$155:.$G$155" chart:class="chart:bar" chart:attached-axis="primary-y" chart:style-name="G0S2">
            <chart:data-point chart:repeated="6"/>
          </chart:series>
          <chart:series chart:label-cell-address="Foglio1.$A$156" chart:values-cell-range-address="Foglio1.$B$156:.$G$156" chart:class="chart:bar" chart:attached-axis="primary-y" chart:style-name="G0S3">
            <chart:data-point chart:repeated="6"/>
          </chart:series>
          <chart:series chart:label-cell-address="Foglio1.$A$157" chart:values-cell-range-address="Foglio1.$B$157:.$G$15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9.1666929133858pt" svg:width="251.6666929133858pt" chart:style-name="Crt0">
        <chart:title svg:x="46.54708661417323pt" svg:y="9.170944881889763pt" chart:style-name="CT00">
          <text:p text:style-name="a0" text:class-names="" text:cond-style-name="">Sono trattato correttamente e con rispetto in relazione alla <text:s text:c="1"/>mia razza<text:s text:c="1"/></text:p>
        </chart:title>
        <chart:legend svg:x="203.5542519685039pt" svg:y="31.77826771653543pt" chart:style-name="Lgnd"/>
        <chart:plot-area svg:x="1.959527559055118pt" svg:y="32.79708661417323pt" svg:width="204.7108661417323pt" svg:height="86.369606299212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64" chart:values-cell-range-address="Foglio1.$B$164:.$G$164" chart:class="chart:bar" chart:attached-axis="primary-y" chart:style-name="G0S0">
            <chart:data-point chart:repeated="6"/>
          </chart:series>
          <chart:series chart:label-cell-address="Foglio1.$A$165" chart:values-cell-range-address="Foglio1.$B$165:.$G$165" chart:class="chart:bar" chart:attached-axis="primary-y" chart:style-name="G0S1">
            <chart:data-point chart:repeated="6"/>
          </chart:series>
          <chart:series chart:label-cell-address="Foglio1.$A$166" chart:values-cell-range-address="Foglio1.$B$166:.$G$166" chart:class="chart:bar" chart:attached-axis="primary-y" chart:style-name="G0S2">
            <chart:data-point chart:repeated="6"/>
          </chart:series>
          <chart:series chart:label-cell-address="Foglio1.$A$167" chart:values-cell-range-address="Foglio1.$B$167:.$G$167" chart:class="chart:bar" chart:attached-axis="primary-y" chart:style-name="G0S3">
            <chart:data-point chart:repeated="6"/>
          </chart:series>
          <chart:series chart:label-cell-address="Foglio1.$A$168" chart:values-cell-range-address="Foglio1.$B$168:.$G$16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0pt" svg:width="251.6666929133858pt" chart:style-name="Crt0">
        <chart:title svg:x="43.58732283464567pt" svg:y="9.542913385826772pt" chart:style-name="CT00">
          <text:p text:style-name="a0" text:class-names="" text:cond-style-name="">Sono trattato correttamente e con rispetto in relazione alla mia lingua<text:s text:c="1"/></text:p>
        </chart:title>
        <chart:legend svg:x="203.5541732283465pt" svg:y="43.91622047244095pt" chart:style-name="Lgnd"/>
        <chart:plot-area svg:x="1.959527559055118pt" svg:y="34.35007874015748pt" svg:width="204.7108661417323pt" svg:height="89.649921259842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75" chart:values-cell-range-address="Foglio1.$B$175:.$G$175" chart:class="chart:bar" chart:attached-axis="primary-y" chart:style-name="G0S0">
            <chart:data-point chart:repeated="6"/>
          </chart:series>
          <chart:series chart:label-cell-address="Foglio1.$A$176" chart:values-cell-range-address="Foglio1.$B$176:.$G$176" chart:class="chart:bar" chart:attached-axis="primary-y" chart:style-name="G0S1">
            <chart:data-point chart:repeated="6"/>
          </chart:series>
          <chart:series chart:label-cell-address="Foglio1.$A$177" chart:values-cell-range-address="Foglio1.$B$177:.$G$177" chart:class="chart:bar" chart:attached-axis="primary-y" chart:style-name="G0S2">
            <chart:data-point chart:repeated="6"/>
          </chart:series>
          <chart:series chart:label-cell-address="Foglio1.$A$178" chart:values-cell-range-address="Foglio1.$B$178:.$G$178" chart:class="chart:bar" chart:attached-axis="primary-y" chart:style-name="G0S3">
            <chart:data-point chart:repeated="6"/>
          </chart:series>
          <chart:series chart:label-cell-address="Foglio1.$A$179" chart:values-cell-range-address="Foglio1.$B$179:.$G$17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1666929133858pt" svg:width="250.8333858267717pt" chart:style-name="Crt0">
        <chart:title svg:x="47.37629921259843pt" svg:y="9.555669291338583pt" chart:style-name="CT00">
          <text:p text:style-name="a0" text:class-names="" text:cond-style-name="">La mia età costituisce un ostacolo alla mia valorizzazione sul <text:tab/>lavoro<text:s text:c="1"/></text:p>
        </chart:title>
        <chart:legend svg:x="202.8801574803149pt" svg:y="40.72464566929134pt" chart:style-name="Lgnd"/>
        <chart:plot-area svg:x="1.890236220472441pt" svg:y="34.40370078740158pt" svg:width="204.0958267716535pt" svg:height="89.7629921259842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88" chart:values-cell-range-address="Foglio1.$B$188:.$G$188" chart:class="chart:bar" chart:attached-axis="primary-y" chart:style-name="G0S0">
            <chart:data-point chart:repeated="6"/>
          </chart:series>
          <chart:series chart:label-cell-address="Foglio1.$A$189" chart:values-cell-range-address="Foglio1.$B$189:.$G$189" chart:class="chart:bar" chart:attached-axis="primary-y" chart:style-name="G0S1">
            <chart:data-point chart:repeated="6"/>
          </chart:series>
          <chart:series chart:label-cell-address="Foglio1.$A$190" chart:values-cell-range-address="Foglio1.$B$190:.$G$190" chart:class="chart:bar" chart:attached-axis="primary-y" chart:style-name="G0S2">
            <chart:data-point chart:repeated="6"/>
          </chart:series>
          <chart:series chart:label-cell-address="Foglio1.$A$191" chart:values-cell-range-address="Foglio1.$B$191:.$G$191" chart:class="chart:bar" chart:attached-axis="primary-y" chart:style-name="G0S3">
            <chart:data-point chart:repeated="6"/>
          </chart:series>
          <chart:series chart:label-cell-address="Foglio1.$A$192" chart:values-cell-range-address="Foglio1.$B$192:.$G$192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2.5pt" svg:width="252.5pt" chart:style-name="Crt0">
        <chart:title svg:x="46.70125984251968pt" svg:y="9.427401574803148pt" chart:style-name="CT00">
          <text:p text:style-name="a0" text:class-names="" text:cond-style-name="">Sono trattato correttamente e con rispetto in relazione al mio <text:s text:c="2"/>orientamento sessuale<text:s text:c="1"/></text:p>
        </chart:title>
        <chart:legend svg:x="204.228188976378pt" svg:y="44.46771653543307pt" chart:style-name="Lgnd"/>
        <chart:plot-area svg:x="2.028818897637795pt" svg:y="33.86811023622047pt" svg:width="205.325905511811pt" svg:height="88.6318897637795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00" chart:values-cell-range-address="Foglio1.$B$200:.$G$200" chart:class="chart:bar" chart:attached-axis="primary-y" chart:style-name="G0S0">
            <chart:data-point chart:repeated="6"/>
          </chart:series>
          <chart:series chart:label-cell-address="Foglio1.$A$201" chart:values-cell-range-address="Foglio1.$B$201:.$G$201" chart:class="chart:bar" chart:attached-axis="primary-y" chart:style-name="G0S1">
            <chart:data-point chart:repeated="6"/>
          </chart:series>
          <chart:series chart:label-cell-address="Foglio1.$A$202" chart:values-cell-range-address="Foglio1.$B$202:.$G$202" chart:class="chart:bar" chart:attached-axis="primary-y" chart:style-name="G0S2">
            <chart:data-point chart:repeated="6"/>
          </chart:series>
          <chart:series chart:label-cell-address="Foglio1.$A$203" chart:values-cell-range-address="Foglio1.$B$203:.$G$203" chart:class="chart:bar" chart:attached-axis="primary-y" chart:style-name="G0S3">
            <chart:data-point chart:repeated="6"/>
          </chart:series>
          <chart:series chart:label-cell-address="Foglio1.$A$204" chart:values-cell-range-address="Foglio1.$B$204:.$G$204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6.6666929133858pt" svg:width="251.6666929133858pt" chart:style-name="Crt0">
        <chart:title svg:x="41.61409448818898pt" svg:y="10.51779527559055pt" chart:style-name="CT00">
          <text:p text:style-name="a0" text:class-names="" text:cond-style-name="">Sono trattato correttamente e con rispetto in relazione alla mia disabilità<text:s text:c="1"/></text:p>
        </chart:title>
        <chart:legend svg:x="203.5542519685039pt" svg:y="46.04629921259843pt" chart:style-name="Lgnd"/>
        <chart:plot-area svg:x="1.959527559055118pt" svg:y="38.42007874015747pt" svg:width="204.7108661417323pt" svg:height="98.2466141732283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12" chart:values-cell-range-address="Foglio1.$B$212:.$G$212" chart:class="chart:bar" chart:attached-axis="primary-y" chart:style-name="G0S0">
            <chart:data-point chart:repeated="6"/>
          </chart:series>
          <chart:series chart:label-cell-address="Foglio1.$A$213" chart:values-cell-range-address="Foglio1.$B$213:.$G$213" chart:class="chart:bar" chart:attached-axis="primary-y" chart:style-name="G0S1">
            <chart:data-point chart:repeated="6"/>
          </chart:series>
          <chart:series chart:label-cell-address="Foglio1.$A$214" chart:values-cell-range-address="Foglio1.$B$214:.$G$214" chart:class="chart:bar" chart:attached-axis="primary-y" chart:style-name="G0S2">
            <chart:data-point chart:repeated="6"/>
          </chart:series>
          <chart:series chart:label-cell-address="Foglio1.$A$215" chart:values-cell-range-address="Foglio1.$B$215:.$G$215" chart:class="chart:bar" chart:attached-axis="primary-y" chart:style-name="G0S3">
            <chart:data-point chart:repeated="6"/>
          </chart:series>
          <chart:series chart:label-cell-address="Foglio1.$A$216" chart:values-cell-range-address="Foglio1.$B$216:.$G$216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7.5pt" svg:width="251.6666929133858pt" chart:style-name="Crt0">
        <chart:title svg:x="31.74803149606299pt" svg:y="9.042677165354331pt" chart:style-name="CT00">
          <text:p text:style-name="a0" text:class-names="" text:cond-style-name="">Ritengo che vi sia equità nell'assegnazione del carico di lavoro<text:s text:c="1"/></text:p>
        </chart:title>
        <chart:legend svg:x="203.5542519685039pt" svg:y="40.34763779527559pt" chart:style-name="Lgnd"/>
        <chart:plot-area svg:x="1.959527559055118pt" svg:y="32.26157480314961pt" svg:width="204.7108661417323pt" svg:height="85.238425196850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24" chart:values-cell-range-address="Foglio1.$B$224:.$G$224" chart:class="chart:bar" chart:attached-axis="primary-y" chart:style-name="G0S0">
            <chart:data-point chart:repeated="6"/>
          </chart:series>
          <chart:series chart:label-cell-address="Foglio1.$A$225" chart:values-cell-range-address="Foglio1.$B$225:.$G$225" chart:class="chart:bar" chart:attached-axis="primary-y" chart:style-name="G0S1">
            <chart:data-point chart:repeated="6"/>
          </chart:series>
          <chart:series chart:label-cell-address="Foglio1.$A$226" chart:values-cell-range-address="Foglio1.$B$226:.$G$226" chart:class="chart:bar" chart:attached-axis="primary-y" chart:style-name="G0S2">
            <chart:data-point chart:repeated="6"/>
          </chart:series>
          <chart:series chart:label-cell-address="Foglio1.$A$227" chart:values-cell-range-address="Foglio1.$B$227:.$G$227" chart:class="chart:bar" chart:attached-axis="primary-y" chart:style-name="G0S3">
            <chart:data-point chart:repeated="6"/>
          </chart:series>
          <chart:series chart:label-cell-address="Foglio1.$A$228" chart:values-cell-range-address="Foglio1.$B$228:.$G$22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389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5.1666929133858pt" svg:width="252.8333858267717pt" chart:style-name="Crt0">
        <chart:title svg:x="47.84724409448819pt" svg:y="9.43992125984252pt" chart:style-name="CT00">
          <text:p text:style-name="a0" text:class-names="" text:cond-style-name="">Hai ricevuto informazioni appropriati sui rischi</text:p>
        </chart:title>
        <chart:legend svg:x="204.3556692913386pt" svg:y="27.17173228346457pt" chart:style-name="Lgnd"/>
        <chart:plot-area svg:x="2.056535433070866pt" svg:y="31.51188976377953pt" svg:width="205.5718897637795pt" svg:height="83.65480314960629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4" chart:values-cell-range-address="Foglio1.$B$24:.$G$24" chart:class="chart:bar" chart:attached-axis="primary-y" chart:style-name="G0S0">
            <chart:data-point chart:repeated="6"/>
          </chart:series>
          <chart:series chart:label-cell-address="Foglio1.$A$25" chart:values-cell-range-address="Foglio1.$B$25:.$G$25" chart:class="chart:bar" chart:attached-axis="primary-y" chart:style-name="G0S1">
            <chart:data-point chart:repeated="6"/>
          </chart:series>
          <chart:series chart:label-cell-address="Foglio1.$A$26" chart:values-cell-range-address="Foglio1.$B$26:.$G$26" chart:class="chart:bar" chart:attached-axis="primary-y" chart:style-name="G0S2">
            <chart:data-point chart:repeated="6"/>
          </chart:series>
          <chart:series chart:label-cell-address="Foglio1.$A$27" chart:values-cell-range-address="Foglio1.$B$27:.$G$27" chart:class="chart:bar" chart:attached-axis="primary-y" chart:style-name="G0S3">
            <chart:data-point chart:repeated="6"/>
          </chart:series>
          <chart:series chart:label-cell-address="Foglio1.$A$28" chart:values-cell-range-address="Foglio1.$B$28:.$G$2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0.0pt" svg:width="253.3333858267717pt" chart:style-name="Crt0">
        <chart:title svg:x="31.95826771653543pt" svg:y="10.00456692913386pt" chart:style-name="CT00">
          <text:p text:style-name="a0" text:class-names="" text:cond-style-name="">Ritengo che vi sia equità nella distribuzione delle responsabilità<text:s text:c="1"/></text:p>
        </chart:title>
        <chart:legend svg:x="204.9022047244094pt" svg:y="38.02952755905512pt" chart:style-name="Lgnd"/>
        <chart:plot-area svg:x="2.098110236220472pt" svg:y="36.27795275590551pt" svg:width="205.9409448818898pt" svg:height="93.7220472440944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35" chart:values-cell-range-address="Foglio1.$B$235:.$G$235" chart:class="chart:bar" chart:attached-axis="primary-y" chart:style-name="G0S0">
            <chart:data-point chart:repeated="6"/>
          </chart:series>
          <chart:series chart:label-cell-address="Foglio1.$A$236" chart:values-cell-range-address="Foglio1.$B$236:.$G$236" chart:class="chart:bar" chart:attached-axis="primary-y" chart:style-name="G0S1">
            <chart:data-point chart:repeated="6"/>
          </chart:series>
          <chart:series chart:label-cell-address="Foglio1.$A$237" chart:values-cell-range-address="Foglio1.$B$237:.$G$237" chart:class="chart:bar" chart:attached-axis="primary-y" chart:style-name="G0S2">
            <chart:data-point chart:repeated="6"/>
          </chart:series>
          <chart:series chart:label-cell-address="Foglio1.$A$238" chart:values-cell-range-address="Foglio1.$B$238:.$G$238" chart:class="chart:bar" chart:attached-axis="primary-y" chart:style-name="G0S3">
            <chart:data-point chart:repeated="6"/>
          </chart:series>
          <chart:series chart:label-cell-address="Foglio1.$A$239" chart:values-cell-range-address="Foglio1.$B$239:.$G$23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0.8333070866142pt" svg:width="252.5pt" chart:style-name="Crt0">
        <chart:title svg:x="31.85314960629921pt" svg:y="10.06874015748032pt" chart:style-name="CT00">
          <text:p text:style-name="a0" text:class-names="" text:cond-style-name="">Giudico equilibrato il rapporto tra l'impiego richiesto e la mia <text:s text:c="1"/>retribuzione<text:s text:c="1"/></text:p>
        </chart:title>
        <chart:legend svg:x="204.228188976378pt" svg:y="42.12590551181102pt" chart:style-name="Lgnd"/>
        <chart:plot-area svg:x="6.588818897637795pt" svg:y="36.54574803149606pt" svg:width="200.765905511811pt" svg:height="94.287559055118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48" chart:values-cell-range-address="Foglio1.$B$248:.$G$248" chart:class="chart:bar" chart:attached-axis="primary-y" chart:style-name="G0S0">
            <chart:data-point chart:repeated="6"/>
          </chart:series>
          <chart:series chart:label-cell-address="Foglio1.$A$249" chart:values-cell-range-address="Foglio1.$B$249:.$G$249" chart:class="chart:bar" chart:attached-axis="primary-y" chart:style-name="G0S1">
            <chart:data-point chart:repeated="6"/>
          </chart:series>
          <chart:series chart:label-cell-address="Foglio1.$A$250" chart:values-cell-range-address="Foglio1.$B$250:.$G$250" chart:class="chart:bar" chart:attached-axis="primary-y" chart:style-name="G0S2">
            <chart:data-point chart:repeated="6"/>
          </chart:series>
          <chart:series chart:label-cell-address="Foglio1.$A$251" chart:values-cell-range-address="Foglio1.$B$251:.$G$251" chart:class="chart:bar" chart:attached-axis="primary-y" chart:style-name="G0S3">
            <chart:data-point chart:repeated="6"/>
          </chart:series>
          <chart:series chart:label-cell-address="Foglio1.$A$252" chart:values-cell-range-address="Foglio1.$B$252:.$G$252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8.6666141732283pt" svg:width="250.9166929133858pt" chart:style-name="Crt0">
        <chart:title svg:x="30.26330708661417pt" svg:y="5.646850393700787pt" chart:style-name="CT00">
          <text:p text:style-name="a0" text:class-names="" text:cond-style-name="">Ritengo equilibrato il modo in cui la retribuzione viene differenziata in rapporto alla quantità e qualità del lavoro svolto<text:s text:c="1"/></text:p>
        </chart:title>
        <chart:legend svg:x="202.8064566929134pt" svg:y="39.34299212598425pt" chart:style-name="Lgnd"/>
        <chart:plot-area svg:x="1.897165354330709pt" svg:y="35.84952755905512pt" svg:width="204.1573228346457pt" svg:height="92.8170866141732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60" chart:values-cell-range-address="Foglio1.$B$260:.$G$260" chart:class="chart:bar" chart:attached-axis="primary-y" chart:style-name="G0S0">
            <chart:data-point chart:repeated="6"/>
          </chart:series>
          <chart:series chart:label-cell-address="Foglio1.$A$261" chart:values-cell-range-address="Foglio1.$B$261:.$G$261" chart:class="chart:bar" chart:attached-axis="primary-y" chart:style-name="G0S1">
            <chart:data-point chart:repeated="6"/>
          </chart:series>
          <chart:series chart:label-cell-address="Foglio1.$A$262" chart:values-cell-range-address="Foglio1.$B$262:.$G$262" chart:class="chart:bar" chart:attached-axis="primary-y" chart:style-name="G0S2">
            <chart:data-point chart:repeated="6"/>
          </chart:series>
          <chart:series chart:label-cell-address="Foglio1.$A$263" chart:values-cell-range-address="Foglio1.$B$263:.$G$263" chart:class="chart:bar" chart:attached-axis="primary-y" chart:style-name="G0S3">
            <chart:data-point chart:repeated="6"/>
          </chart:series>
          <chart:series chart:label-cell-address="Foglio1.$A$264" chart:values-cell-range-address="Foglio1.$B$264:.$G$264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9.5pt" svg:width="250.8333858267717pt" chart:style-name="Crt0">
        <chart:title svg:x="30.25330708661417pt" svg:y="6.12236220472441pt" chart:style-name="CT00">
          <text:p text:style-name="a0" text:class-names="" text:cond-style-name="">Le decisioni che riguardano il lavoro sono prese dal mio responsabile in modo imparziale<text:s text:c="1"/></text:p>
        </chart:title>
        <chart:legend svg:x="202.8802362204725pt" svg:y="41.15015748031496pt" chart:style-name="Lgnd"/>
        <chart:plot-area svg:x="1.890236220472441pt" svg:y="39.3303937007874pt" svg:width="204.0958267716535pt" svg:height="100.072755905511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71" chart:values-cell-range-address="Foglio1.$B$271:.$G$271" chart:class="chart:bar" chart:attached-axis="primary-y" chart:style-name="G0S0">
            <chart:data-point chart:repeated="6"/>
          </chart:series>
          <chart:series chart:label-cell-address="Foglio1.$A$272" chart:values-cell-range-address="Foglio1.$B$272:.$G$272" chart:class="chart:bar" chart:attached-axis="primary-y" chart:style-name="G0S1">
            <chart:data-point chart:repeated="6"/>
          </chart:series>
          <chart:series chart:label-cell-address="Foglio1.$A$273" chart:values-cell-range-address="Foglio1.$B$273:.$G$273" chart:class="chart:bar" chart:attached-axis="primary-y" chart:style-name="G0S2">
            <chart:data-point chart:repeated="6"/>
          </chart:series>
          <chart:series chart:label-cell-address="Foglio1.$A$274" chart:values-cell-range-address="Foglio1.$B$274:.$G$274" chart:class="chart:bar" chart:attached-axis="primary-y" chart:style-name="G0S3">
            <chart:data-point chart:repeated="6"/>
          </chart:series>
          <chart:series chart:label-cell-address="Foglio1.$A$275" chart:values-cell-range-address="Foglio1.$B$275:.$G$27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7.5000787401575pt" svg:width="251.6667716535433pt" chart:style-name="Crt0">
        <chart:title svg:x="43.17968503937008pt" svg:y="5.595669291338582pt" chart:style-name="CT00">
          <text:p text:style-name="a0" text:class-names="" text:cond-style-name="">Nel mio Ente il corso di sviluppo professionale di ciascuno è <text:s text:c="3"/>ben delineato e chiaro<text:s text:c="1"/></text:p>
        </chart:title>
        <chart:legend svg:x="203.5542519685039pt" svg:y="37.53472440944882pt" chart:style-name="Lgnd"/>
        <chart:plot-area svg:x="1.959527559055118pt" svg:y="35.47472440944882pt" svg:width="204.7109448818898pt" svg:height="92.0253543307086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82" chart:values-cell-range-address="Foglio1.$B$282:.$G$282" chart:class="chart:bar" chart:attached-axis="primary-y" chart:style-name="G0S0">
            <chart:data-point chart:repeated="6"/>
          </chart:series>
          <chart:series chart:label-cell-address="Foglio1.$A$283" chart:values-cell-range-address="Foglio1.$B$283:.$G$283" chart:class="chart:bar" chart:attached-axis="primary-y" chart:style-name="G0S1">
            <chart:data-point chart:repeated="6"/>
          </chart:series>
          <chart:series chart:label-cell-address="Foglio1.$A$284" chart:values-cell-range-address="Foglio1.$B$284:.$G$284" chart:class="chart:bar" chart:attached-axis="primary-y" chart:style-name="G0S2">
            <chart:data-point chart:repeated="6"/>
          </chart:series>
          <chart:series chart:label-cell-address="Foglio1.$A$285" chart:values-cell-range-address="Foglio1.$B$285:.$G$285" chart:class="chart:bar" chart:attached-axis="primary-y" chart:style-name="G0S3">
            <chart:data-point chart:repeated="6"/>
          </chart:series>
          <chart:series chart:label-cell-address="Foglio1.$A$286" chart:values-cell-range-address="Foglio1.$B$286:.$G$286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2.5pt" svg:width="251.6666929133858pt" chart:style-name="Crt0">
        <chart:title svg:x="30.35377952755906pt" svg:y="5.815196850393701pt" chart:style-name="CT00">
          <text:p text:style-name="a0" text:class-names="" text:cond-style-name="">Ritengo che le possibilità reali di fare carriera nel mio Ente <text:s text:c="2"/>siano legate al merito<text:s text:c="1"/></text:p>
        </chart:title>
        <chart:legend svg:x="203.5541732283465pt" svg:y="36.81622047244095pt" chart:style-name="Lgnd"/>
        <chart:plot-area svg:x="1.959527559055118pt" svg:y="37.08125984251969pt" svg:width="204.7108661417323pt" svg:height="95.4187401574803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293" chart:values-cell-range-address="Foglio1.$B$293:.$G$293" chart:class="chart:bar" chart:attached-axis="primary-y" chart:style-name="G0S0">
            <chart:data-point chart:repeated="6"/>
          </chart:series>
          <chart:series chart:label-cell-address="Foglio1.$A$294" chart:values-cell-range-address="Foglio1.$B$294:.$G$294" chart:class="chart:bar" chart:attached-axis="primary-y" chart:style-name="G0S1">
            <chart:data-point chart:repeated="6"/>
          </chart:series>
          <chart:series chart:label-cell-address="Foglio1.$A$295" chart:values-cell-range-address="Foglio1.$B$295:.$G$295" chart:class="chart:bar" chart:attached-axis="primary-y" chart:style-name="G0S2">
            <chart:data-point chart:repeated="6"/>
          </chart:series>
          <chart:series chart:label-cell-address="Foglio1.$A$296" chart:values-cell-range-address="Foglio1.$B$296:.$G$296" chart:class="chart:bar" chart:attached-axis="primary-y" chart:style-name="G0S3">
            <chart:data-point chart:repeated="6"/>
          </chart:series>
          <chart:series chart:label-cell-address="Foglio1.$A$297" chart:values-cell-range-address="Foglio1.$B$297:.$G$29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42.8333070866142pt" svg:width="250.8333858267717pt" chart:style-name="Crt0">
        <chart:title svg:x="30.25330708661417pt" svg:y="6.268661417322834pt" chart:style-name="CT00">
          <text:p text:style-name="a0" text:class-names="" text:cond-style-name="">Il mio Ente da la possibilità di sviluppare capacità e attitudini degli individui in relazione ai requisiti richiesti dai diversi ruoli<text:s text:c="1"/></text:p>
        </chart:title>
        <chart:legend svg:x="202.8801574803149pt" svg:y="53.67425196850394pt" chart:style-name="Lgnd"/>
        <chart:plot-area svg:x="1.890236220472441pt" svg:y="40.40149606299212pt" svg:width="204.0958267716535pt" svg:height="101.89787401574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04" chart:values-cell-range-address="Foglio1.$B$304:.$G$304" chart:class="chart:bar" chart:attached-axis="primary-y" chart:style-name="G0S0">
            <chart:data-point chart:repeated="6"/>
          </chart:series>
          <chart:series chart:label-cell-address="Foglio1.$A$305" chart:values-cell-range-address="Foglio1.$B$305:.$G$305" chart:class="chart:bar" chart:attached-axis="primary-y" chart:style-name="G0S1">
            <chart:data-point chart:repeated="6"/>
          </chart:series>
          <chart:series chart:label-cell-address="Foglio1.$A$306" chart:values-cell-range-address="Foglio1.$B$306:.$G$306" chart:class="chart:bar" chart:attached-axis="primary-y" chart:style-name="G0S2">
            <chart:data-point chart:repeated="6"/>
          </chart:series>
          <chart:series chart:label-cell-address="Foglio1.$A$307" chart:values-cell-range-address="Foglio1.$B$307:.$G$307" chart:class="chart:bar" chart:attached-axis="primary-y" chart:style-name="G0S3">
            <chart:data-point chart:repeated="6"/>
          </chart:series>
          <chart:series chart:label-cell-address="Foglio1.$A$308" chart:values-cell-range-address="Foglio1.$B$308:.$G$30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7.0pt" svg:width="253.3333858267717pt" chart:style-name="Crt0">
        <chart:title svg:x="30.5548031496063pt" svg:y="5.573779527559055pt" chart:style-name="CT00">
          <text:p text:style-name="a0" text:class-names="" text:cond-style-name="">Il ruolo da me attualmente svolto è adeguato al mio profilo professionale<text:s text:c="1"/></text:p>
        </chart:title>
        <chart:legend svg:x="204.9022834645669pt" svg:y="35.22968503937008pt" chart:style-name="Lgnd"/>
        <chart:plot-area svg:x="2.098110236220472pt" svg:y="35.31401574803149pt" svg:width="205.9409448818898pt" svg:height="91.6859842519685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16" chart:values-cell-range-address="Foglio1.$B$316:.$G$316" chart:class="chart:bar" chart:attached-axis="primary-y" chart:style-name="G0S0">
            <chart:data-point chart:repeated="6"/>
          </chart:series>
          <chart:series chart:label-cell-address="Foglio1.$A$317" chart:values-cell-range-address="Foglio1.$B$317:.$G$317" chart:class="chart:bar" chart:attached-axis="primary-y" chart:style-name="G0S1">
            <chart:data-point chart:repeated="6"/>
          </chart:series>
          <chart:series chart:label-cell-address="Foglio1.$A$318" chart:values-cell-range-address="Foglio1.$B$318:.$G$318" chart:class="chart:bar" chart:attached-axis="primary-y" chart:style-name="G0S2">
            <chart:data-point chart:repeated="6"/>
          </chart:series>
          <chart:series chart:label-cell-address="Foglio1.$A$319" chart:values-cell-range-address="Foglio1.$B$319:.$G$319" chart:class="chart:bar" chart:attached-axis="primary-y" chart:style-name="G0S3">
            <chart:data-point chart:repeated="6"/>
          </chart:series>
          <chart:series chart:label-cell-address="Foglio1.$A$320" chart:values-cell-range-address="Foglio1.$B$320:.$G$320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3.25pt" svg:width="252.5pt" chart:style-name="Crt0">
        <chart:title svg:x="30.45433070866142pt" svg:y="5.409133858267716pt" chart:style-name="CT00">
          <text:p text:style-name="a0" text:class-names="" text:cond-style-name="">Sono soddisfatto del mio percorso professionale all'interno <text:s text:c="2"/>dell'Ente<text:s text:c="1"/></text:p>
        </chart:title>
        <chart:legend svg:x="204.228188976378pt" svg:y="39.84299212598425pt" chart:style-name="Lgnd"/>
        <chart:plot-area svg:x="2.028818897637795pt" svg:y="34.10913385826772pt" svg:width="205.325905511811pt" svg:height="89.1408661417322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28" chart:values-cell-range-address="Foglio1.$B$328:.$G$328" chart:class="chart:bar" chart:attached-axis="primary-y" chart:style-name="G0S0">
            <chart:data-point chart:repeated="6"/>
          </chart:series>
          <chart:series chart:label-cell-address="Foglio1.$A$329" chart:values-cell-range-address="Foglio1.$B$329:.$G$329" chart:class="chart:bar" chart:attached-axis="primary-y" chart:style-name="G0S1">
            <chart:data-point chart:repeated="6"/>
          </chart:series>
          <chart:series chart:label-cell-address="Foglio1.$A$330" chart:values-cell-range-address="Foglio1.$B$330:.$G$330" chart:class="chart:bar" chart:attached-axis="primary-y" chart:style-name="G0S2">
            <chart:data-point chart:repeated="6"/>
          </chart:series>
          <chart:series chart:label-cell-address="Foglio1.$A$331" chart:values-cell-range-address="Foglio1.$B$331:.$G$331" chart:class="chart:bar" chart:attached-axis="primary-y" chart:style-name="G0S3">
            <chart:data-point chart:repeated="6"/>
          </chart:series>
          <chart:series chart:label-cell-address="Foglio1.$A$332" chart:values-cell-range-address="Foglio1.$B$332:.$G$332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1.6666929133858pt" svg:width="252.5pt" chart:style-name="Crt0">
        <chart:title svg:x="46.02614173228346pt" svg:y="7.801259842519685pt" chart:style-name="CT00">
          <text:p text:style-name="a0" text:class-names="" text:cond-style-name="">So quello che ci si aspetta dal mio lavoro<text:s text:c="1"/></text:p>
        </chart:title>
        <chart:legend svg:x="204.228188976378pt" svg:y="32.12574803149607pt" chart:style-name="Lgnd"/>
        <chart:plot-area svg:x="2.028818897637795pt" svg:y="30.38724409448819pt" svg:width="205.325905511811pt" svg:height="81.2794488188976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39" chart:values-cell-range-address="Foglio1.$B$339:.$G$339" chart:class="chart:bar" chart:attached-axis="primary-y" chart:style-name="G0S0">
            <chart:data-point chart:repeated="6"/>
          </chart:series>
          <chart:series chart:label-cell-address="Foglio1.$A$340" chart:values-cell-range-address="Foglio1.$B$340:.$G$340" chart:class="chart:bar" chart:attached-axis="primary-y" chart:style-name="G0S1">
            <chart:data-point chart:repeated="6"/>
          </chart:series>
          <chart:series chart:label-cell-address="Foglio1.$A$341" chart:values-cell-range-address="Foglio1.$B$341:.$G$341" chart:class="chart:bar" chart:attached-axis="primary-y" chart:style-name="G0S2">
            <chart:data-point chart:repeated="6"/>
          </chart:series>
          <chart:series chart:label-cell-address="Foglio1.$A$342" chart:values-cell-range-address="Foglio1.$B$342:.$G$342" chart:class="chart:bar" chart:attached-axis="primary-y" chart:style-name="G0S3">
            <chart:data-point chart:repeated="6"/>
          </chart:series>
          <chart:series chart:label-cell-address="Foglio1.$A$343" chart:values-cell-range-address="Foglio1.$B$343:.$G$34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2.5pt" svg:width="251.6666929133858pt" chart:style-name="Crt0">
        <chart:title svg:x="83.33629921259842pt" svg:y="9.826692913385826pt" chart:style-name="CT00">
          <text:p text:style-name="a0" text:class-names="" text:cond-style-name="">Hai subito atti di mobbing<text:s text:c="1"/></text:p>
        </chart:title>
        <chart:legend svg:x="203.5542519685039pt" svg:y="31.18244094488189pt" chart:style-name="Lgnd"/>
        <chart:plot-area svg:x="1.959527559055118pt" svg:y="30.65503937007874pt" svg:width="204.7108661417323pt" svg:height="81.8449606299212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6" chart:values-cell-range-address="Foglio1.$B$46:.$F$46" chart:class="chart:bar" chart:attached-axis="primary-y" chart:style-name="G0S0">
            <chart:data-point chart:repeated="5"/>
          </chart:series>
          <chart:series chart:label-cell-address="Foglio1.$A$47" chart:values-cell-range-address="Foglio1.$B$47:.$F$47" chart:class="chart:bar" chart:attached-axis="primary-y" chart:style-name="G0S1">
            <chart:data-point chart:repeated="5"/>
          </chart:series>
          <chart:series chart:label-cell-address="Foglio1.$A$48" chart:values-cell-range-address="Foglio1.$B$48:.$F$48" chart:class="chart:bar" chart:attached-axis="primary-y" chart:style-name="G0S2">
            <chart:data-point chart:repeated="5"/>
          </chart:series>
          <chart:series chart:label-cell-address="Foglio1.$A$49" chart:values-cell-range-address="Foglio1.$B$49:.$F$49" chart:class="chart:bar" chart:attached-axis="primary-y" chart:style-name="G0S3">
            <chart:data-point chart:repeated="5"/>
          </chart:series>
          <chart:series chart:label-cell-address="Foglio1.$A$50" chart:values-cell-range-address="Foglio1.$B$50:.$F$50" chart:class="chart:bar" chart:attached-axis="primary-y" chart:style-name="G0S4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9.5pt" svg:width="251.6666929133858pt" chart:style-name="Crt0">
        <chart:title svg:x="42.7840157480315pt" svg:y="0.683464566929134pt" chart:style-name="CT00">
          <text:p text:style-name="a0" text:class-names="" text:cond-style-name="">Ho le competenze necessarie per svolgere il mio lavoro<text:s text:c="1"/></text:p>
        </chart:title>
        <chart:legend svg:x="203.5541732283465pt" svg:y="40.41889763779528pt" chart:style-name="Lgnd"/>
        <chart:plot-area svg:x="1.959527559055118pt" svg:y="36.11732283464567pt" svg:width="204.7108661417323pt" svg:height="93.3826771653543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50" chart:values-cell-range-address="Foglio1.$B$350:.$G$350" chart:class="chart:bar" chart:attached-axis="primary-y" chart:style-name="G0S0">
            <chart:data-point chart:repeated="6"/>
          </chart:series>
          <chart:series chart:label-cell-address="Foglio1.$A$351" chart:values-cell-range-address="Foglio1.$B$351:.$G$351" chart:class="chart:bar" chart:attached-axis="primary-y" chart:style-name="G0S1">
            <chart:data-point chart:repeated="6"/>
          </chart:series>
          <chart:series chart:label-cell-address="Foglio1.$A$352" chart:values-cell-range-address="Foglio1.$B$352:.$G$352" chart:class="chart:bar" chart:attached-axis="primary-y" chart:style-name="G0S2">
            <chart:data-point chart:repeated="6"/>
          </chart:series>
          <chart:series chart:label-cell-address="Foglio1.$A$353" chart:values-cell-range-address="Foglio1.$B$353:.$G$353" chart:class="chart:bar" chart:attached-axis="primary-y" chart:style-name="G0S3">
            <chart:data-point chart:repeated="6"/>
          </chart:series>
          <chart:series chart:label-cell-address="Foglio1.$A$354" chart:values-cell-range-address="Foglio1.$B$354:.$G$354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5pt" svg:width="250.8333858267717pt" chart:style-name="Crt0">
        <chart:title svg:x="40.67566929133859pt" svg:y="5.464015748031496pt" chart:style-name="CT00">
          <text:p text:style-name="a0" text:class-names="" text:cond-style-name="">Ho le risorse e gli strumenti <text:s text:c="1"/>necessarie per svolgere il mio <text:s text:c="1"/>lavoro<text:s text:c="1"/></text:p>
        </chart:title>
        <chart:legend svg:x="202.8801574803149pt" svg:y="30.78275590551181pt" chart:style-name="Lgnd"/>
        <chart:plot-area svg:x="1.890236220472441pt" svg:y="34.5107874015748pt" svg:width="204.0958267716535pt" svg:height="89.989212598425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62" chart:values-cell-range-address="Foglio1.$B$362:.$G$362" chart:class="chart:bar" chart:attached-axis="primary-y" chart:style-name="G0S0">
            <chart:data-point chart:repeated="6"/>
          </chart:series>
          <chart:series chart:label-cell-address="Foglio1.$A$363" chart:values-cell-range-address="Foglio1.$B$363:.$G$363" chart:class="chart:bar" chart:attached-axis="primary-y" chart:style-name="G0S1">
            <chart:data-point chart:repeated="6"/>
          </chart:series>
          <chart:series chart:label-cell-address="Foglio1.$A$364" chart:values-cell-range-address="Foglio1.$B$364:.$G$364" chart:class="chart:bar" chart:attached-axis="primary-y" chart:style-name="G0S2">
            <chart:data-point chart:repeated="6"/>
          </chart:series>
          <chart:series chart:label-cell-address="Foglio1.$A$365" chart:values-cell-range-address="Foglio1.$B$365:.$G$365" chart:class="chart:bar" chart:attached-axis="primary-y" chart:style-name="G0S3">
            <chart:data-point chart:repeated="6"/>
          </chart:series>
          <chart:series chart:label-cell-address="Foglio1.$A$366" chart:values-cell-range-address="Foglio1.$B$366:.$G$366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8.25pt" svg:width="250.8333858267717pt" chart:style-name="Crt0">
        <chart:title svg:x="44.60905511811023pt" svg:y="0.816220472440945pt" chart:style-name="CT00">
          <text:p text:style-name="a0" text:class-names="" text:cond-style-name="">Ho un adeguato livello di autonomia nello <text:s text:c="1"/>svolgimento <text:s text:c="1"/>del <text:s text:c="1"/>mio lavoro<text:s text:c="1"/></text:p>
        </chart:title>
        <chart:legend svg:x="202.8801574803149pt" svg:y="36.34543307086614pt" chart:style-name="Lgnd"/>
        <chart:plot-area svg:x="1.890236220472441pt" svg:y="35.71566929133859pt" svg:width="204.0958267716535pt" svg:height="92.5343307086614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74" chart:values-cell-range-address="Foglio1.$B$374:.$G$374" chart:class="chart:bar" chart:attached-axis="primary-y" chart:style-name="G0S0">
            <chart:data-point chart:repeated="6"/>
          </chart:series>
          <chart:series chart:label-cell-address="Foglio1.$A$375" chart:values-cell-range-address="Foglio1.$B$375:.$G$375" chart:class="chart:bar" chart:attached-axis="primary-y" chart:style-name="G0S1">
            <chart:data-point chart:repeated="6"/>
          </chart:series>
          <chart:series chart:label-cell-address="Foglio1.$A$376" chart:values-cell-range-address="Foglio1.$B$376:.$G$376" chart:class="chart:bar" chart:attached-axis="primary-y" chart:style-name="G0S2">
            <chart:data-point chart:repeated="6"/>
          </chart:series>
          <chart:series chart:label-cell-address="Foglio1.$A$377" chart:values-cell-range-address="Foglio1.$B$377:.$G$377" chart:class="chart:bar" chart:attached-axis="primary-y" chart:style-name="G0S3">
            <chart:data-point chart:repeated="6"/>
          </chart:series>
          <chart:series chart:label-cell-address="Foglio1.$A$378" chart:values-cell-range-address="Foglio1.$B$378:.$G$37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0.3333070866142pt" svg:width="250.0pt" chart:style-name="Crt0">
        <chart:title svg:x="40.54055118110236pt" svg:y="4.40015748031496pt" chart:style-name="CT00">
          <text:p text:style-name="a0" text:class-names="" text:cond-style-name="">Il mio lavoro mi dà un senso di realizzazione personale<text:s text:c="1"/></text:p>
        </chart:title>
        <chart:legend svg:x="202.2061417322835pt" svg:y="36.87062992125984pt" chart:style-name="Lgnd"/>
        <chart:plot-area svg:x="1.820944881889764pt" svg:y="36.38503937007874pt" svg:width="203.4807874015748pt" svg:height="93.9482677165354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85" chart:values-cell-range-address="Foglio1.$B$385:.$G$385" chart:class="chart:bar" chart:attached-axis="primary-y" chart:style-name="G0S0">
            <chart:data-point chart:repeated="6"/>
          </chart:series>
          <chart:series chart:label-cell-address="Foglio1.$A$386" chart:values-cell-range-address="Foglio1.$B$386:.$G$386" chart:class="chart:bar" chart:attached-axis="primary-y" chart:style-name="G0S1">
            <chart:data-point chart:repeated="6"/>
          </chart:series>
          <chart:series chart:label-cell-address="Foglio1.$A$387" chart:values-cell-range-address="Foglio1.$B$387:.$G$387" chart:class="chart:bar" chart:attached-axis="primary-y" chart:style-name="G0S2">
            <chart:data-point chart:repeated="6"/>
          </chart:series>
          <chart:series chart:label-cell-address="Foglio1.$A$388" chart:values-cell-range-address="Foglio1.$B$388:.$G$388" chart:class="chart:bar" chart:attached-axis="primary-y" chart:style-name="G0S3">
            <chart:data-point chart:repeated="6"/>
          </chart:series>
          <chart:series chart:label-cell-address="Foglio1.$A$389" chart:values-cell-range-address="Foglio1.$B$389:.$G$38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0.25pt" svg:width="253.0833858267717pt" chart:style-name="Crt0">
        <chart:title svg:x="66.29102362204724pt" svg:y="7.035354330708661pt" chart:style-name="CT00">
          <text:p text:style-name="a0" text:class-names="" text:cond-style-name="">Mi sento parte di una squadra<text:s text:c="1"/></text:p>
        </chart:title>
        <chart:legend svg:x="204.7000787401575pt" svg:y="33.52354330708661pt" chart:style-name="Lgnd"/>
        <chart:plot-area svg:x="6.63732283464567pt" svg:y="36.35826771653543pt" svg:width="201.1964566929134pt" svg:height="93.8917322834645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98" chart:values-cell-range-address="Foglio1.$B$398:.$G$398" chart:class="chart:bar" chart:attached-axis="primary-y" chart:style-name="G0S0">
            <chart:data-point chart:repeated="6"/>
          </chart:series>
          <chart:series chart:label-cell-address="Foglio1.$A$399" chart:values-cell-range-address="Foglio1.$B$399:.$G$399" chart:class="chart:bar" chart:attached-axis="primary-y" chart:style-name="G0S1">
            <chart:data-point chart:repeated="6"/>
          </chart:series>
          <chart:series chart:label-cell-address="Foglio1.$A$400" chart:values-cell-range-address="Foglio1.$B$400:.$G$400" chart:class="chart:bar" chart:attached-axis="primary-y" chart:style-name="G0S2">
            <chart:data-point chart:repeated="6"/>
          </chart:series>
          <chart:series chart:label-cell-address="Foglio1.$A$401" chart:values-cell-range-address="Foglio1.$B$401:.$G$401" chart:class="chart:bar" chart:attached-axis="primary-y" chart:style-name="G0S3">
            <chart:data-point chart:repeated="6"/>
          </chart:series>
          <chart:series chart:label-cell-address="Foglio1.$A$402" chart:values-cell-range-address="Foglio1.$B$402:.$G$402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7.5pt" svg:width="253.3333858267717pt" chart:style-name="Crt0">
        <chart:title svg:x="34.52984251968504pt" svg:y="7.427007874015748pt" chart:style-name="CT00">
          <text:p text:style-name="a0" text:class-names="" text:cond-style-name="">Mi rendo disponibile per aiutare gli altri colleghi anche se non <text:s text:c="1"/>rientra nei miei compiti<text:s text:c="1"/></text:p>
        </chart:title>
        <chart:legend svg:x="204.9022047244094pt" svg:y="37.33055118110236pt" chart:style-name="Lgnd"/>
        <chart:plot-area svg:x="2.098110236220472pt" svg:y="38.68779527559055pt" svg:width="205.9409448818898pt" svg:height="98.8122047244094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09" chart:values-cell-range-address="Foglio1.$B$409:.$G$409" chart:class="chart:bar" chart:attached-axis="primary-y" chart:style-name="G0S0">
            <chart:data-point chart:repeated="6"/>
          </chart:series>
          <chart:series chart:label-cell-address="Foglio1.$A$410" chart:values-cell-range-address="Foglio1.$B$410:.$G$410" chart:class="chart:bar" chart:attached-axis="primary-y" chart:style-name="G0S1">
            <chart:data-point chart:repeated="6"/>
          </chart:series>
          <chart:series chart:label-cell-address="Foglio1.$A$411" chart:values-cell-range-address="Foglio1.$B$411:.$G$411" chart:class="chart:bar" chart:attached-axis="primary-y" chart:style-name="G0S2">
            <chart:data-point chart:repeated="6"/>
          </chart:series>
          <chart:series chart:label-cell-address="Foglio1.$A$412" chart:values-cell-range-address="Foglio1.$B$412:.$G$412" chart:class="chart:bar" chart:attached-axis="primary-y" chart:style-name="G0S3">
            <chart:data-point chart:repeated="6"/>
          </chart:series>
          <chart:series chart:label-cell-address="Foglio1.$A$413" chart:values-cell-range-address="Foglio1.$B$413:.$G$41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7.0pt" svg:width="252.5pt" chart:style-name="Crt0">
        <chart:title svg:x="40.36755905511811pt" svg:y="6.319685039370079pt" chart:style-name="CT00">
          <text:p text:style-name="a0" text:class-names="" text:cond-style-name="">Sono stimato e trattato con rispetto dai colleghi<text:s text:c="1"/></text:p>
        </chart:title>
        <chart:legend svg:x="204.228188976378pt" svg:y="26.4563779527559pt" chart:style-name="Lgnd"/>
        <chart:plot-area svg:x="2.028818897637795pt" svg:y="32.10094488188977pt" svg:width="205.325905511811pt" svg:height="84.8990551181102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21" chart:values-cell-range-address="Foglio1.$B$421:.$G$421" chart:class="chart:bar" chart:attached-axis="primary-y" chart:style-name="G0S0">
            <chart:data-point chart:repeated="6"/>
          </chart:series>
          <chart:series chart:label-cell-address="Foglio1.$A$422" chart:values-cell-range-address="Foglio1.$B$422:.$G$422" chart:class="chart:bar" chart:attached-axis="primary-y" chart:style-name="G0S1">
            <chart:data-point chart:repeated="6"/>
          </chart:series>
          <chart:series chart:label-cell-address="Foglio1.$A$423" chart:values-cell-range-address="Foglio1.$B$423:.$G$423" chart:class="chart:bar" chart:attached-axis="primary-y" chart:style-name="G0S2">
            <chart:data-point chart:repeated="6"/>
          </chart:series>
          <chart:series chart:label-cell-address="Foglio1.$A$424" chart:values-cell-range-address="Foglio1.$B$424:.$G$424" chart:class="chart:bar" chart:attached-axis="primary-y" chart:style-name="G0S3">
            <chart:data-point chart:repeated="6"/>
          </chart:series>
          <chart:series chart:label-cell-address="Foglio1.$A$425" chart:values-cell-range-address="Foglio1.$B$425:.$G$42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9.5pt" svg:width="252.5pt" chart:style-name="Crt0">
        <chart:title svg:x="46.30677165354331pt" svg:y="6.994881889763779pt" chart:style-name="CT00">
          <text:p text:style-name="a0" text:class-names="" text:cond-style-name="">Nel mio gruppo chi ha informazione la mette a disposizione <text:s text:c="2"/>degli altri<text:s text:c="1"/></text:p>
        </chart:title>
        <chart:legend svg:x="204.228188976378pt" svg:y="38.77850393700787pt" chart:style-name="Lgnd"/>
        <chart:plot-area svg:x="2.028818897637795pt" svg:y="36.11732283464567pt" svg:width="205.325905511811pt" svg:height="93.3826771653543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33" chart:values-cell-range-address="Foglio1.$B$433:.$G$433" chart:class="chart:bar" chart:attached-axis="primary-y" chart:style-name="G0S0">
            <chart:data-point chart:repeated="6"/>
          </chart:series>
          <chart:series chart:label-cell-address="Foglio1.$A$434" chart:values-cell-range-address="Foglio1.$B$434:.$G$434" chart:class="chart:bar" chart:attached-axis="primary-y" chart:style-name="G0S1">
            <chart:data-point chart:repeated="6"/>
          </chart:series>
          <chart:series chart:label-cell-address="Foglio1.$A$435" chart:values-cell-range-address="Foglio1.$B$435:.$G$435" chart:class="chart:bar" chart:attached-axis="primary-y" chart:style-name="G0S2">
            <chart:data-point chart:repeated="6"/>
          </chart:series>
          <chart:series chart:label-cell-address="Foglio1.$A$436" chart:values-cell-range-address="Foglio1.$B$436:.$G$436" chart:class="chart:bar" chart:attached-axis="primary-y" chart:style-name="G0S3">
            <chart:data-point chart:repeated="6"/>
          </chart:series>
          <chart:series chart:label-cell-address="Foglio1.$A$437" chart:values-cell-range-address="Foglio1.$B$437:.$G$43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9166929133858pt" svg:width="253.3333858267717pt" chart:style-name="Crt0">
        <chart:title svg:x="33.54881889763779pt" svg:y="4.74732283464567pt" chart:style-name="CT00">
          <text:p text:style-name="a0" text:class-names="" text:cond-style-name="">L'organizzazione spinge a lavorare in gruppo e a collaborare<text:s text:c="1"/></text:p>
        </chart:title>
        <chart:legend svg:x="204.9022047244094pt" svg:y="31.31157480314961pt" chart:style-name="Lgnd"/>
        <chart:plot-area svg:x="2.098110236220472pt" svg:y="34.64464566929134pt" svg:width="205.9409448818898pt" svg:height="90.27204724409449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45" chart:values-cell-range-address="Foglio1.$B$445:.$G$445" chart:class="chart:bar" chart:attached-axis="primary-y" chart:style-name="G0S0">
            <chart:data-point chart:repeated="6"/>
          </chart:series>
          <chart:series chart:label-cell-address="Foglio1.$A$446" chart:values-cell-range-address="Foglio1.$B$446:.$G$446" chart:class="chart:bar" chart:attached-axis="primary-y" chart:style-name="G0S1">
            <chart:data-point chart:repeated="6"/>
          </chart:series>
          <chart:series chart:label-cell-address="Foglio1.$A$447" chart:values-cell-range-address="Foglio1.$B$447:.$G$447" chart:class="chart:bar" chart:attached-axis="primary-y" chart:style-name="G0S2">
            <chart:data-point chart:repeated="6"/>
          </chart:series>
          <chart:series chart:label-cell-address="Foglio1.$A$448" chart:values-cell-range-address="Foglio1.$B$448:.$G$448" chart:class="chart:bar" chart:attached-axis="primary-y" chart:style-name="G0S3">
            <chart:data-point chart:repeated="6"/>
          </chart:series>
          <chart:series chart:label-cell-address="Foglio1.$A$449" chart:values-cell-range-address="Foglio1.$B$449:.$G$44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6.6666929133858pt" svg:width="251.6666929133858pt" chart:style-name="Crt0">
        <chart:title svg:x="46.15393700787401pt" svg:y="6.841889763779527pt" chart:style-name="CT00">
          <text:p text:style-name="a0" text:class-names="" text:cond-style-name="">La mia organizzazione investe sulle persone, anche attraverso <text:s text:c="1"/>la formazione<text:s text:c="1"/></text:p>
        </chart:title>
        <chart:legend svg:x="203.5541732283465pt" svg:y="37.07692913385826pt" chart:style-name="Lgnd"/>
        <chart:plot-area svg:x="1.959527559055118pt" svg:y="35.20692913385827pt" svg:width="204.7108661417323pt" svg:height="91.4597637795275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58" chart:values-cell-range-address="Foglio1.$B$458:.$G$458" chart:class="chart:bar" chart:attached-axis="primary-y" chart:style-name="G0S0">
            <chart:data-point chart:repeated="6"/>
          </chart:series>
          <chart:series chart:label-cell-address="Foglio1.$A$459" chart:values-cell-range-address="Foglio1.$B$459:.$G$459" chart:class="chart:bar" chart:attached-axis="primary-y" chart:style-name="G0S1">
            <chart:data-point chart:repeated="6"/>
          </chart:series>
          <chart:series chart:label-cell-address="Foglio1.$A$460" chart:values-cell-range-address="Foglio1.$B$460:.$G$460" chart:class="chart:bar" chart:attached-axis="primary-y" chart:style-name="G0S2">
            <chart:data-point chart:repeated="6"/>
          </chart:series>
          <chart:series chart:label-cell-address="Foglio1.$A$461" chart:values-cell-range-address="Foglio1.$B$461:.$G$461" chart:class="chart:bar" chart:attached-axis="primary-y" chart:style-name="G0S3">
            <chart:data-point chart:repeated="6"/>
          </chart:series>
          <chart:series chart:label-cell-address="Foglio1.$A$462" chart:values-cell-range-address="Foglio1.$B$462:.$G$462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5.6666929133858pt" svg:width="250.0pt" chart:style-name="Crt0">
        <chart:title svg:x="40.54055118110236pt" svg:y="9.480866141732283pt" chart:style-name="CT00">
          <text:p text:style-name="a0" text:class-names="" text:cond-style-name="">Le caratteristiche del mio luogo di lavoro sono soddisfacenti<text:s text:c="1"/></text:p>
        </chart:title>
        <chart:legend svg:x="202.2062204724409pt" svg:y="33.04763779527559pt" chart:style-name="Lgnd"/>
        <chart:plot-area svg:x="1.820944881889764pt" svg:y="31.67251968503937pt" svg:width="203.4807874015748pt" svg:height="83.9941732283464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35" chart:values-cell-range-address="Foglio1.$B$35:.$G$35" chart:class="chart:bar" chart:attached-axis="primary-y" chart:style-name="G0S0">
            <chart:data-point chart:repeated="6"/>
          </chart:series>
          <chart:series chart:label-cell-address="Foglio1.$A$36" chart:values-cell-range-address="Foglio1.$B$36:.$G$36" chart:class="chart:bar" chart:attached-axis="primary-y" chart:style-name="G0S1">
            <chart:data-point chart:repeated="6"/>
          </chart:series>
          <chart:series chart:label-cell-address="Foglio1.$A$37" chart:values-cell-range-address="Foglio1.$B$37:.$G$37" chart:class="chart:bar" chart:attached-axis="primary-y" chart:style-name="G0S2">
            <chart:data-point chart:repeated="6"/>
          </chart:series>
          <chart:series chart:label-cell-address="Foglio1.$A$38" chart:values-cell-range-address="Foglio1.$B$38:.$G$38" chart:class="chart:bar" chart:attached-axis="primary-y" chart:style-name="G0S3">
            <chart:data-point chart:repeated="6"/>
          </chart:series>
          <chart:series chart:label-cell-address="Foglio1.$A$39" chart:values-cell-range-address="Foglio1.$B$39:.$G$3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5pt" svg:width="251.6666929133858pt" chart:style-name="Crt0">
        <chart:title svg:x="41.22094488188976pt" svg:y="3.764409448818898pt" chart:style-name="CT00">
          <text:p text:style-name="a0" text:class-names="" text:cond-style-name="">Le regole di comportamento sono definite in modo chiaro<text:s text:c="1"/></text:p>
        </chart:title>
        <chart:legend svg:x="203.5541732283465pt" svg:y="36.70661417322835pt" chart:style-name="Lgnd"/>
        <chart:plot-area svg:x="1.959527559055118pt" svg:y="34.5107874015748pt" svg:width="204.7108661417323pt" svg:height="89.989212598425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69" chart:values-cell-range-address="Foglio1.$B$469:.$G$469" chart:class="chart:bar" chart:attached-axis="primary-y" chart:style-name="G0S0">
            <chart:data-point chart:repeated="6"/>
          </chart:series>
          <chart:series chart:label-cell-address="Foglio1.$A$470" chart:values-cell-range-address="Foglio1.$B$470:.$G$470" chart:class="chart:bar" chart:attached-axis="primary-y" chart:style-name="G0S1">
            <chart:data-point chart:repeated="6"/>
          </chart:series>
          <chart:series chart:label-cell-address="Foglio1.$A$471" chart:values-cell-range-address="Foglio1.$B$471:.$G$471" chart:class="chart:bar" chart:attached-axis="primary-y" chart:style-name="G0S2">
            <chart:data-point chart:repeated="6"/>
          </chart:series>
          <chart:series chart:label-cell-address="Foglio1.$A$472" chart:values-cell-range-address="Foglio1.$B$472:.$G$472" chart:class="chart:bar" chart:attached-axis="primary-y" chart:style-name="G0S3">
            <chart:data-point chart:repeated="6"/>
          </chart:series>
          <chart:series chart:label-cell-address="Foglio1.$A$473" chart:values-cell-range-address="Foglio1.$B$473:.$G$47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1.5pt" svg:width="251.6666929133858pt" chart:style-name="Crt0">
        <chart:title svg:x="53.8224409448819pt" svg:y="6.562834645669291pt" chart:style-name="CT00">
          <text:p text:style-name="a0" text:class-names="" text:cond-style-name="">I compiti e i ruoli organizzativi sono ben definiti<text:s text:c="1"/></text:p>
        </chart:title>
        <chart:legend svg:x="203.5541732283465pt" svg:y="33.00023622047244pt" chart:style-name="Lgnd"/>
        <chart:plot-area svg:x="1.959527559055118pt" svg:y="33.54685039370079pt" svg:width="204.7108661417323pt" svg:height="87.953149606299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80" chart:values-cell-range-address="Foglio1.$B$480:.$G$480" chart:class="chart:bar" chart:attached-axis="primary-y" chart:style-name="G0S0">
            <chart:data-point chart:repeated="6"/>
          </chart:series>
          <chart:series chart:label-cell-address="Foglio1.$A$481" chart:values-cell-range-address="Foglio1.$B$481:.$G$481" chart:class="chart:bar" chart:attached-axis="primary-y" chart:style-name="G0S1">
            <chart:data-point chart:repeated="6"/>
          </chart:series>
          <chart:series chart:label-cell-address="Foglio1.$A$482" chart:values-cell-range-address="Foglio1.$B$482:.$G$482" chart:class="chart:bar" chart:attached-axis="primary-y" chart:style-name="G0S2">
            <chart:data-point chart:repeated="6"/>
          </chart:series>
          <chart:series chart:label-cell-address="Foglio1.$A$483" chart:values-cell-range-address="Foglio1.$B$483:.$G$483" chart:class="chart:bar" chart:attached-axis="primary-y" chart:style-name="G0S3">
            <chart:data-point chart:repeated="6"/>
          </chart:series>
          <chart:series chart:label-cell-address="Foglio1.$A$484" chart:values-cell-range-address="Foglio1.$B$484:.$G$484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3.1666929133858pt" svg:width="251.6666929133858pt" chart:style-name="Crt0">
        <chart:title svg:x="49.65921259842519pt" svg:y="7.192992125984252pt" chart:style-name="CT00">
          <text:p text:style-name="a0" text:class-names="" text:cond-style-name="">La circolazione delle informazioni all'interno <text:s text:c="3"/>dell'organizzazione è adeguata<text:s text:c="1"/></text:p>
        </chart:title>
        <chart:legend svg:x="203.5541732283465pt" svg:y="42.29566929133858pt" chart:style-name="Lgnd"/>
        <chart:plot-area svg:x="6.519527559055118pt" svg:y="37.29543307086614pt" svg:width="200.1508661417323pt" svg:height="95.87125984251969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480" chart:values-cell-range-address="Foglio1.$B$480:.$G$480" chart:class="chart:bar" chart:attached-axis="primary-y" chart:style-name="G0S0">
            <chart:data-point chart:repeated="6"/>
          </chart:series>
          <chart:series chart:label-cell-address="Foglio1.$A$481" chart:values-cell-range-address="Foglio1.$B$481:.$G$481" chart:class="chart:bar" chart:attached-axis="primary-y" chart:style-name="G0S1">
            <chart:data-point chart:repeated="6"/>
          </chart:series>
          <chart:series chart:label-cell-address="Foglio1.$A$482" chart:values-cell-range-address="Foglio1.$B$482:.$G$482" chart:class="chart:bar" chart:attached-axis="primary-y" chart:style-name="G0S2">
            <chart:data-point chart:repeated="6"/>
          </chart:series>
          <chart:series chart:label-cell-address="Foglio1.$A$483" chart:values-cell-range-address="Foglio1.$B$483:.$G$483" chart:class="chart:bar" chart:attached-axis="primary-y" chart:style-name="G0S3">
            <chart:data-point chart:repeated="6"/>
          </chart:series>
          <chart:series chart:label-cell-address="Foglio1.$A$484" chart:values-cell-range-address="Foglio1.$B$484:.$G$484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8.1666929133858pt" svg:width="252.5pt" chart:style-name="Crt0">
        <chart:title svg:x="32.91094488188976pt" svg:y="9.4059842519685pt" chart:style-name="CT00">
          <text:p text:style-name="a0" text:class-names="" text:cond-style-name="">La mia organizzazione promuove azioni a favore della conciliazione dei tempi lavoro e dei tempi di vita<text:s text:c="1"/></text:p>
        </chart:title>
        <chart:legend svg:x="204.228188976378pt" svg:y="41.15874015748032pt" chart:style-name="Lgnd"/>
        <chart:plot-area svg:x="6.588818897637795pt" svg:y="38.90204724409449pt" svg:width="200.765905511811pt" svg:height="99.2646456692913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02" chart:values-cell-range-address="Foglio1.$B$502:.$G$502" chart:class="chart:bar" chart:attached-axis="primary-y" chart:style-name="G0S0">
            <chart:data-point chart:repeated="6"/>
          </chart:series>
          <chart:series chart:label-cell-address="Foglio1.$A$503" chart:values-cell-range-address="Foglio1.$B$503:.$G$503" chart:class="chart:bar" chart:attached-axis="primary-y" chart:style-name="G0S1">
            <chart:data-point chart:repeated="6"/>
          </chart:series>
          <chart:series chart:label-cell-address="Foglio1.$A$504" chart:values-cell-range-address="Foglio1.$B$504:.$G$504" chart:class="chart:bar" chart:attached-axis="primary-y" chart:style-name="G0S2">
            <chart:data-point chart:repeated="6"/>
          </chart:series>
          <chart:series chart:label-cell-address="Foglio1.$A$505" chart:values-cell-range-address="Foglio1.$B$505:.$G$505" chart:class="chart:bar" chart:attached-axis="primary-y" chart:style-name="G0S3">
            <chart:data-point chart:repeated="6"/>
          </chart:series>
          <chart:series chart:label-cell-address="Foglio1.$A$506" chart:values-cell-range-address="Foglio1.$B$506:.$G$506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9.5pt" svg:width="251.6666929133858pt" chart:style-name="Crt0">
        <chart:title svg:x="37.73535433070865pt" svg:y="8.815905511811022pt" chart:style-name="CT00">
          <text:p text:style-name="a0" text:class-names="" text:cond-style-name="">Sono orgoglioso quando dico a qualcuno che lavoro nel mio <text:s text:c="2"/>Ente<text:s text:c="1"/></text:p>
        </chart:title>
        <chart:legend svg:x="203.5541732283465pt" svg:y="33.65645669291339pt" chart:style-name="Lgnd"/>
        <chart:plot-area svg:x="1.959527559055118pt" svg:y="36.11732283464567pt" svg:width="204.7108661417323pt" svg:height="93.3826771653543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15" chart:values-cell-range-address="Foglio1.$B$515:.$G$515" chart:class="chart:bar" chart:attached-axis="primary-y" chart:style-name="G0S0">
            <chart:data-point chart:repeated="6"/>
          </chart:series>
          <chart:series chart:label-cell-address="Foglio1.$A$516" chart:values-cell-range-address="Foglio1.$B$516:.$G$516" chart:class="chart:bar" chart:attached-axis="primary-y" chart:style-name="G0S1">
            <chart:data-point chart:repeated="6"/>
          </chart:series>
          <chart:series chart:label-cell-address="Foglio1.$A$517" chart:values-cell-range-address="Foglio1.$B$517:.$G$517" chart:class="chart:bar" chart:attached-axis="primary-y" chart:style-name="G0S2">
            <chart:data-point chart:repeated="6"/>
          </chart:series>
          <chart:series chart:label-cell-address="Foglio1.$A$518" chart:values-cell-range-address="Foglio1.$B$518:.$G$518" chart:class="chart:bar" chart:attached-axis="primary-y" chart:style-name="G0S3">
            <chart:data-point chart:repeated="6"/>
          </chart:series>
          <chart:series chart:label-cell-address="Foglio1.$A$519" chart:values-cell-range-address="Foglio1.$B$519:.$G$51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8.6666929133858pt" svg:width="252.5pt" chart:style-name="Crt0">
        <chart:title svg:x="50.72858267716535pt" svg:y="8.759133858267716pt" chart:style-name="CT00">
          <text:p text:style-name="a0" text:class-names="" text:cond-style-name="">Sono orgoglioso quando il l mio Ente raggiunge un buon <text:s text:c="1"/>risultato</text:p>
        </chart:title>
        <chart:legend svg:x="204.228188976378pt" svg:y="34.43346456692913pt" chart:style-name="Lgnd"/>
        <chart:plot-area svg:x="2.028818897637795pt" svg:y="35.84952755905512pt" svg:width="205.325905511811pt" svg:height="92.817165354330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26" chart:values-cell-range-address="Foglio1.$B$526:.$G$526" chart:class="chart:bar" chart:attached-axis="primary-y" chart:style-name="G0S0">
            <chart:data-point chart:repeated="6"/>
          </chart:series>
          <chart:series chart:label-cell-address="Foglio1.$A$527" chart:values-cell-range-address="Foglio1.$B$527:.$G$527" chart:class="chart:bar" chart:attached-axis="primary-y" chart:style-name="G0S1">
            <chart:data-point chart:repeated="6"/>
          </chart:series>
          <chart:series chart:label-cell-address="Foglio1.$A$528" chart:values-cell-range-address="Foglio1.$B$528:.$G$528" chart:class="chart:bar" chart:attached-axis="primary-y" chart:style-name="G0S2">
            <chart:data-point chart:repeated="6"/>
          </chart:series>
          <chart:series chart:label-cell-address="Foglio1.$A$529" chart:values-cell-range-address="Foglio1.$B$529:.$G$529" chart:class="chart:bar" chart:attached-axis="primary-y" chart:style-name="G0S3">
            <chart:data-point chart:repeated="6"/>
          </chart:series>
          <chart:series chart:label-cell-address="Foglio1.$A$530" chart:values-cell-range-address="Foglio1.$B$530:.$G$530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5.0pt" svg:width="249.1666929133858pt" chart:style-name="Crt0">
        <chart:title svg:x="40.12133858267717pt" svg:y="7.828818897637795pt" chart:style-name="CT00">
          <text:p text:style-name="a0" text:class-names="" text:cond-style-name="">Mi dispiace se qualcuno parla male del mio Ente<text:s text:c="1"/></text:p>
        </chart:title>
        <chart:legend svg:x="201.532125984252pt" svg:y="29.13574803149606pt" chart:style-name="Lgnd"/>
        <chart:plot-area svg:x="1.751574803149606pt" svg:y="31.45826771653543pt" svg:width="202.8657480314961pt" svg:height="83.5417322834645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37" chart:values-cell-range-address="Foglio1.$B$537:.$G$537" chart:class="chart:bar" chart:attached-axis="primary-y" chart:style-name="G0S0">
            <chart:data-point chart:repeated="6"/>
          </chart:series>
          <chart:series chart:label-cell-address="Foglio1.$A$538" chart:values-cell-range-address="Foglio1.$B$538:.$G$538" chart:class="chart:bar" chart:attached-axis="primary-y" chart:style-name="G0S1">
            <chart:data-point chart:repeated="6"/>
          </chart:series>
          <chart:series chart:label-cell-address="Foglio1.$A$539" chart:values-cell-range-address="Foglio1.$B$539:.$G$539" chart:class="chart:bar" chart:attached-axis="primary-y" chart:style-name="G0S2">
            <chart:data-point chart:repeated="6"/>
          </chart:series>
          <chart:series chart:label-cell-address="Foglio1.$A$540" chart:values-cell-range-address="Foglio1.$B$540:.$G$540" chart:class="chart:bar" chart:attached-axis="primary-y" chart:style-name="G0S3">
            <chart:data-point chart:repeated="6"/>
          </chart:series>
          <chart:series chart:label-cell-address="Foglio1.$A$541" chart:values-cell-range-address="Foglio1.$B$541:.$G$541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1666929133858pt" svg:width="250.0pt" chart:style-name="Crt0">
        <chart:title svg:x="32.41496062992126pt" svg:y="8.452913385826771pt" chart:style-name="CT00">
          <text:p text:style-name="a0" text:class-names="" text:cond-style-name="">I valori e i comportamenti praticati nel mio Ente sono coerenti <text:s text:c="1"/>con i miei valori personali<text:s text:c="1"/></text:p>
        </chart:title>
        <chart:legend svg:x="202.2061417322835pt" svg:y="34.92204724409449pt" chart:style-name="Lgnd"/>
        <chart:plot-area svg:x="1.820944881889764pt" svg:y="34.40370078740158pt" svg:width="203.4807874015748pt" svg:height="89.7629921259842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49" chart:values-cell-range-address="Foglio1.$B$549:.$G$549" chart:class="chart:bar" chart:attached-axis="primary-y" chart:style-name="G0S0">
            <chart:data-point chart:repeated="6"/>
          </chart:series>
          <chart:series chart:label-cell-address="Foglio1.$A$550" chart:values-cell-range-address="Foglio1.$B$550:.$G$550" chart:class="chart:bar" chart:attached-axis="primary-y" chart:style-name="G0S1">
            <chart:data-point chart:repeated="6"/>
          </chart:series>
          <chart:series chart:label-cell-address="Foglio1.$A$551" chart:values-cell-range-address="Foglio1.$B$551:.$G$551" chart:class="chart:bar" chart:attached-axis="primary-y" chart:style-name="G0S2">
            <chart:data-point chart:repeated="6"/>
          </chart:series>
          <chart:series chart:label-cell-address="Foglio1.$A$552" chart:values-cell-range-address="Foglio1.$B$552:.$G$552" chart:class="chart:bar" chart:attached-axis="primary-y" chart:style-name="G0S3">
            <chart:data-point chart:repeated="6"/>
          </chart:series>
          <chart:series chart:label-cell-address="Foglio1.$A$553" chart:values-cell-range-address="Foglio1.$B$553:.$G$55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1.5833858267716pt" svg:width="249.8333858267717pt" chart:style-name="Crt0">
        <chart:title svg:x="62.42724409448819pt" svg:y="8.88496062992126pt" chart:style-name="CT00">
          <text:p text:style-name="a0" text:class-names="" text:cond-style-name="">Se potessi, comunque cambierei Ente<text:s text:c="1"/></text:p>
        </chart:title>
        <chart:legend svg:x="202.0714173228346pt" svg:y="31.20236220472441pt" chart:style-name="Lgnd"/>
        <chart:plot-area svg:x="6.367086614173228pt" svg:y="33.57362204724409pt" svg:width="198.7977952755905pt" svg:height="88.0097637795275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61" chart:values-cell-range-address="Foglio1.$B$561:.$G$561" chart:class="chart:bar" chart:attached-axis="primary-y" chart:style-name="G0S0">
            <chart:data-point chart:repeated="6"/>
          </chart:series>
          <chart:series chart:label-cell-address="Foglio1.$A$562" chart:values-cell-range-address="Foglio1.$B$562:.$G$562" chart:class="chart:bar" chart:attached-axis="primary-y" chart:style-name="G0S1">
            <chart:data-point chart:repeated="6"/>
          </chart:series>
          <chart:series chart:label-cell-address="Foglio1.$A$563" chart:values-cell-range-address="Foglio1.$B$563:.$G$563" chart:class="chart:bar" chart:attached-axis="primary-y" chart:style-name="G0S2">
            <chart:data-point chart:repeated="6"/>
          </chart:series>
          <chart:series chart:label-cell-address="Foglio1.$A$564" chart:values-cell-range-address="Foglio1.$B$564:.$G$564" chart:class="chart:bar" chart:attached-axis="primary-y" chart:style-name="G0S3">
            <chart:data-point chart:repeated="6"/>
          </chart:series>
          <chart:series chart:label-cell-address="Foglio1.$A$565" chart:values-cell-range-address="Foglio1.$B$565:.$G$56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7.5pt" svg:width="251.6666929133858pt" chart:style-name="Crt0">
        <chart:title svg:x="34.32354330708662pt" svg:y="10.04811023622047pt" chart:style-name="CT00">
          <text:p text:style-name="a0" text:class-names="" text:cond-style-name="">La mia famiglia e le persone a me vicine pensano che l'Ente in cui lavoro sia un Ente importante per la collettività<text:s text:c="1"/></text:p>
        </chart:title>
        <chart:legend svg:x="203.5541732283465pt" svg:y="46.19543307086614pt" chart:style-name="Lgnd"/>
        <chart:plot-area svg:x="1.959527559055118pt" svg:y="38.68779527559055pt" svg:width="204.7108661417323pt" svg:height="98.8122047244094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74" chart:values-cell-range-address="Foglio1.$B$574:.$G$574" chart:class="chart:bar" chart:attached-axis="primary-y" chart:style-name="G0S0">
            <chart:data-point chart:repeated="6"/>
          </chart:series>
          <chart:series chart:label-cell-address="Foglio1.$A$575" chart:values-cell-range-address="Foglio1.$B$575:.$G$575" chart:class="chart:bar" chart:attached-axis="primary-y" chart:style-name="G0S1">
            <chart:data-point chart:repeated="6"/>
          </chart:series>
          <chart:series chart:label-cell-address="Foglio1.$A$576" chart:values-cell-range-address="Foglio1.$B$576:.$G$576" chart:class="chart:bar" chart:attached-axis="primary-y" chart:style-name="G0S2">
            <chart:data-point chart:repeated="6"/>
          </chart:series>
          <chart:series chart:label-cell-address="Foglio1.$A$577" chart:values-cell-range-address="Foglio1.$B$577:.$G$577" chart:class="chart:bar" chart:attached-axis="primary-y" chart:style-name="G0S3">
            <chart:data-point chart:repeated="6"/>
          </chart:series>
          <chart:series chart:label-cell-address="Foglio1.$A$578" chart:values-cell-range-address="Foglio1.$B$578:.$G$57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6.1666929133858pt" svg:width="250.0pt" chart:style-name="Crt0">
        <chart:title svg:x="43.03511811023622pt" svg:y="11.02047244094488pt" chart:style-name="CT00">
          <text:p text:style-name="a0" text:class-names="" text:cond-style-name="">Sono soggetto a molestie sotto forma di parole o comportamenti idonei a ledere la mia dignità<text:s text:c="1"/></text:p>
        </chart:title>
        <chart:legend svg:x="202.2062204724409pt" svg:y="43.98283464566929pt" chart:style-name="Lgnd"/>
        <chart:plot-area svg:x="1.820944881889764pt" svg:y="35.04629921259843pt" svg:width="203.4807874015748pt" svg:height="91.120393700787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7" chart:values-cell-range-address="Foglio1.$B$57:.$G$57" chart:class="chart:bar" chart:attached-axis="primary-y" chart:style-name="G0S0">
            <chart:data-point chart:repeated="6"/>
          </chart:series>
          <chart:series chart:label-cell-address="Foglio1.$A$58" chart:values-cell-range-address="Foglio1.$B$58:.$G$58" chart:class="chart:bar" chart:attached-axis="primary-y" chart:style-name="G0S1">
            <chart:data-point chart:repeated="6"/>
          </chart:series>
          <chart:series chart:label-cell-address="Foglio1.$A$59" chart:values-cell-range-address="Foglio1.$B$59:.$G$59" chart:class="chart:bar" chart:attached-axis="primary-y" chart:style-name="G0S2">
            <chart:data-point chart:repeated="6"/>
          </chart:series>
          <chart:series chart:label-cell-address="Foglio1.$A$60" chart:values-cell-range-address="Foglio1.$B$60:.$G$60" chart:class="chart:bar" chart:attached-axis="primary-y" chart:style-name="G0S3">
            <chart:data-point chart:repeated="6"/>
          </chart:series>
          <chart:series chart:label-cell-address="Foglio1.$A$61" chart:values-cell-range-address="Foglio1.$B$61:.$G$61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5.75pt" svg:width="250.8333858267717pt" chart:style-name="Crt0">
        <chart:title svg:x="34.20992125984252pt" svg:y="7.228425196850393pt" chart:style-name="CT00">
          <text:p text:style-name="a0" text:class-names="" text:cond-style-name="">Gli utenti pensano che l'Ente in cui lavoro sia un Ente importante per la collettività<text:s text:c="1"/></text:p>
        </chart:title>
        <chart:legend svg:x="202.8801574803149pt" svg:y="36.04433070866142pt" chart:style-name="Lgnd"/>
        <chart:plot-area svg:x="1.890236220472441pt" svg:y="34.91236220472441pt" svg:width="204.0958267716535pt" svg:height="90.837637795275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85" chart:values-cell-range-address="Foglio1.$B$585:.$G$585" chart:class="chart:bar" chart:attached-axis="primary-y" chart:style-name="G0S0">
            <chart:data-point chart:repeated="6"/>
          </chart:series>
          <chart:series chart:label-cell-address="Foglio1.$A$586" chart:values-cell-range-address="Foglio1.$B$586:.$G$586" chart:class="chart:bar" chart:attached-axis="primary-y" chart:style-name="G0S1">
            <chart:data-point chart:repeated="6"/>
          </chart:series>
          <chart:series chart:label-cell-address="Foglio1.$A$587" chart:values-cell-range-address="Foglio1.$B$587:.$G$587" chart:class="chart:bar" chart:attached-axis="primary-y" chart:style-name="G0S2">
            <chart:data-point chart:repeated="6"/>
          </chart:series>
          <chart:series chart:label-cell-address="Foglio1.$A$588" chart:values-cell-range-address="Foglio1.$B$588:.$G$588" chart:class="chart:bar" chart:attached-axis="primary-y" chart:style-name="G0S3">
            <chart:data-point chart:repeated="6"/>
          </chart:series>
          <chart:series chart:label-cell-address="Foglio1.$A$589" chart:values-cell-range-address="Foglio1.$B$589:.$G$58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6.5833858267717pt" svg:width="250.0pt" chart:style-name="Crt0">
        <chart:title svg:x="35.0763779527559pt" svg:y="6.981102362204724pt" chart:style-name="CT00">
          <text:p text:style-name="a0" text:class-names="" text:cond-style-name="">La gente in generale <text:s text:c="1"/>pensa che l'Ente in cui lavoro sia un Ente <text:s text:c="1"/>importante per la collettività<text:s text:c="1"/></text:p>
        </chart:title>
        <chart:legend svg:x="202.2061417322835pt" svg:y="39.53566929133859pt" chart:style-name="Lgnd"/>
        <chart:plot-area svg:x="1.820944881889764pt" svg:y="38.39330708661417pt" svg:width="203.4807874015748pt" svg:height="98.1900787401574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597" chart:values-cell-range-address="Foglio1.$B$597:.$G$597" chart:class="chart:bar" chart:attached-axis="primary-y" chart:style-name="G0S0">
            <chart:data-point chart:repeated="6"/>
          </chart:series>
          <chart:series chart:label-cell-address="Foglio1.$A$598" chart:values-cell-range-address="Foglio1.$B$598:.$G$598" chart:class="chart:bar" chart:attached-axis="primary-y" chart:style-name="G0S1">
            <chart:data-point chart:repeated="6"/>
          </chart:series>
          <chart:series chart:label-cell-address="Foglio1.$A$599" chart:values-cell-range-address="Foglio1.$B$599:.$G$599" chart:class="chart:bar" chart:attached-axis="primary-y" chart:style-name="G0S2">
            <chart:data-point chart:repeated="6"/>
          </chart:series>
          <chart:series chart:label-cell-address="Foglio1.$A$600" chart:values-cell-range-address="Foglio1.$B$600:.$G$600" chart:class="chart:bar" chart:attached-axis="primary-y" chart:style-name="G0S3">
            <chart:data-point chart:repeated="6"/>
          </chart:series>
          <chart:series chart:label-cell-address="Foglio1.$A$601" chart:values-cell-range-address="Foglio1.$B$601:.$G$601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2.0pt" svg:width="251.6666929133858pt" chart:style-name="Crt0">
        <chart:title svg:x="34.32354330708662pt" svg:y="9.646141732283464pt" chart:style-name="CT00">
          <text:p text:style-name="a0" text:class-names="" text:cond-style-name="">La sicurezza e la salute sul luogo e lo stress lavoro correlato<text:s text:c="1"/></text:p>
        </chart:title>
        <chart:legend svg:x="203.5541732283465pt" svg:y="42.9251968503937pt" chart:style-name="Lgnd"/>
        <chart:plot-area svg:x="1.959527559055118pt" svg:y="36.92062992125984pt" svg:width="204.7108661417323pt" svg:height="95.0793700787401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11" chart:values-cell-range-address="Foglio1.$B$611:.$G$611" chart:class="chart:bar" chart:attached-axis="primary-y" chart:style-name="G0S0">
            <chart:data-point chart:repeated="6"/>
          </chart:series>
          <chart:series chart:label-cell-address="Foglio1.$A$612" chart:values-cell-range-address="Foglio1.$B$612:.$G$612" chart:class="chart:bar" chart:attached-axis="primary-y" chart:style-name="G0S1">
            <chart:data-point chart:repeated="6"/>
          </chart:series>
          <chart:series chart:label-cell-address="Foglio1.$A$613" chart:values-cell-range-address="Foglio1.$B$613:.$G$613" chart:class="chart:bar" chart:attached-axis="primary-y" chart:style-name="G0S2">
            <chart:data-point chart:repeated="6"/>
          </chart:series>
          <chart:series chart:label-cell-address="Foglio1.$A$614" chart:values-cell-range-address="Foglio1.$B$614:.$G$614" chart:class="chart:bar" chart:attached-axis="primary-y" chart:style-name="G0S3">
            <chart:data-point chart:repeated="6"/>
          </chart:series>
          <chart:series chart:label-cell-address="Foglio1.$A$615" chart:values-cell-range-address="Foglio1.$B$615:.$G$61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7.0pt" svg:width="252.5pt" chart:style-name="Crt0">
        <chart:title svg:x="83.29188976377952pt" svg:y="11.6155905511811pt" chart:style-name="CT00">
          <text:p text:style-name="a0" text:class-names="" text:cond-style-name="">Le discriminazioni<text:s text:c="1"/></text:p>
        </chart:title>
        <chart:legend svg:x="204.228188976378pt" svg:y="23.18763779527559pt" chart:style-name="Lgnd"/>
        <chart:plot-area svg:x="2.028818897637795pt" svg:y="32.10094488188977pt" svg:width="205.325905511811pt" svg:height="84.8990551181102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23" chart:values-cell-range-address="Foglio1.$B$623:.$G$623" chart:class="chart:bar" chart:attached-axis="primary-y" chart:style-name="G0S0">
            <chart:data-point chart:repeated="6"/>
          </chart:series>
          <chart:series chart:label-cell-address="Foglio1.$A$624" chart:values-cell-range-address="Foglio1.$B$624:.$G$624" chart:class="chart:bar" chart:attached-axis="primary-y" chart:style-name="G0S1">
            <chart:data-point chart:repeated="6"/>
          </chart:series>
          <chart:series chart:label-cell-address="Foglio1.$A$625" chart:values-cell-range-address="Foglio1.$B$625:.$G$625" chart:class="chart:bar" chart:attached-axis="primary-y" chart:style-name="G0S2">
            <chart:data-point chart:repeated="6"/>
          </chart:series>
          <chart:series chart:label-cell-address="Foglio1.$A$626" chart:values-cell-range-address="Foglio1.$B$626:.$G$626" chart:class="chart:bar" chart:attached-axis="primary-y" chart:style-name="G0S3">
            <chart:data-point chart:repeated="6"/>
          </chart:series>
          <chart:series chart:label-cell-address="Foglio1.$A$627" chart:values-cell-range-address="Foglio1.$B$627:.$G$62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6.1666929133858pt" svg:width="251.6666929133858pt" chart:style-name="Crt0">
        <chart:title svg:x="55.65740157480315pt" svg:y="7.177086614173228pt" chart:style-name="CT00">
          <text:p text:style-name="a0" text:class-names="" text:cond-style-name="">L'equità nella mia amministrazione<text:s text:c="1"/></text:p>
        </chart:title>
        <chart:legend svg:x="203.5541732283465pt" svg:y="26.00110236220473pt" chart:style-name="Lgnd"/>
        <chart:plot-area svg:x="1.959527559055118pt" svg:y="31.83314960629921pt" svg:width="204.7108661417323pt" svg:height="84.3335433070866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34" chart:values-cell-range-address="Foglio1.$B$634:.$G$634" chart:class="chart:bar" chart:attached-axis="primary-y" chart:style-name="G0S0">
            <chart:data-point chart:repeated="6"/>
          </chart:series>
          <chart:series chart:label-cell-address="Foglio1.$A$635" chart:values-cell-range-address="Foglio1.$B$635:.$G$635" chart:class="chart:bar" chart:attached-axis="primary-y" chart:style-name="G0S1">
            <chart:data-point chart:repeated="6"/>
          </chart:series>
          <chart:series chart:label-cell-address="Foglio1.$A$636" chart:values-cell-range-address="Foglio1.$B$636:.$G$636" chart:class="chart:bar" chart:attached-axis="primary-y" chart:style-name="G0S2">
            <chart:data-point chart:repeated="6"/>
          </chart:series>
          <chart:series chart:label-cell-address="Foglio1.$A$637" chart:values-cell-range-address="Foglio1.$B$637:.$G$637" chart:class="chart:bar" chart:attached-axis="primary-y" chart:style-name="G0S3">
            <chart:data-point chart:repeated="6"/>
          </chart:series>
          <chart:series chart:label-cell-address="Foglio1.$A$638" chart:values-cell-range-address="Foglio1.$B$638:.$G$63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5.3333070866142pt" svg:width="251.6666929133858pt" chart:style-name="Crt0">
        <chart:title svg:x="60.5903937007874pt" svg:y="3.18259842519685pt" chart:style-name="CT00">
          <text:p text:style-name="a0" text:class-names="" text:cond-style-name="">La carriera e lo sviluppo professionale<text:s text:c="1"/></text:p>
        </chart:title>
        <chart:legend svg:x="203.5542519685039pt" svg:y="26.80031496062992pt" chart:style-name="Lgnd"/>
        <chart:plot-area svg:x="1.959527559055118pt" svg:y="31.56543307086614pt" svg:width="204.7108661417323pt" svg:height="83.7678740157480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45" chart:values-cell-range-address="Foglio1.$B$645:.$G$645" chart:class="chart:bar" chart:attached-axis="primary-y" chart:style-name="G0S0">
            <chart:data-point chart:repeated="6"/>
          </chart:series>
          <chart:series chart:label-cell-address="Foglio1.$A$646" chart:values-cell-range-address="Foglio1.$B$646:.$G$646" chart:class="chart:bar" chart:attached-axis="primary-y" chart:style-name="G0S1">
            <chart:data-point chart:repeated="6"/>
          </chart:series>
          <chart:series chart:label-cell-address="Foglio1.$A$647" chart:values-cell-range-address="Foglio1.$B$647:.$G$647" chart:class="chart:bar" chart:attached-axis="primary-y" chart:style-name="G0S2">
            <chart:data-point chart:repeated="6"/>
          </chart:series>
          <chart:series chart:label-cell-address="Foglio1.$A$648" chart:values-cell-range-address="Foglio1.$B$648:.$G$648" chart:class="chart:bar" chart:attached-axis="primary-y" chart:style-name="G0S3">
            <chart:data-point chart:repeated="6"/>
          </chart:series>
          <chart:series chart:label-cell-address="Foglio1.$A$649" chart:values-cell-range-address="Foglio1.$B$649:.$G$64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3.6666141732284pt" svg:width="252.5pt" chart:style-name="Crt0">
        <chart:title svg:x="100.7781102362205pt" svg:y="11.88015748031496pt" chart:style-name="CT00">
          <text:p text:style-name="a0" text:class-names="" text:cond-style-name="">Il mio lavoro<text:s text:c="1"/></text:p>
        </chart:title>
        <chart:legend svg:x="204.228188976378pt" svg:y="33.21362204724409pt" chart:style-name="Lgnd"/>
        <chart:plot-area svg:x="2.028818897637795pt" svg:y="31.02984251968504pt" svg:width="205.325905511811pt" svg:height="82.6367716535433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57" chart:values-cell-range-address="Foglio1.$B$657:.$G$657" chart:class="chart:bar" chart:attached-axis="primary-y" chart:style-name="G0S0">
            <chart:data-point chart:repeated="6"/>
          </chart:series>
          <chart:series chart:label-cell-address="Foglio1.$A$658" chart:values-cell-range-address="Foglio1.$B$658:.$G$658" chart:class="chart:bar" chart:attached-axis="primary-y" chart:style-name="G0S1">
            <chart:data-point chart:repeated="6"/>
          </chart:series>
          <chart:series chart:label-cell-address="Foglio1.$A$659" chart:values-cell-range-address="Foglio1.$B$659:.$G$659" chart:class="chart:bar" chart:attached-axis="primary-y" chart:style-name="G0S2">
            <chart:data-point chart:repeated="6"/>
          </chart:series>
          <chart:series chart:label-cell-address="Foglio1.$A$660" chart:values-cell-range-address="Foglio1.$B$660:.$G$660" chart:class="chart:bar" chart:attached-axis="primary-y" chart:style-name="G0S3">
            <chart:data-point chart:repeated="6"/>
          </chart:series>
          <chart:series chart:label-cell-address="Foglio1.$A$661" chart:values-cell-range-address="Foglio1.$B$661:.$G$661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6.1666929133858pt" svg:width="252.5pt" chart:style-name="Crt0">
        <chart:title svg:x="100.7781102362205pt" svg:y="12.14149606299213pt" chart:style-name="CT00">
          <text:p text:style-name="a0" text:class-names="" text:cond-style-name="">I miei colleghi<text:s text:c="1"/></text:p>
        </chart:title>
        <chart:legend svg:x="204.228188976378pt" svg:y="30.96551181102362pt" chart:style-name="Lgnd"/>
        <chart:plot-area svg:x="2.028818897637795pt" svg:y="31.83314960629921pt" svg:width="205.325905511811pt" svg:height="84.3335433070866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69" chart:values-cell-range-address="Foglio1.$B$669:.$G$669" chart:class="chart:bar" chart:attached-axis="primary-y" chart:style-name="G0S0">
            <chart:data-point chart:repeated="6"/>
          </chart:series>
          <chart:series chart:label-cell-address="Foglio1.$A$670" chart:values-cell-range-address="Foglio1.$B$670:.$G$670" chart:class="chart:bar" chart:attached-axis="primary-y" chart:style-name="G0S1">
            <chart:data-point chart:repeated="6"/>
          </chart:series>
          <chart:series chart:label-cell-address="Foglio1.$A$671" chart:values-cell-range-address="Foglio1.$B$671:.$G$671" chart:class="chart:bar" chart:attached-axis="primary-y" chart:style-name="G0S2">
            <chart:data-point chart:repeated="6"/>
          </chart:series>
          <chart:series chart:label-cell-address="Foglio1.$A$672" chart:values-cell-range-address="Foglio1.$B$672:.$G$672" chart:class="chart:bar" chart:attached-axis="primary-y" chart:style-name="G0S3">
            <chart:data-point chart:repeated="6"/>
          </chart:series>
          <chart:series chart:label-cell-address="Foglio1.$A$673" chart:values-cell-range-address="Foglio1.$B$673:.$G$67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4.1666929133858pt" svg:width="251.0833858267717pt" chart:style-name="Crt0">
        <chart:title svg:x="78.8111811023622pt" svg:y="10.95661417322835pt" chart:style-name="CT00">
          <text:p text:style-name="a0" text:class-names="" text:cond-style-name="">Il contesto del mio lavoro<text:s text:c="1"/></text:p>
        </chart:title>
        <chart:legend svg:x="203.0824409448819pt" svg:y="30.43236220472441pt" chart:style-name="Lgnd"/>
        <chart:plot-area svg:x="1.911023622047244pt" svg:y="31.19055118110236pt" svg:width="204.28031496063pt" svg:height="82.9761417322834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81" chart:values-cell-range-address="Foglio1.$B$681:.$G$681" chart:class="chart:bar" chart:attached-axis="primary-y" chart:style-name="G0S0">
            <chart:data-point chart:repeated="6"/>
          </chart:series>
          <chart:series chart:label-cell-address="Foglio1.$A$682" chart:values-cell-range-address="Foglio1.$B$682:.$G$682" chart:class="chart:bar" chart:attached-axis="primary-y" chart:style-name="G0S1">
            <chart:data-point chart:repeated="6"/>
          </chart:series>
          <chart:series chart:label-cell-address="Foglio1.$A$683" chart:values-cell-range-address="Foglio1.$B$683:.$G$683" chart:class="chart:bar" chart:attached-axis="primary-y" chart:style-name="G0S2">
            <chart:data-point chart:repeated="6"/>
          </chart:series>
          <chart:series chart:label-cell-address="Foglio1.$A$684" chart:values-cell-range-address="Foglio1.$B$684:.$G$684" chart:class="chart:bar" chart:attached-axis="primary-y" chart:style-name="G0S3">
            <chart:data-point chart:repeated="6"/>
          </chart:series>
          <chart:series chart:label-cell-address="Foglio1.$A$685" chart:values-cell-range-address="Foglio1.$B$685:.$G$68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7.0pt" svg:width="251.6666929133858pt" chart:style-name="Crt0">
        <chart:title svg:x="79.9807874015748pt" svg:y="12.22858267716535pt" chart:style-name="CT00">
          <text:p text:style-name="a0" text:class-names="" text:cond-style-name="">Il senso di appartenenza<text:s text:c="1"/></text:p>
        </chart:title>
        <chart:legend svg:x="203.5541732283465pt" svg:y="27.18763779527559pt" chart:style-name="Lgnd"/>
        <chart:plot-area svg:x="1.959527559055118pt" svg:y="32.10094488188977pt" svg:width="204.7108661417323pt" svg:height="84.8990551181102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93" chart:values-cell-range-address="Foglio1.$B$693:.$G$693" chart:class="chart:bar" chart:attached-axis="primary-y" chart:style-name="G0S0">
            <chart:data-point chart:repeated="6"/>
          </chart:series>
          <chart:series chart:label-cell-address="Foglio1.$A$694" chart:values-cell-range-address="Foglio1.$B$694:.$G$694" chart:class="chart:bar" chart:attached-axis="primary-y" chart:style-name="G0S1">
            <chart:data-point chart:repeated="6"/>
          </chart:series>
          <chart:series chart:label-cell-address="Foglio1.$A$695" chart:values-cell-range-address="Foglio1.$B$695:.$G$695" chart:class="chart:bar" chart:attached-axis="primary-y" chart:style-name="G0S2">
            <chart:data-point chart:repeated="6"/>
          </chart:series>
          <chart:series chart:label-cell-address="Foglio1.$A$696" chart:values-cell-range-address="Foglio1.$B$696:.$G$696" chart:class="chart:bar" chart:attached-axis="primary-y" chart:style-name="G0S3">
            <chart:data-point chart:repeated="6"/>
          </chart:series>
          <chart:series chart:label-cell-address="Foglio1.$A$697" chart:values-cell-range-address="Foglio1.$B$697:.$G$69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8.3333858267716pt" svg:width="250.0pt" chart:style-name="Crt0">
        <chart:title svg:x="51.40354330708661pt" svg:y="10.33622047244094pt" chart:style-name="CT00">
          <text:p text:style-name="a0" text:class-names="" text:cond-style-name="">Sul mio luogo di lavoro è rispettato il divieto di fumare<text:s text:c="1"/></text:p>
        </chart:title>
        <chart:legend svg:x="202.2062204724409pt" svg:y="35.07755905511811pt" chart:style-name="Lgnd"/>
        <chart:plot-area svg:x="1.820944881889764pt" svg:y="32.52937007874016pt" svg:width="203.4807874015748pt" svg:height="85.804015748031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69" chart:values-cell-range-address="Foglio1.$B$69:.$G$69" chart:class="chart:bar" chart:attached-axis="primary-y" chart:style-name="G0S0">
            <chart:data-point chart:repeated="6"/>
          </chart:series>
          <chart:series chart:label-cell-address="Foglio1.$A$70" chart:values-cell-range-address="Foglio1.$B$70:.$G$70" chart:class="chart:bar" chart:attached-axis="primary-y" chart:style-name="G0S1">
            <chart:data-point chart:repeated="6"/>
          </chart:series>
          <chart:series chart:label-cell-address="Foglio1.$A$71" chart:values-cell-range-address="Foglio1.$B$71:.$G$71" chart:class="chart:bar" chart:attached-axis="primary-y" chart:style-name="G0S2">
            <chart:data-point chart:repeated="6"/>
          </chart:series>
          <chart:series chart:label-cell-address="Foglio1.$A$72" chart:values-cell-range-address="Foglio1.$B$72:.$G$72" chart:class="chart:bar" chart:attached-axis="primary-y" chart:style-name="G0S3">
            <chart:data-point chart:repeated="6"/>
          </chart:series>
          <chart:series chart:label-cell-address="Foglio1.$A$73" chart:values-cell-range-address="Foglio1.$B$73:.$G$7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4.5pt" svg:width="252.5pt" chart:style-name="Crt0">
        <chart:title svg:x="51.98236220472441pt" svg:y="12.56834645669291pt" chart:style-name="CT00">
          <text:p text:style-name="a0" text:class-names="" text:cond-style-name="">L'immagine della mia Amministrazione<text:s text:c="1"/></text:p>
        </chart:title>
        <chart:legend svg:x="204.2282677165354pt" svg:y="28.5640157480315pt" chart:style-name="Lgnd"/>
        <chart:plot-area svg:x="2.028818897637795pt" svg:y="31.29763779527559pt" svg:width="205.325905511811pt" svg:height="83.2023622047244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05" chart:values-cell-range-address="Foglio1.$B$705:.$G$705" chart:class="chart:bar" chart:attached-axis="primary-y" chart:style-name="G0S0">
            <chart:data-point chart:repeated="6"/>
          </chart:series>
          <chart:series chart:label-cell-address="Foglio1.$A$706" chart:values-cell-range-address="Foglio1.$B$706:.$G$706" chart:class="chart:bar" chart:attached-axis="primary-y" chart:style-name="G0S1">
            <chart:data-point chart:repeated="6"/>
          </chart:series>
          <chart:series chart:label-cell-address="Foglio1.$A$707" chart:values-cell-range-address="Foglio1.$B$707:.$G$707" chart:class="chart:bar" chart:attached-axis="primary-y" chart:style-name="G0S2">
            <chart:data-point chart:repeated="6"/>
          </chart:series>
          <chart:series chart:label-cell-address="Foglio1.$A$708" chart:values-cell-range-address="Foglio1.$B$708:.$G$708" chart:class="chart:bar" chart:attached-axis="primary-y" chart:style-name="G0S3">
            <chart:data-point chart:repeated="6"/>
          </chart:series>
          <chart:series chart:label-cell-address="Foglio1.$A$709" chart:values-cell-range-address="Foglio1.$B$709:.$G$70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7.5pt" svg:width="251.3333858267717pt" chart:style-name="Crt0">
        <chart:title svg:x="40.76740157480315pt" svg:y="13.35251968503937pt" chart:style-name="CT00">
          <text:p text:style-name="a0" text:class-names="" text:cond-style-name="">Conosco le strategie della mia Amministrazione<text:s text:c="1"/></text:p>
        </chart:title>
        <chart:legend svg:x="203.2846456692913pt" svg:y="35.98456692913386pt" chart:style-name="Lgnd"/>
        <chart:plot-area svg:x="1.931811023622047pt" svg:y="35.47472440944882pt" svg:width="204.4648818897638pt" svg:height="92.0252755905511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22" chart:values-cell-range-address="Foglio1.$B$722:.$G$722" chart:class="chart:bar" chart:attached-axis="primary-y" chart:style-name="G0S0">
            <chart:data-point chart:repeated="6"/>
          </chart:series>
          <chart:series chart:label-cell-address="Foglio1.$A$723" chart:values-cell-range-address="Foglio1.$B$723:.$G$723" chart:class="chart:bar" chart:attached-axis="primary-y" chart:style-name="G0S1">
            <chart:data-point chart:repeated="6"/>
          </chart:series>
          <chart:series chart:label-cell-address="Foglio1.$A$724" chart:values-cell-range-address="Foglio1.$B$724:.$G$724" chart:class="chart:bar" chart:attached-axis="primary-y" chart:style-name="G0S2">
            <chart:data-point chart:repeated="6"/>
          </chart:series>
          <chart:series chart:label-cell-address="Foglio1.$A$725" chart:values-cell-range-address="Foglio1.$B$725:.$G$725" chart:class="chart:bar" chart:attached-axis="primary-y" chart:style-name="G0S3">
            <chart:data-point chart:repeated="6"/>
          </chart:series>
          <chart:series chart:label-cell-address="Foglio1.$A$726" chart:values-cell-range-address="Foglio1.$B$726:.$G$726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6.0pt" svg:width="249.0833858267717pt" chart:style-name="Crt0">
        <chart:title svg:x="42.22007874015748pt" svg:y="13.19543307086614pt" chart:style-name="CT00">
          <text:p text:style-name="a0" text:class-names="" text:cond-style-name="">Conosco gli obiettivi strategici della mia Amministrazione<text:s text:c="1"/></text:p>
        </chart:title>
        <chart:legend svg:x="201.3246456692913pt" svg:y="34.85007874015748pt" chart:style-name="Lgnd"/>
        <chart:plot-area svg:x="6.304645669291339pt" svg:y="34.99275590551181pt" svg:width="198.2442519685039pt" svg:height="91.0072440944881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33" chart:values-cell-range-address="Foglio1.$B$733:.$G$733" chart:class="chart:bar" chart:attached-axis="primary-y" chart:style-name="G0S0">
            <chart:data-point chart:repeated="6"/>
          </chart:series>
          <chart:series chart:label-cell-address="Foglio1.$A$734" chart:values-cell-range-address="Foglio1.$B$734:.$G$734" chart:class="chart:bar" chart:attached-axis="primary-y" chart:style-name="G0S1">
            <chart:data-point chart:repeated="6"/>
          </chart:series>
          <chart:series chart:label-cell-address="Foglio1.$A$735" chart:values-cell-range-address="Foglio1.$B$735:.$G$735" chart:class="chart:bar" chart:attached-axis="primary-y" chart:style-name="G0S2">
            <chart:data-point chart:repeated="6"/>
          </chart:series>
          <chart:series chart:label-cell-address="Foglio1.$A$736" chart:values-cell-range-address="Foglio1.$B$736:.$G$736" chart:class="chart:bar" chart:attached-axis="primary-y" chart:style-name="G0S3">
            <chart:data-point chart:repeated="6"/>
          </chart:series>
          <chart:series chart:label-cell-address="Foglio1.$A$737" chart:values-cell-range-address="Foglio1.$B$737:.$G$73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6666141732284pt" svg:width="249.8333858267717pt" chart:style-name="Crt0">
        <chart:title svg:x="52.14133858267716pt" svg:y="13.05582677165354pt" chart:style-name="CT00">
          <text:p text:style-name="a0" text:class-names="" text:cond-style-name="">Sono chiari i risultati ottenuti dalla mia Amministrazione<text:s text:c="1"/></text:p>
        </chart:title>
        <chart:legend svg:x="202.0714960629921pt" svg:y="37.7440157480315pt" chart:style-name="Lgnd"/>
        <chart:plot-area svg:x="1.807086614173228pt" svg:y="34.56433070866142pt" svg:width="203.3577952755905pt" svg:height="90.1022834645669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44" chart:values-cell-range-address="Foglio1.$B$744:.$G$744" chart:class="chart:bar" chart:attached-axis="primary-y" chart:style-name="G0S0">
            <chart:data-point chart:repeated="6"/>
          </chart:series>
          <chart:series chart:label-cell-address="Foglio1.$A$745" chart:values-cell-range-address="Foglio1.$B$745:.$G$745" chart:class="chart:bar" chart:attached-axis="primary-y" chart:style-name="G0S1">
            <chart:data-point chart:repeated="6"/>
          </chart:series>
          <chart:series chart:label-cell-address="Foglio1.$A$746" chart:values-cell-range-address="Foglio1.$B$746:.$G$746" chart:class="chart:bar" chart:attached-axis="primary-y" chart:style-name="G0S2">
            <chart:data-point chart:repeated="6"/>
          </chart:series>
          <chart:series chart:label-cell-address="Foglio1.$A$747" chart:values-cell-range-address="Foglio1.$B$747:.$G$747" chart:class="chart:bar" chart:attached-axis="primary-y" chart:style-name="G0S3">
            <chart:data-point chart:repeated="6"/>
          </chart:series>
          <chart:series chart:label-cell-address="Foglio1.$A$748" chart:values-cell-range-address="Foglio1.$B$748:.$G$74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40.0pt" svg:width="250.8333858267717pt" chart:style-name="Crt0">
        <chart:title svg:x="58.47015748031496pt" svg:y="11.78157480314961pt" chart:style-name="CT00">
          <text:p text:style-name="a0" text:class-names="" text:cond-style-name="">E' chiaro il contributo del mio lavoro al raggiungimento degli obiettivi della Amministrazione<text:s text:c="1"/></text:p>
        </chart:title>
        <chart:legend svg:x="202.8801574803149pt" svg:y="56.8751968503937pt" chart:style-name="Lgnd"/>
        <chart:plot-area svg:x="6.450236220472441pt" svg:y="39.49110236220472pt" svg:width="199.5358267716535pt" svg:height="100.3465354330709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55" chart:values-cell-range-address="Foglio1.$B$755:.$G$755" chart:class="chart:bar" chart:attached-axis="primary-y" chart:style-name="G0S0">
            <chart:data-point chart:repeated="6"/>
          </chart:series>
          <chart:series chart:label-cell-address="Foglio1.$A$756" chart:values-cell-range-address="Foglio1.$B$756:.$G$756" chart:class="chart:bar" chart:attached-axis="primary-y" chart:style-name="G0S1">
            <chart:data-point chart:repeated="6"/>
          </chart:series>
          <chart:series chart:label-cell-address="Foglio1.$A$757" chart:values-cell-range-address="Foglio1.$B$757:.$G$757" chart:class="chart:bar" chart:attached-axis="primary-y" chart:style-name="G0S2">
            <chart:data-point chart:repeated="6"/>
          </chart:series>
          <chart:series chart:label-cell-address="Foglio1.$A$758" chart:values-cell-range-address="Foglio1.$B$758:.$G$758" chart:class="chart:bar" chart:attached-axis="primary-y" chart:style-name="G0S3">
            <chart:data-point chart:repeated="6"/>
          </chart:series>
          <chart:series chart:label-cell-address="Foglio1.$A$759" chart:values-cell-range-address="Foglio1.$B$759:.$G$75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0.75pt" svg:width="250.8333858267717pt" chart:style-name="Crt0">
        <chart:title svg:x="34.87007874015748pt" svg:y="13.69291338582677pt" chart:style-name="CT00">
          <text:p text:style-name="a0" text:class-names="" text:cond-style-name=""><text:s text:c="2"/>Ritengo di essere valutato sulla base degli elementi importanti del mio lavoro<text:s text:c="1"/></text:p>
        </chart:title>
        <chart:legend svg:x="202.8802362204725pt" svg:y="52.37322834645669pt" chart:style-name="Lgnd"/>
        <chart:plot-area svg:x="6.450236220472441pt" svg:y="36.51897637795275pt" svg:width="199.5358267716535pt" svg:height="94.2310236220472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67" chart:values-cell-range-address="Foglio1.$B$767:.$G$767" chart:class="chart:bar" chart:attached-axis="primary-y" chart:style-name="G0S0">
            <chart:data-point chart:repeated="6"/>
          </chart:series>
          <chart:series chart:label-cell-address="Foglio1.$A$768" chart:values-cell-range-address="Foglio1.$B$768:.$G$768" chart:class="chart:bar" chart:attached-axis="primary-y" chart:style-name="G0S1">
            <chart:data-point chart:repeated="6"/>
          </chart:series>
          <chart:series chart:label-cell-address="Foglio1.$A$769" chart:values-cell-range-address="Foglio1.$B$769:.$G$769" chart:class="chart:bar" chart:attached-axis="primary-y" chart:style-name="G0S2">
            <chart:data-point chart:repeated="6"/>
          </chart:series>
          <chart:series chart:label-cell-address="Foglio1.$A$770" chart:values-cell-range-address="Foglio1.$B$770:.$G$770" chart:class="chart:bar" chart:attached-axis="primary-y" chart:style-name="G0S3">
            <chart:data-point chart:repeated="6"/>
          </chart:series>
          <chart:series chart:label-cell-address="Foglio1.$A$771" chart:values-cell-range-address="Foglio1.$B$771:.$G$771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40.8333070866142pt" svg:width="250.8333858267717pt" chart:style-name="Crt0">
        <chart:title svg:x="43.21188976377952pt" svg:y="7.961732283464566pt" chart:style-name="CT00">
          <text:p text:style-name="a0" text:class-names="" text:cond-style-name=""><text:s text:c="4"/>Sono chiari gli obiettivi <text:s text:c="1"/>e i risultati attesi dall'Amministrazione con riguardo al mio lavoro<text:s text:c="1"/></text:p>
        </chart:title>
        <chart:legend svg:x="202.8801574803149pt" svg:y="47.8967716535433pt" chart:style-name="Lgnd"/>
        <chart:plot-area svg:x="1.890236220472441pt" svg:y="39.75881889763779pt" svg:width="204.0958267716535pt" svg:height="100.802755905511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78" chart:values-cell-range-address="Foglio1.$B$778:.$G$778" chart:class="chart:bar" chart:attached-axis="primary-y" chart:style-name="G0S0">
            <chart:data-point chart:repeated="6"/>
          </chart:series>
          <chart:series chart:label-cell-address="Foglio1.$A$779" chart:values-cell-range-address="Foglio1.$B$779:.$G$779" chart:class="chart:bar" chart:attached-axis="primary-y" chart:style-name="G0S1">
            <chart:data-point chart:repeated="6"/>
          </chart:series>
          <chart:series chart:label-cell-address="Foglio1.$A$780" chart:values-cell-range-address="Foglio1.$B$780:.$G$780" chart:class="chart:bar" chart:attached-axis="primary-y" chart:style-name="G0S2">
            <chart:data-point chart:repeated="6"/>
          </chart:series>
          <chart:series chart:label-cell-address="Foglio1.$A$781" chart:values-cell-range-address="Foglio1.$B$781:.$G$781" chart:class="chart:bar" chart:attached-axis="primary-y" chart:style-name="G0S3">
            <chart:data-point chart:repeated="6"/>
          </chart:series>
          <chart:series chart:label-cell-address="Foglio1.$A$782" chart:values-cell-range-address="Foglio1.$B$782:.$G$782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1.6666141732283pt" svg:width="251.6666929133858pt" chart:style-name="Crt0">
        <chart:title svg:x="37.43574803149606pt" svg:y="7.443543307086614pt" chart:style-name="CT00">
          <text:p text:style-name="a0" text:class-names="" text:cond-style-name=""><text:s text:c="6"/>Sono correttamente informato sulla valutazione <text:s text:c="2"/>del mio <text:s text:c="1"/>lavoro<text:s text:c="1"/></text:p>
        </chart:title>
        <chart:legend svg:x="203.5541732283465pt" svg:y="41.5024409448819pt" chart:style-name="Lgnd"/>
        <chart:plot-area svg:x="6.519527559055118pt" svg:y="36.81346456692913pt" svg:width="200.1508661417323pt" svg:height="94.85314960629921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789" chart:values-cell-range-address="Foglio1.$B$789:.$G$789" chart:class="chart:bar" chart:attached-axis="primary-y" chart:style-name="G0S0">
            <chart:data-point chart:repeated="6"/>
          </chart:series>
          <chart:series chart:label-cell-address="Foglio1.$A$790" chart:values-cell-range-address="Foglio1.$B$790:.$G$790" chart:class="chart:bar" chart:attached-axis="primary-y" chart:style-name="G0S1">
            <chart:data-point chart:repeated="6"/>
          </chart:series>
          <chart:series chart:label-cell-address="Foglio1.$A$791" chart:values-cell-range-address="Foglio1.$B$791:.$G$791" chart:class="chart:bar" chart:attached-axis="primary-y" chart:style-name="G0S2">
            <chart:data-point chart:repeated="6"/>
          </chart:series>
          <chart:series chart:label-cell-address="Foglio1.$A$792" chart:values-cell-range-address="Foglio1.$B$792:.$G$792" chart:class="chart:bar" chart:attached-axis="primary-y" chart:style-name="G0S3">
            <chart:data-point chart:repeated="6"/>
          </chart:series>
          <chart:series chart:label-cell-address="Foglio1.$A$793" chart:values-cell-range-address="Foglio1.$B$793:.$G$793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7.4166929133858pt" svg:width="252.5pt" chart:style-name="Crt0">
        <chart:title svg:x="32.61031496062992pt" svg:y="6.637952755905512pt" chart:style-name="CT00">
          <text:p text:style-name="a0" text:class-names="" text:cond-style-name=""><text:s text:c="2"/>Sono correttamente informato su come migliorare i miei risultati<text:s text:c="1"/><text:s text:c="1"/></text:p>
        </chart:title>
        <chart:legend svg:x="204.228188976378pt" svg:y="34.32141732283465pt" chart:style-name="Lgnd"/>
        <chart:plot-area svg:x="2.028818897637795pt" svg:y="32.2348031496063pt" svg:width="205.325905511811pt" svg:height="85.1818897637795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00" chart:values-cell-range-address="Foglio1.$B$800:.$G$800" chart:class="chart:bar" chart:attached-axis="primary-y" chart:style-name="G0S0">
            <chart:data-point chart:repeated="6"/>
          </chart:series>
          <chart:series chart:label-cell-address="Foglio1.$A$801" chart:values-cell-range-address="Foglio1.$B$801:.$G$801" chart:class="chart:bar" chart:attached-axis="primary-y" chart:style-name="G0S1">
            <chart:data-point chart:repeated="6"/>
          </chart:series>
          <chart:series chart:label-cell-address="Foglio1.$A$802" chart:values-cell-range-address="Foglio1.$B$802:.$G$802" chart:class="chart:bar" chart:attached-axis="primary-y" chart:style-name="G0S2">
            <chart:data-point chart:repeated="6"/>
          </chart:series>
          <chart:series chart:label-cell-address="Foglio1.$A$803" chart:values-cell-range-address="Foglio1.$B$803:.$G$803" chart:class="chart:bar" chart:attached-axis="primary-y" chart:style-name="G0S3">
            <chart:data-point chart:repeated="6"/>
          </chart:series>
          <chart:series chart:label-cell-address="Foglio1.$A$804" chart:values-cell-range-address="Foglio1.$B$804:.$G$804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41.1666929133858pt" svg:width="251.6666929133858pt" chart:style-name="Crt0">
        <chart:title svg:x="35.68330708661417pt" svg:y="7.980551181102362pt" chart:style-name="CT00">
          <text:p text:style-name="a0" text:class-names="" text:cond-style-name=""><text:s text:c="2"/>Sono sufficientemente coinvolto nel definire gli obiettivi e i risultati attesi dal mio lavoro<text:s text:c="1"/></text:p>
        </chart:title>
        <chart:legend svg:x="203.5541732283465pt" svg:y="44.97220472440945pt" chart:style-name="Lgnd"/>
        <chart:plot-area svg:x="1.959527559055118pt" svg:y="39.86598425196851pt" svg:width="204.7108661417323pt" svg:height="100.985354330708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13" chart:values-cell-range-address="Foglio1.$B$813:.$G$813" chart:class="chart:bar" chart:attached-axis="primary-y" chart:style-name="G0S0">
            <chart:data-point chart:repeated="6"/>
          </chart:series>
          <chart:series chart:label-cell-address="Foglio1.$A$814" chart:values-cell-range-address="Foglio1.$B$814:.$G$814" chart:class="chart:bar" chart:attached-axis="primary-y" chart:style-name="G0S1">
            <chart:data-point chart:repeated="6"/>
          </chart:series>
          <chart:series chart:label-cell-address="Foglio1.$A$815" chart:values-cell-range-address="Foglio1.$B$815:.$G$815" chart:class="chart:bar" chart:attached-axis="primary-y" chart:style-name="G0S2">
            <chart:data-point chart:repeated="6"/>
          </chart:series>
          <chart:series chart:label-cell-address="Foglio1.$A$816" chart:values-cell-range-address="Foglio1.$B$816:.$G$816" chart:class="chart:bar" chart:attached-axis="primary-y" chart:style-name="G0S3">
            <chart:data-point chart:repeated="6"/>
          </chart:series>
          <chart:series chart:label-cell-address="Foglio1.$A$817" chart:values-cell-range-address="Foglio1.$B$817:.$G$81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9.0833858267716pt" svg:width="251.6666929133858pt" chart:style-name="Crt0">
        <chart:title svg:x="53.74724409448819pt" svg:y="10.40165354330709pt" chart:style-name="CT00">
          <text:p text:style-name="a0" text:class-names="" text:cond-style-name="">Ho la possibilità di prendere sufficienti pause<text:s text:c="1"/></text:p>
        </chart:title>
        <chart:legend svg:x="203.5542519685039pt" svg:y="35.10566929133859pt" chart:style-name="Lgnd"/>
        <chart:plot-area svg:x="1.959527559055118pt" svg:y="32.77031496062991pt" svg:width="204.7108661417323pt" svg:height="86.3130708661417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1" chart:values-cell-range-address="Foglio1.$B$81:.$G$81" chart:class="chart:bar" chart:attached-axis="primary-y" chart:style-name="G0S0">
            <chart:data-point chart:repeated="6"/>
          </chart:series>
          <chart:series chart:label-cell-address="Foglio1.$A$82" chart:values-cell-range-address="Foglio1.$B$82:.$G$82" chart:class="chart:bar" chart:attached-axis="primary-y" chart:style-name="G0S1">
            <chart:data-point chart:repeated="6"/>
          </chart:series>
          <chart:series chart:label-cell-address="Foglio1.$A$83" chart:values-cell-range-address="Foglio1.$B$83:.$G$83" chart:class="chart:bar" chart:attached-axis="primary-y" chart:style-name="G0S2">
            <chart:data-point chart:repeated="6"/>
          </chart:series>
          <chart:series chart:label-cell-address="Foglio1.$A$84" chart:values-cell-range-address="Foglio1.$B$84:.$G$84" chart:class="chart:bar" chart:attached-axis="primary-y" chart:style-name="G0S3">
            <chart:data-point chart:repeated="6"/>
          </chart:series>
          <chart:series chart:label-cell-address="Foglio1.$A$85" chart:values-cell-range-address="Foglio1.$B$85:.$G$8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7.3333070866142pt" svg:width="248.3333858267717pt" chart:style-name="Crt0">
        <chart:title svg:x="35.21062992125984pt" svg:y="7.198503937007874pt" chart:style-name="CT00">
          <text:p text:style-name="a0" text:class-names="" text:cond-style-name=""><text:s text:c="2"/>Sono adeguatamente tutelato se non sono d'accordo con il mio valutatore sulla valutazione della mia performance <text:s text:c="1"/></text:p>
        </chart:title>
        <chart:legend svg:x="200.8581102362205pt" svg:y="44.78047244094488pt" chart:style-name="Lgnd"/>
        <chart:plot-area svg:x="1.68228346456693pt" svg:y="35.42110236220472pt" svg:width="202.2507086614173pt" svg:height="91.9122047244094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24" chart:values-cell-range-address="Foglio1.$B$824:.$G$824" chart:class="chart:bar" chart:attached-axis="primary-y" chart:style-name="G0S0">
            <chart:data-point chart:repeated="6"/>
          </chart:series>
          <chart:series chart:label-cell-address="Foglio1.$A$825" chart:values-cell-range-address="Foglio1.$B$825:.$G$825" chart:class="chart:bar" chart:attached-axis="primary-y" chart:style-name="G0S1">
            <chart:data-point chart:repeated="6"/>
          </chart:series>
          <chart:series chart:label-cell-address="Foglio1.$A$826" chart:values-cell-range-address="Foglio1.$B$826:.$G$826" chart:class="chart:bar" chart:attached-axis="primary-y" chart:style-name="G0S2">
            <chart:data-point chart:repeated="6"/>
          </chart:series>
          <chart:series chart:label-cell-address="Foglio1.$A$827" chart:values-cell-range-address="Foglio1.$B$827:.$G$827" chart:class="chart:bar" chart:attached-axis="primary-y" chart:style-name="G0S3">
            <chart:data-point chart:repeated="6"/>
          </chart:series>
          <chart:series chart:label-cell-address="Foglio1.$A$828" chart:values-cell-range-address="Foglio1.$B$828:.$G$82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1.1666929133858pt" svg:width="252.5pt" chart:style-name="Crt0">
        <chart:title svg:x="31.60299212598425pt" svg:y="7.41527559055118pt" chart:style-name="CT00">
          <text:p text:style-name="a0" text:class-names="" text:cond-style-name=""><text:s text:c="2"/>I risultati della valutazione mi aiutano veramente a migliorare <text:s text:c="1"/>la mia performance<text:s text:c="1"/></text:p>
        </chart:title>
        <chart:legend svg:x="204.228188976378pt" svg:y="41.66055118110236pt" chart:style-name="Lgnd"/>
        <chart:plot-area svg:x="2.028818897637795pt" svg:y="36.65283464566929pt" svg:width="205.325905511811pt" svg:height="94.5138582677165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35" chart:values-cell-range-address="Foglio1.$B$835:.$G$835" chart:class="chart:bar" chart:attached-axis="primary-y" chart:style-name="G0S0">
            <chart:data-point chart:repeated="6"/>
          </chart:series>
          <chart:series chart:label-cell-address="Foglio1.$A$836" chart:values-cell-range-address="Foglio1.$B$836:.$G$836" chart:class="chart:bar" chart:attached-axis="primary-y" chart:style-name="G0S1">
            <chart:data-point chart:repeated="6"/>
          </chart:series>
          <chart:series chart:label-cell-address="Foglio1.$A$837" chart:values-cell-range-address="Foglio1.$B$837:.$G$837" chart:class="chart:bar" chart:attached-axis="primary-y" chart:style-name="G0S2">
            <chart:data-point chart:repeated="6"/>
          </chart:series>
          <chart:series chart:label-cell-address="Foglio1.$A$838" chart:values-cell-range-address="Foglio1.$B$838:.$G$838" chart:class="chart:bar" chart:attached-axis="primary-y" chart:style-name="G0S3">
            <chart:data-point chart:repeated="6"/>
          </chart:series>
          <chart:series chart:label-cell-address="Foglio1.$A$839" chart:values-cell-range-address="Foglio1.$B$839:.$G$83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6.6666929133858pt" svg:width="250.0pt" chart:style-name="Crt0">
        <chart:title svg:x="31.29007874015748pt" svg:y="6.595511811023622pt" chart:style-name="CT00">
          <text:p text:style-name="a0" text:class-names="" text:cond-style-name="">La mia Amministrazione premia le persone capaci e che si <text:s text:c="1"/>impegnano<text:s text:c="1"/></text:p>
        </chart:title>
        <chart:legend svg:x="202.2062204724409pt" svg:y="37.31259842519685pt" chart:style-name="Lgnd"/>
        <chart:plot-area svg:x="1.820944881889764pt" svg:y="31.99385826771654pt" svg:width="203.4807874015748pt" svg:height="84.6728346456693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46" chart:values-cell-range-address="Foglio1.$B$846:.$G$846" chart:class="chart:bar" chart:attached-axis="primary-y" chart:style-name="G0S0">
            <chart:data-point chart:repeated="6"/>
          </chart:series>
          <chart:series chart:label-cell-address="Foglio1.$A$847" chart:values-cell-range-address="Foglio1.$B$847:.$G$847" chart:class="chart:bar" chart:attached-axis="primary-y" chart:style-name="G0S1">
            <chart:data-point chart:repeated="6"/>
          </chart:series>
          <chart:series chart:label-cell-address="Foglio1.$A$848" chart:values-cell-range-address="Foglio1.$B$848:.$G$848" chart:class="chart:bar" chart:attached-axis="primary-y" chart:style-name="G0S2">
            <chart:data-point chart:repeated="6"/>
          </chart:series>
          <chart:series chart:label-cell-address="Foglio1.$A$849" chart:values-cell-range-address="Foglio1.$B$849:.$G$849" chart:class="chart:bar" chart:attached-axis="primary-y" chart:style-name="G0S3">
            <chart:data-point chart:repeated="6"/>
          </chart:series>
          <chart:series chart:label-cell-address="Foglio1.$A$850" chart:values-cell-range-address="Foglio1.$B$850:.$G$850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9.8333070866142pt" svg:width="251.9166929133858pt" chart:style-name="Crt0">
        <chart:title svg:x="31.52992125984252pt" svg:y="7.90503937007874pt" chart:style-name="CT00">
          <text:p text:style-name="a0" text:class-names="" text:cond-style-name="">Il sistema di misurazione e valutazione della performance è stato adeguatamente illustrato al personale<text:s text:c="1"/></text:p>
        </chart:title>
        <chart:legend svg:x="203.7564566929134pt" svg:y="49.8036220472441pt" chart:style-name="Lgnd"/>
        <chart:plot-area svg:x="1.980314960629921pt" svg:y="39.43755905511811pt" svg:width="204.8953543307087pt" svg:height="100.255275590551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57" chart:values-cell-range-address="Foglio1.$B$857:.$G$857" chart:class="chart:bar" chart:attached-axis="primary-y" chart:style-name="G0S0">
            <chart:data-point chart:repeated="6"/>
          </chart:series>
          <chart:series chart:label-cell-address="Foglio1.$A$858" chart:values-cell-range-address="Foglio1.$B$858:.$G$858" chart:class="chart:bar" chart:attached-axis="primary-y" chart:style-name="G0S1">
            <chart:data-point chart:repeated="6"/>
          </chart:series>
          <chart:series chart:label-cell-address="Foglio1.$A$859" chart:values-cell-range-address="Foglio1.$B$859:.$G$859" chart:class="chart:bar" chart:attached-axis="primary-y" chart:style-name="G0S2">
            <chart:data-point chart:repeated="6"/>
          </chart:series>
          <chart:series chart:label-cell-address="Foglio1.$A$860" chart:values-cell-range-address="Foglio1.$B$860:.$G$860" chart:class="chart:bar" chart:attached-axis="primary-y" chart:style-name="G0S3">
            <chart:data-point chart:repeated="6"/>
          </chart:series>
          <chart:series chart:label-cell-address="Foglio1.$A$861" chart:values-cell-range-address="Foglio1.$B$861:.$G$861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5.8333070866142pt" svg:width="251.9166929133858pt" chart:style-name="Crt0">
        <chart:title svg:x="44.93598425196851pt" svg:y="14.43685039370079pt" chart:style-name="CT00">
          <text:p text:style-name="a0" text:class-names="" text:cond-style-name="">Il mio Capo :Mi aiuta a capire come posso raggiungere i miei <text:tab/> <text:s text:c="1"/>obiettivi<text:s text:c="1"/></text:p>
        </chart:title>
        <chart:legend svg:x="203.7564566929134pt" svg:y="34.00834645669291pt" chart:style-name="Lgnd"/>
        <chart:plot-area svg:x="1.980314960629921pt" svg:y="31.72606299212599pt" svg:width="204.8953543307087pt" svg:height="84.10724409448819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71" chart:values-cell-range-address="Foglio1.$B$871:.$G$871" chart:class="chart:bar" chart:attached-axis="primary-y" chart:style-name="G0S0">
            <chart:data-point chart:repeated="6"/>
          </chart:series>
          <chart:series chart:label-cell-address="Foglio1.$A$872" chart:values-cell-range-address="Foglio1.$B$872:.$G$872" chart:class="chart:bar" chart:attached-axis="primary-y" chart:style-name="G0S1">
            <chart:data-point chart:repeated="6"/>
          </chart:series>
          <chart:series chart:label-cell-address="Foglio1.$A$873" chart:values-cell-range-address="Foglio1.$B$873:.$G$873" chart:class="chart:bar" chart:attached-axis="primary-y" chart:style-name="G0S2">
            <chart:data-point chart:repeated="6"/>
          </chart:series>
          <chart:series chart:label-cell-address="Foglio1.$A$874" chart:values-cell-range-address="Foglio1.$B$874:.$G$874" chart:class="chart:bar" chart:attached-axis="primary-y" chart:style-name="G0S3">
            <chart:data-point chart:repeated="6"/>
          </chart:series>
          <chart:series chart:label-cell-address="Foglio1.$A$875" chart:values-cell-range-address="Foglio1.$B$875:.$G$875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9.0833858267717pt" svg:width="249.1666929133858pt" chart:style-name="Crt0">
        <chart:title svg:x="30.77496062992126pt" svg:y="14.99614173228346pt" chart:style-name="CT00">
          <text:p text:style-name="a0" text:class-names="" text:cond-style-name="">Il mio Capo :Riesce a motivarmi a dare il massimo nel mio lavoro<text:s text:c="1"/></text:p>
        </chart:title>
        <chart:legend svg:x="201.5322047244094pt" svg:y="46.81590551181102pt" chart:style-name="Lgnd"/>
        <chart:plot-area svg:x="1.751574803149606pt" svg:y="35.98346456692914pt" svg:width="202.8657480314961pt" svg:height="93.099921259842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83" chart:values-cell-range-address="Foglio1.$B$883:.$G$883" chart:class="chart:bar" chart:attached-axis="primary-y" chart:style-name="G0S0">
            <chart:data-point chart:repeated="6"/>
          </chart:series>
          <chart:series chart:label-cell-address="Foglio1.$A$884" chart:values-cell-range-address="Foglio1.$B$884:.$G$884" chart:class="chart:bar" chart:attached-axis="primary-y" chart:style-name="G0S1">
            <chart:data-point chart:repeated="6"/>
          </chart:series>
          <chart:series chart:label-cell-address="Foglio1.$A$885" chart:values-cell-range-address="Foglio1.$B$885:.$G$885" chart:class="chart:bar" chart:attached-axis="primary-y" chart:style-name="G0S2">
            <chart:data-point chart:repeated="6"/>
          </chart:series>
          <chart:series chart:label-cell-address="Foglio1.$A$886" chart:values-cell-range-address="Foglio1.$B$886:.$G$886" chart:class="chart:bar" chart:attached-axis="primary-y" chart:style-name="G0S3">
            <chart:data-point chart:repeated="6"/>
          </chart:series>
          <chart:series chart:label-cell-address="Foglio1.$A$887" chart:values-cell-range-address="Foglio1.$B$887:.$G$88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8.6666929133858pt" svg:width="250.8333858267717pt" chart:style-name="Crt0">
        <chart:title svg:x="29.99748031496063pt" svg:y="16.83740157480315pt" chart:style-name="CT00">
          <text:p text:style-name="a0" text:class-names="" text:cond-style-name="">Il mio Capo :E' sensibile ai miei bisogni personali<text:s text:c="1"/></text:p>
        </chart:title>
        <chart:legend svg:x="202.8801574803149pt" svg:y="38.26251968503937pt" chart:style-name="Lgnd"/>
        <chart:plot-area svg:x="1.890236220472441pt" svg:y="32.63645669291338pt" svg:width="204.0958267716535pt" svg:height="86.03023622047244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894" chart:values-cell-range-address="Foglio1.$B$894:.$G$894" chart:class="chart:bar" chart:attached-axis="primary-y" chart:style-name="G0S0">
            <chart:data-point chart:repeated="6"/>
          </chart:series>
          <chart:series chart:label-cell-address="Foglio1.$A$895" chart:values-cell-range-address="Foglio1.$B$895:.$G$895" chart:class="chart:bar" chart:attached-axis="primary-y" chart:style-name="G0S1">
            <chart:data-point chart:repeated="6"/>
          </chart:series>
          <chart:series chart:label-cell-address="Foglio1.$A$896" chart:values-cell-range-address="Foglio1.$B$896:.$G$896" chart:class="chart:bar" chart:attached-axis="primary-y" chart:style-name="G0S2">
            <chart:data-point chart:repeated="6"/>
          </chart:series>
          <chart:series chart:label-cell-address="Foglio1.$A$897" chart:values-cell-range-address="Foglio1.$B$897:.$G$897" chart:class="chart:bar" chart:attached-axis="primary-y" chart:style-name="G0S3">
            <chart:data-point chart:repeated="6"/>
          </chart:series>
          <chart:series chart:label-cell-address="Foglio1.$A$898" chart:values-cell-range-address="Foglio1.$B$898:.$G$898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4.4166929133858pt" svg:width="248.5833858267717pt" chart:style-name="Crt0">
        <chart:title svg:x="35.26543307086614pt" svg:y="15.63488188976378pt" chart:style-name="CT00">
          <text:p text:style-name="a0" text:class-names="" text:cond-style-name="">Il mio Capo :Riconosce quando svolgo bene il mio lavoro<text:s text:c="1"/></text:p>
        </chart:title>
        <chart:legend svg:x="201.0603937007874pt" svg:y="40.04968503937008pt" chart:style-name="Lgnd"/>
        <chart:plot-area svg:x="1.703070866141732pt" svg:y="31.27086614173228pt" svg:width="202.4351968503937pt" svg:height="83.1458267716535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906" chart:values-cell-range-address="Foglio1.$B$906:.$G$906" chart:class="chart:bar" chart:attached-axis="primary-y" chart:style-name="G0S0">
            <chart:data-point chart:repeated="6"/>
          </chart:series>
          <chart:series chart:label-cell-address="Foglio1.$A$907" chart:values-cell-range-address="Foglio1.$B$907:.$G$907" chart:class="chart:bar" chart:attached-axis="primary-y" chart:style-name="G0S1">
            <chart:data-point chart:repeated="6"/>
          </chart:series>
          <chart:series chart:label-cell-address="Foglio1.$A$908" chart:values-cell-range-address="Foglio1.$B$908:.$G$908" chart:class="chart:bar" chart:attached-axis="primary-y" chart:style-name="G0S2">
            <chart:data-point chart:repeated="6"/>
          </chart:series>
          <chart:series chart:label-cell-address="Foglio1.$A$909" chart:values-cell-range-address="Foglio1.$B$909:.$G$909" chart:class="chart:bar" chart:attached-axis="primary-y" chart:style-name="G0S3">
            <chart:data-point chart:repeated="6"/>
          </chart:series>
          <chart:series chart:label-cell-address="Foglio1.$A$910" chart:values-cell-range-address="Foglio1.$B$910:.$G$910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32.5833858267717pt" svg:width="250.0833858267717pt" chart:style-name="Crt0">
        <chart:title svg:x="35.69456692913385pt" svg:y="9.6751968503937pt" chart:style-name="CT00">
          <text:p text:style-name="a0" text:class-names="" text:cond-style-name="">Il <text:s text:c="1"/>mio Capo :Mi ascolta ed è disponibile a prendere in considerazione le mie proposte<text:s text:c="1"/></text:p>
        </chart:title>
        <chart:legend svg:x="202.2737007874016pt" svg:y="43.65795275590551pt" chart:style-name="Lgnd"/>
        <chart:plot-area svg:x="1.827874015748031pt" svg:y="37.10803149606299pt" svg:width="203.5422834645669pt" svg:height="95.47535433070865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918" chart:values-cell-range-address="Foglio1.$B$918:.$G$918" chart:class="chart:bar" chart:attached-axis="primary-y" chart:style-name="G0S0">
            <chart:data-point chart:repeated="6"/>
          </chart:series>
          <chart:series chart:label-cell-address="Foglio1.$A$919" chart:values-cell-range-address="Foglio1.$B$919:.$G$919" chart:class="chart:bar" chart:attached-axis="primary-y" chart:style-name="G0S1">
            <chart:data-point chart:repeated="6"/>
          </chart:series>
          <chart:series chart:label-cell-address="Foglio1.$A$920" chart:values-cell-range-address="Foglio1.$B$920:.$G$920" chart:class="chart:bar" chart:attached-axis="primary-y" chart:style-name="G0S2">
            <chart:data-point chart:repeated="6"/>
          </chart:series>
          <chart:series chart:label-cell-address="Foglio1.$A$921" chart:values-cell-range-address="Foglio1.$B$921:.$G$921" chart:class="chart:bar" chart:attached-axis="primary-y" chart:style-name="G0S3">
            <chart:data-point chart:repeated="6"/>
          </chart:series>
          <chart:series chart:label-cell-address="Foglio1.$A$922" chart:values-cell-range-address="Foglio1.$B$922:.$G$922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5.1666929133858pt" svg:width="251.3333858267717pt" chart:style-name="Crt0">
        <chart:title svg:x="36.35527559055118pt" svg:y="8.463622047244093pt" chart:style-name="CT00">
          <text:p text:style-name="a0" text:class-names="" text:cond-style-name="">Il mio Capo :Agisce con equità in base alla mia percezione<text:s text:c="1"/></text:p>
        </chart:title>
        <chart:legend svg:x="203.2846456692913pt" svg:y="38.11826771653543pt" chart:style-name="Lgnd"/>
        <chart:plot-area svg:x="6.491811023622047pt" svg:y="31.51188976377953pt" svg:width="199.9048818897638pt" svg:height="83.65480314960629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932" chart:values-cell-range-address="Foglio1.$B$932:.$G$932" chart:class="chart:bar" chart:attached-axis="primary-y" chart:style-name="G0S0">
            <chart:data-point chart:repeated="6"/>
          </chart:series>
          <chart:series chart:label-cell-address="Foglio1.$A$933" chart:values-cell-range-address="Foglio1.$B$933:.$G$933" chart:class="chart:bar" chart:attached-axis="primary-y" chart:style-name="G0S1">
            <chart:data-point chart:repeated="6"/>
          </chart:series>
          <chart:series chart:label-cell-address="Foglio1.$A$934" chart:values-cell-range-address="Foglio1.$B$934:.$G$934" chart:class="chart:bar" chart:attached-axis="primary-y" chart:style-name="G0S2">
            <chart:data-point chart:repeated="6"/>
          </chart:series>
          <chart:series chart:label-cell-address="Foglio1.$A$935" chart:values-cell-range-address="Foglio1.$B$935:.$G$935" chart:class="chart:bar" chart:attached-axis="primary-y" chart:style-name="G0S3">
            <chart:data-point chart:repeated="6"/>
          </chart:series>
          <chart:series chart:label-cell-address="Foglio1.$A$936" chart:values-cell-range-address="Foglio1.$B$936:.$G$936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17.4166929133858pt" svg:width="250.8333858267717pt" chart:style-name="Crt0">
        <chart:title svg:x="55.96196850393701pt" svg:y="10.25606299212598pt" chart:style-name="CT00">
          <text:p text:style-name="a0" text:class-names="" text:cond-style-name="">Posso svolgere il mio lavoro con ritmi sostenibili<text:s text:c="1"/></text:p>
        </chart:title>
        <chart:legend svg:x="202.8802362204725pt" svg:y="28.0507874015748pt" chart:style-name="Lgnd"/>
        <chart:plot-area svg:x="1.890236220472441pt" svg:y="32.2348031496063pt" svg:width="204.0958267716535pt" svg:height="85.1818897637795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93" chart:values-cell-range-address="Foglio1.$B$93:.$G$93" chart:class="chart:bar" chart:attached-axis="primary-y" chart:style-name="G0S0">
            <chart:data-point chart:repeated="6"/>
          </chart:series>
          <chart:series chart:label-cell-address="Foglio1.$A$94" chart:values-cell-range-address="Foglio1.$B$94:.$G$94" chart:class="chart:bar" chart:attached-axis="primary-y" chart:style-name="G0S1">
            <chart:data-point chart:repeated="6"/>
          </chart:series>
          <chart:series chart:label-cell-address="Foglio1.$A$95" chart:values-cell-range-address="Foglio1.$B$95:.$G$95" chart:class="chart:bar" chart:attached-axis="primary-y" chart:style-name="G0S2">
            <chart:data-point chart:repeated="6"/>
          </chart:series>
          <chart:series chart:label-cell-address="Foglio1.$A$96" chart:values-cell-range-address="Foglio1.$B$96:.$G$96" chart:class="chart:bar" chart:attached-axis="primary-y" chart:style-name="G0S3">
            <chart:data-point chart:repeated="6"/>
          </chart:series>
          <chart:series chart:label-cell-address="Foglio1.$A$97" chart:values-cell-range-address="Foglio1.$B$97:.$G$9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4.3333858267716pt" svg:width="250.5833858267717pt" chart:style-name="Crt0">
        <chart:title svg:x="36.24677165354331pt" svg:y="9.13732283464567pt" chart:style-name="CT00">
          <text:p text:style-name="a0" text:class-names="" text:cond-style-name="">Il mio Capo :Agisce con equità secondo la percezione dei miei colleghi di lavoro<text:s text:c="1"/></text:p>
        </chart:title>
        <chart:legend svg:x="202.6781102362205pt" svg:y="37.34456692913386pt" chart:style-name="Lgnd"/>
        <chart:plot-area svg:x="1.869448818897638pt" svg:y="34.45724409448819pt" svg:width="203.9113385826771pt" svg:height="89.87614173228346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943" chart:values-cell-range-address="Foglio1.$B$943:.$G$943" chart:class="chart:bar" chart:attached-axis="primary-y" chart:style-name="G0S0">
            <chart:data-point chart:repeated="6"/>
          </chart:series>
          <chart:series chart:label-cell-address="Foglio1.$A$944" chart:values-cell-range-address="Foglio1.$B$944:.$G$944" chart:class="chart:bar" chart:attached-axis="primary-y" chart:style-name="G0S1">
            <chart:data-point chart:repeated="6"/>
          </chart:series>
          <chart:series chart:label-cell-address="Foglio1.$A$945" chart:values-cell-range-address="Foglio1.$B$945:.$G$945" chart:class="chart:bar" chart:attached-axis="primary-y" chart:style-name="G0S2">
            <chart:data-point chart:repeated="6"/>
          </chart:series>
          <chart:series chart:label-cell-address="Foglio1.$A$946" chart:values-cell-range-address="Foglio1.$B$946:.$G$946" chart:class="chart:bar" chart:attached-axis="primary-y" chart:style-name="G0S3">
            <chart:data-point chart:repeated="6"/>
          </chart:series>
          <chart:series chart:label-cell-address="Foglio1.$A$947" chart:values-cell-range-address="Foglio1.$B$947:.$G$947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9.1666929133858pt" svg:width="250.5833858267717pt" chart:style-name="Crt0">
        <chart:title svg:x="36.24677165354331pt" svg:y="9.49251968503937pt" chart:style-name="CT00">
          <text:p text:style-name="a0" text:class-names="" text:cond-style-name="">Il mio Capo :Gestisce efficacemente problemi, criticità e conflitti<text:s text:c="1"/></text:p>
        </chart:title>
        <chart:legend svg:x="202.678031496063pt" svg:y="49.88196850393701pt" chart:style-name="Lgnd"/>
        <chart:plot-area svg:x="1.869448818897638pt" svg:y="36.01023622047244pt" svg:width="203.9113385826771pt" svg:height="93.15645669291338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955" chart:values-cell-range-address="Foglio1.$B$955:.$G$955" chart:class="chart:bar" chart:attached-axis="primary-y" chart:style-name="G0S0">
            <chart:data-point chart:repeated="6"/>
          </chart:series>
          <chart:series chart:label-cell-address="Foglio1.$A$956" chart:values-cell-range-address="Foglio1.$B$956:.$G$956" chart:class="chart:bar" chart:attached-axis="primary-y" chart:style-name="G0S1">
            <chart:data-point chart:repeated="6"/>
          </chart:series>
          <chart:series chart:label-cell-address="Foglio1.$A$957" chart:values-cell-range-address="Foglio1.$B$957:.$G$957" chart:class="chart:bar" chart:attached-axis="primary-y" chart:style-name="G0S2">
            <chart:data-point chart:repeated="6"/>
          </chart:series>
          <chart:series chart:label-cell-address="Foglio1.$A$958" chart:values-cell-range-address="Foglio1.$B$958:.$G$958" chart:class="chart:bar" chart:attached-axis="primary-y" chart:style-name="G0S3">
            <chart:data-point chart:repeated="6"/>
          </chart:series>
          <chart:series chart:label-cell-address="Foglio1.$A$959" chart:values-cell-range-address="Foglio1.$B$959:.$G$95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26.5833070866142pt" svg:width="251.3333858267717pt" chart:style-name="Crt0">
        <chart:title svg:x="36.35527559055118pt" svg:y="9.30259842519685pt" chart:style-name="CT00">
          <text:p text:style-name="a0" text:class-names="" text:cond-style-name="">Il mio Capo :Stimo il mio capo e lo considero una persona competente e di valore<text:s text:c="1"/></text:p>
        </chart:title>
        <chart:legend svg:x="203.2847244094488pt" svg:y="40.47031496062992pt" chart:style-name="Lgnd"/>
        <chart:plot-area svg:x="1.931811023622047pt" svg:y="35.18015748031496pt" svg:width="204.4648818897638pt" svg:height="91.4031496062992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967" chart:values-cell-range-address="Foglio1.$B$967:.$G$967" chart:class="chart:bar" chart:attached-axis="primary-y" chart:style-name="G0S0">
            <chart:data-point chart:repeated="6"/>
          </chart:series>
          <chart:series chart:label-cell-address="Foglio1.$A$968" chart:values-cell-range-address="Foglio1.$B$968:.$G$968" chart:class="chart:bar" chart:attached-axis="primary-y" chart:style-name="G0S1">
            <chart:data-point chart:repeated="6"/>
          </chart:series>
          <chart:series chart:label-cell-address="Foglio1.$A$969" chart:values-cell-range-address="Foglio1.$B$969:.$G$969" chart:class="chart:bar" chart:attached-axis="primary-y" chart:style-name="G0S2">
            <chart:data-point chart:repeated="6"/>
          </chart:series>
          <chart:series chart:label-cell-address="Foglio1.$A$970" chart:values-cell-range-address="Foglio1.$B$970:.$G$970" chart:class="chart:bar" chart:attached-axis="primary-y" chart:style-name="G0S3">
            <chart:data-point chart:repeated="6"/>
          </chart:series>
          <chart:series chart:label-cell-address="Foglio1.$A$971" chart:values-cell-range-address="Foglio1.$B$971:.$G$971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+mn-lt" style:font-family-asian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c0c0c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1f497d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141.6666929133858pt" svg:width="251.6666929133858pt" chart:style-name="Crt0">
        <chart:title svg:x="38.38905511811024pt" svg:y="11.16779527559055pt" chart:style-name="CT00">
          <text:p text:style-name="a0" text:class-names="" text:cond-style-name="">Avverto situazioni di malessere o disturbi legati allo svolgimento del mio lavoro quotidiano<text:s text:c="1"/></text:p>
        </chart:title>
        <chart:legend svg:x="203.5542519685039pt" svg:y="44.37622047244094pt" chart:style-name="Lgnd"/>
        <chart:plot-area svg:x="1.959527559055118pt" svg:y="40.02661417322835pt" svg:width="204.7108661417323pt" svg:height="101.2591338582677pt" chart:style-name="Plt0" dr3d:transform="matrix (0.98625379615464404 -4.3118944237398205E-2 -0.15951240145645545 6.6112036564793891E-2 0.98768847774609592 0.14177683008465997 0.15143529374557485 -0.15037362659539541 0.9769621918133479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Foglio1.$A$105" chart:values-cell-range-address="Foglio1.$B$105:.$G$105" chart:class="chart:bar" chart:attached-axis="primary-y" chart:style-name="G0S0">
            <chart:data-point chart:repeated="6"/>
          </chart:series>
          <chart:series chart:label-cell-address="Foglio1.$A$106" chart:values-cell-range-address="Foglio1.$B$106:.$G$106" chart:class="chart:bar" chart:attached-axis="primary-y" chart:style-name="G0S1">
            <chart:data-point chart:repeated="6"/>
          </chart:series>
          <chart:series chart:label-cell-address="Foglio1.$A$107" chart:values-cell-range-address="Foglio1.$B$107:.$G$107" chart:class="chart:bar" chart:attached-axis="primary-y" chart:style-name="G0S2">
            <chart:data-point chart:repeated="6"/>
          </chart:series>
          <chart:series chart:label-cell-address="Foglio1.$A$108" chart:values-cell-range-address="Foglio1.$B$108:.$G$108" chart:class="chart:bar" chart:attached-axis="primary-y" chart:style-name="G0S3">
            <chart:data-point chart:repeated="6"/>
          </chart:series>
          <chart:series chart:label-cell-address="Foglio1.$A$109" chart:values-cell-range-address="Foglio1.$B$109:.$G$109" chart:class="chart:bar" chart:attached-axis="primary-y" chart:style-name="G0S4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